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rebuchet MS" fo:color="#000000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32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VALSTYBINĖS MOKESČIŲ INSPEKCIJOS PRIE LIETUVOS RESPUBLIKOS FINANSŲ MINISTERIJOS VIRŠININKAS</text:span></text:p>
      <text:p text:style-name="P8"/>
      <text:p text:style-name="P9"><text:span text:style-name="T10">ĮSAKYMAS</text:span></text:p>
      <text:p text:style-name="P11"><text:span text:style-name="T12">DĖL valstybinės mokesčių inspekcijos prie lietuvos respublikos finansų ministerijos viršininko 2015 m. liepos 21 d. įsakymo Nr. Va-49 „DĖL standartinės apskaitos duomenų rinkmenos techninės specifikacijos ir techninių reikalavimų aprašO PATVIRTINIMO“ pakeitimo</text:span></text:p>
      <text:p text:style-name="P13"/>
      <text:p text:style-name="P14"><text:span text:style-name="T15">2016 m. balandžio 29 d. Nr. VA-61</text:span></text:p>
      <text:p text:style-name="P16"><text:span text:style-name="T17">Vilnius</text:span></text:p>
      <text:p text:style-name="P18"/>
      <text:p text:style-name="P19"/>
      <text:p text:style-name="P20"><text:span text:style-name="T21">Pakeičiu</text:span><text:span text:style-name="T22"><text:s/>standartinės apskaitos duomenų rinkmenos techninės specifikacijos ir techninių reikalavimų aprašą, patvirtintą Valstybinės mokesčių inspekcijos prie Lietuvos Respublikos finansų ministerijos viršininko 2015 m. liepos 21 d. įsakymu Nr. VA-49 „Dėl Standartinės apskaitos duomenų rinkmenos techninės specifikacijos ir techninių reikalavimų aprašo patvirtinimo“:</text:span></text:p>
      <text:p text:style-name="P23"><text:span text:style-name="T24">1</text:span><text:span text:style-name="T25">. Pakeičiu 8 punktą ir jį išdėstau taip:<text:s/></text:span></text:p>
      <text:p text:style-name="P26"><text:span text:style-name="T27">„</text:span><text:span text:style-name="T28">8</text:span><text:span text:style-name="T29">. Detali SAF-T struktūra ir reikalavimai pateikti Aprašo 1 priede.“</text:span></text:p>
      <text:p text:style-name="P30"><text:span text:style-name="T31">2</text:span><text:span text:style-name="T32">. Pakeičiu 1 priedą „Standartinės apskaitos duomenų rinkmenos techninė specifikacija“ ir jį išdėstau nauja redakcija (pridedama).</text:span></text:p>
      <text:p text:style-name="P33"><text:span text:style-name="T34">3</text:span><text:span text:style-name="T35">. Pakeičiu 2 priedą „Standartinės apskaitos duomenų rinkmenos techninės specifikacijos klasifikatoriai“ ir jį išdėstau nauja redakcija (pridedama).</text:span></text:p>
      <text:p text:style-name="P36"/>
      <text:p text:style-name="P37"/>
      <text:p text:style-name="P38"/>
      <text:p text:style-name="P39"><text:span text:style-name="T40">Viršininkas<text:s/></text:span><text:span text:style-name="T41"><text:tab/>Dainora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CLUSadmin</dc:creator>
    <meta:creation-date>2016-05-30T08:03:00Z</meta:creation-date>
    <dc:date>2016-05-30T08:03:00Z</dc:date>
    <meta:print-date>2014-03-13T06:0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8" meta:character-count="1223" meta:row-count="31" meta:non-whitespace-character-count="1083"/>
  </office:meta>
</office:document-meta>
</file>