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KONFERENCIJOJE „KARPATŲ EUROPA“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1</text:span><text:span text:style-name="T28"><text:s/>d. Nr. SV-S-</text:span><text:span text:style-name="T29">14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Emanuelį Zingerį<text:s/></text:span><text:span text:style-name="T43">2024 m. rugsėjo<text:s/></text:span><text:span text:style-name="T44"><text:line-break/>3–5 d. dalyvauti</text:span><text:span text:style-name="T45"><text:s/></text:span>konferencijoje „Karpatų Europa“ Karpače (Lenkijos<text:s/>Respublika<text:span text:style-name="T46">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 komandiruotės išlaidas iš<text:s/><text:span text:style-name="T51">Seimo parlamentinei diplomatijai skirtų<text:s/></text:span>lėšų.</text:p>
        <text:p text:style-name="P52"/>
      </text:section>
      <text:section text:name="Sect2" text:style-name="S2">
        <text:p text:style-name="P53"/>
        <text:p text:style-name="P54"/>
      </text:section>
      <text:section text:name="Sect3" text:style-name="S3"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1T19:34:00Z</meta:creation-date>
    <dc:date>2024-08-2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6" meta:character-count="568" meta:row-count="36" meta:non-whitespace-character-count="511"/>
  </office:meta>
</office:document-meta>
</file>