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 9, 10, 12 IR 16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Teisę gauti pareigūnų ir karių netekto darbingumo pensijas turi privalomosios karo tarnybos kariai,<text:s/></text:span><text:span text:style-name="T39">kariai savanoriai ir kiti savanoriškos nenuolatinės karo tarnybos kariai, tapę nedarbingi ar iš dalies darbingi tarnybos, mokymų, pratybų ar užduočių vykdymo metu dėl priežasčių, susijusių su tarnyba, mokymais, pratybomis ar užduočių vykdymu. Šiems asmenim</text:span><text:span text:style-name="T40">s žuvus tarnybos, mokymų, pratybų ar užduočių vykdymo metu dėl priežasčių, susijusių su tarnyba, mokymais, pratybomis ar užduočių vykdymu, teisę gauti pareigūnų ir karių valstybines našlių ir našlaičių pensijas turi jų sutuoktiniai ir vaikai.“</text:span></text:p>
        <text:p text:style-name="P41"/>
        <text:p text:style-name="P42"><text:span text:style-name="T43">2</text:span><text:span text:style-name="T44"><text:s/>straipsnis.<text:s/></text:span><text:span text:style-name="T45">9 straipsnio pakeitimas</text:span></text:p>
        <text:p text:style-name="P46"><text:span text:style-name="T47">Pakeisti 9 straipsnio 3 dalį ir ją išdėstyti taip:</text:span></text:p>
        <text:p text:style-name="P48"><text:span text:style-name="T49">„</text:span><text:span text:style-name="T50">3</text:span><text:span text:style-name="T51">. Privalomosios karo tarnybos kariams, kariams savanoriams ir kitiems savanoriškos nenuolatinės karo tarnybos kariams, netekusiems darbingumo tarnybos, mokymų, pr</text:span><text:span text:style-name="T52">atybų ar užduočių vykdymo metu dėl priežasčių, susijusių su tarnyba, mokymais, pratybomis ar užduočių vykdymu, mokama pareigūnų ir karių valstybinė netekto darbingumo pensija:</text:span></text:p>
        <text:p text:style-name="P53"><text:span text:style-name="T54">1</text:span><text:span text:style-name="T55">) asmenims, netekusiems 75–100 procentų darbingumo, – 2 socialinio draudimo b</text:span><text:span text:style-name="T56">azinių pensijų dydžio;</text:span></text:p>
        <text:p text:style-name="P57"><text:span text:style-name="T58">2</text:span><text:span text:style-name="T59">) asmenims, netekusiems 60–70 procentų darbingumo, – 1,5 socialinio draudimo bazinės pensijos dydžio;</text:span></text:p>
        <text:p text:style-name="P60"><text:span text:style-name="T61">3</text:span><text:span text:style-name="T62">) asmenims, netekusiems 45–55 procentų darbingumo, – 0,75 socialinio draudimo bazinės pensijos dydžio.“</text:span></text:p>
        <text:p text:style-name="P63"/>
        <text:p text:style-name="P64"><text:span text:style-name="T65">3</text:span><text:span text:style-name="T66"><text:s/>st</text:span><text:span text:style-name="T67">raipsnis.<text:s/></text:span><text:span text:style-name="T68">10 straipsnio pakeitimas</text:span></text:p>
        <text:p text:style-name="P69"><text:span text:style-name="T70">Pakeisti 10 straipsnio 5 dalį ir ją išdėstyti taip:</text:span></text:p>
        <text:p text:style-name="P71">„5. Privalomosios karo tarnybos kariui,<text:span text:style-name="T72"><text:s/>kariui savanoriui ar kitam savanoriškos nenuolatinės karo tarnybos kariui<text:s/></text:span>mirus tarnybos, mokymų, pratybų ar užduočių vykdymo<text:s/>metu dėl priežasčių, susijusių su tarnyba, mokymais, pratybomis ar užduočių vykdymu, skiriama našlių ir našlaičių pensija šio straipsnio 1–4 dalyse nustatyta tvarka. Ji apskaičiuojama kaip šio įstatymo 9 straipsnio 3 dalies 2 punkte nustatyta pareigūnų ir<text:s/>karių valstybinė netekto darbingumo pensija asmenims, netekusiems 60–70 procentų darbingumo.“</text:p>
        <text:p text:style-name="P73"/>
        <text:p text:style-name="P74"><text:span text:style-name="T75">4</text:span><text:span text:style-name="T76"><text:s/>straipsnis.<text:s/></text:span><text:span text:style-name="T77">12 straipsnio pakeitimas</text:span></text:p>
        <text:p text:style-name="P78"><text:span text:style-name="T79">Pakeisti 12 straipsnio 1 dalį ir ją išdėstyti taip:</text:span></text:p>
        <text:p text:style-name="P80">„1.<text:s/><text:span text:style-name="T81">Asmenims, paskiausiai tarnavusiems vidaus reikalų, vidaus tarnybos sistemose, Lietuvos Respublikos prokuratūroje, Vadovybės apsaugos tarnyboje, Lietuvos Respublikos muitinėje, Kalėjimų departamente ar jam pavaldžiose įstaigose bei valstybės įmonėse,<text:s/></text:span>Valstybės saugumo departamente, Specialiųjų tyrimų tarnyboje,<text:s/><text:span text:style-name="T82">pareigūnų ir karių valstybines pensijas ir šio įstatymo 15 straipsnyje nurodytą priedą skiria ir moka Valstybinio socialinio draudimo fondo valdybos prie Socialinės apsaugos ir darbo ministerijos (tol</text:span><text:span text:style-name="T83">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84">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85">što apsaugos ministerijai šiam tikslui skiriamų valstybės biudžeto asignavimų.“</text:span></text:p>
        <text:p text:style-name="P86"/>
        <text:p text:style-name="P87"><text:span text:style-name="T88">5</text:span><text:span text:style-name="T89"><text:s/>straipsnis.<text:s/></text:span><text:span text:style-name="T90">16 straipsnio pakeitimas</text:span></text:p>
        <text:p text:style-name="P91"><text:span text:style-name="T92">1</text:span><text:span text:style-name="T93">. Pakeisti 16 straipsnio 10 dalį ir ją išdėstyti taip:</text:span></text:p>
        <text:p text:style-name="P94">„10. Iki 2007 m. sausio 1 d. paskirtos mažesnės kaip 124,54 euro<text:span text:style-name="T95"><text:s/></text:span>pareigūnų ir karių valstybinės pensijos už tarnybą (ištarnautus metus) arba netekto darbingumo (invalidumo) pensijos, išskyrus privalomosios karo tarnybos karių, karių savanorių ir<text:s/><text:span text:style-name="T96">kitų savanoriškos nenuolatinės karo tarnybos karių<text:s/></text:span>netekto darbingumo (invalidumo) pensijas, atsižvelgiant į pareigūnų ir karių išleidimo į pensiją (pensijos paskyrimo) datą, didinamos, bet ne daugiau kaip iki 124,54 euro, laikantis šios tvarkos:</text:p>
        <text:p text:style-name="P97">1) atleistiems iki 1991 m. liepos 1 d. – nuo 2007 m. sausio 1 d. 9 procentais;</text:p>
        <text:p text:style-name="P98">2) atleistiems iki 1995 m. sausio 1 d. – nuo 2007 m. liepos 1 d. 10 procentų;</text:p>
        <text:p text:style-name="P99">3) atleistiems iki 2007 m. sausio 1 d. – nuo 2008 m. sausio 1 d. 10 procentų.“</text:p>
        <text:p text:style-name="P100">2.<text:s/><text:span text:style-name="T101">Pakeisti 16 straipsnio 11 dalį ir ją išdėstyti taip:</text:span></text:p>
        <text:p text:style-name="P102">„11. Nuo 2007 m. sausio 1<text:s/>d. skiriamos mažesnės kaip 124,54 euro<text:span text:style-name="T103"><text:s/></text:span>pareigūnų ir karių valstybinės pensijos už tarnybą arba netekto darbingumo pensijos, išskyrus privalomosios karo tarnybos karių, karių savanorių ir<text:s/><text:span text:style-name="T104">kitų savanoriškos nenuolatinės karo tarnybos karių<text:s/></text:span>netekto darbingumo pensijas, didinamos vieną kartą (pensijos skyrimo metu) 5,80 euro, bet ne daugiau kaip iki 124,54 euro.“</text:p>
        <text:p text:style-name="P105"/>
        <text:p text:style-name="P106"><text:span text:style-name="T107">6</text:span><text:span text:style-name="T108"><text:s/>straipsnis.</text:span><text:span text:style-name="T109"><text:s/></text:span><text:span text:style-name="T110">Įstatymo įsigaliojimas ir įgyvendinimas<text:s/></text:span></text:p>
        <text:p text:style-name="P111"><text:span text:style-name="T112">1</text:span><text:span text:style-name="T113">. Šio įstatymo 1, 2, 3 ir 5 straipsniai įsigalioja 2020 m. liepos 1 d.</text:span></text:p>
        <text:p text:style-name="P114"><text:span text:style-name="T115">2</text:span><text:span text:style-name="T116">.<text:s/></text:span><text:span text:style-name="T117">Šio įstatymo 4 straipsnis įsigalioja 2021 m. sausio 1 d.</text:span></text:p>
        <text:p text:style-name="P118"><text:span text:style-name="T119">3</text:span><text:span text:style-name="T120">. Lietuvos Respublikos Vyriausybė, Lietuvos Respublikos krašto apsaugos ministras ir Lietuvos Respublikos valstybės saugumo departamento direktorius iki 2020 m. gruodžio 31 d. priima šio įstatym</text:span><text:span text:style-name="T121">o 4 straipsnio įgyvendinamuosius teisės ak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30T07:01:00Z</meta:creation-date>
    <dc:date>2020-06-30T07:01:00Z</dc:date>
    <meta:print-date>2020-06-26T09:30:00Z</meta:print-date>
    <meta:template xlink:href="Normal.dotm" xlink:type="simple"/>
    <meta:editing-cycles>2</meta:editing-cycles>
    <meta:editing-duration>PT0S</meta:editing-duration>
    <meta:document-statistic meta:page-count="3" meta:paragraph-count="27" meta:word-count="650" meta:character-count="5324" meta:row-count="117" meta:non-whitespace-character-count="4701"/>
  </office:meta>
</office:document-meta>
</file>