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text-position="super 66.6%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text-position="super 66.6%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3.1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style:font-size-complex="12pt" fo:background-color="#FFFFFF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1F497D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background-color="#FFFFFF"/>
    </style:style>
    <style:style style:name="T102" style:parent-style-name="DefaultParagraphFont" style:family="text">
      <style:text-properties style:font-size-complex="12pt" fo:background-color="#FFFFFF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fo:background-color="#FFFFFF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tyle="italic" style:font-style-asian="italic" style:font-style-complex="italic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3.1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text-position="super 66.6%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text-position="super 66.6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per 66.6%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per 66.6%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text-position="super 66.6%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6.6%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per 66.6%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text-position="super 66.6%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6.6%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per 66.6%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text-position="super 66.6%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6.6%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per 66.6%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P196" style:parent-style-name="Normal" style:family="paragraph">
      <style:paragraph-properties fo:line-height="150%" fo:text-indent="0.5in">
        <style:tab-stops>
          <style:tab-stop style:type="left" style:position="9.45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P21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2" style:parent-style-name="Normal" style:family="paragraph">
      <style:paragraph-properties fo:line-height="150%"/>
    </style:style>
    <style:style style:name="P2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4" style:parent-style-name="DefaultParagraphFont" style:family="text">
      <style:text-properties fo:language="en" fo:country="US"/>
    </style:style>
    <style:style style:name="T215" style:parent-style-name="DefaultParagraphFont" style:family="text">
      <style:text-properties fo:text-transform="uppercase"/>
    </style:style>
    <style:style style:name="T21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ARTOTOJŲ TEISIŲ APSAUGOS ĮSTATYMO NR. I-657 40 STRAIPSNIO PAKEITIMO IR ĮSTATYMO PAPILDYMO 6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V-274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apildymas 6</text:span><text:span text:style-name="T36">1</text:span><text:span text:style-name="T37"><text:s/>straipsniu</text:span></text:p>
        <text:p text:style-name="P38"><text:span text:style-name="T39">Papildyti Įstatymą 6</text:span><text:span text:style-name="T40">1<text:s/></text:span><text:span text:style-name="T41">straipsniu:</text:span></text:p>
        <text:p text:style-name="P42"><text:span text:style-name="T43">„</text:span><text:span text:style-name="T44">6</text:span><text:span text:style-name="T45">1</text:span><text:span text:style-name="T46"><text:s/>straipsnis.<text:s/></text:span><text:span text:style-name="T47">Skolų, kylančių iš vartojimo sutarčių, neteisminio išieškojimo ypatumai</text:span></text:p>
        <text:p text:style-name="P48"><text:span text:style-name="T49">1</text:span><text:span text:style-name="T50">. Pardavėjas ir<text:s/></text:span><text:span text:style-name="T51">(ar) paslaugų teikėjas gali perleisti vartotojo skolos neteisminį išieškojimą ar skolos reikalavimo teisę asmeniui, teikiančiam kreditoriui neteisminio skolų išieškojimo paslaugas, (toliau – skolų išieškojimo paslaugų teikėjas) tik po to, kai pats yra krei</text:span><text:span text:style-name="T52">pęsis į vartotoją dėl visos skolos sumokėjimo bent vieną kartą ir nuo tokio kreipimosi dienos yra praėję ne mažiau kaip 30 dienų.</text:span></text:p>
        <text:p text:style-name="P53"><text:span text:style-name="T54">2</text:span><text:span text:style-name="T55">. P</text:span><text:span text:style-name="T56">ardavėjas ir (ar) paslaugų teikėjas<text:s/></text:span><text:span text:style-name="T57">privalo aiškia ir suprantama kalba suteikti vartotojui pranešimu<text:s/></text:span><text:span text:style-name="T58">popieriuje arba k</text:span><text:span text:style-name="T59">itoje patvariojoje laikmenoje</text:span><text:span text:style-name="T60"><text:s/>šią teisingą, tikslią ir neklaidinančią informaciją apie</text:span><text:span text:style-name="T61">:</text:span></text:p>
        <text:p text:style-name="P62"><text:span text:style-name="T63">1</text:span><text:span text:style-name="T64">) reikalavimo teisės ir vartotojo prievolės pagrindą;</text:span></text:p>
        <text:p text:style-name="P65"><text:span text:style-name="T66">2</text:span><text:span text:style-name="T67">) skolos sumą, įskaitant pagrindinės skolos sumą, palūkanas, netesybas ir kitas pagal sutartį ar įstatymus</text:span><text:span text:style-name="T68"><text:s/>mokėtinas sumas, kai jų reikalaujama;</text:span></text:p>
        <text:p text:style-name="P69"><text:span text:style-name="T70">3</text:span><text:span text:style-name="T71">) skolos grąžinimo terminą, po kurio</text:span><text:span text:style-name="T72"><text:s/>vartotojo skolos neteisminis išieškojimas ar skolos reikalavimo teisė bus perduoti skolų išieškojimo paslaugų teikėjui;</text:span></text:p>
        <text:p text:style-name="P73"><text:span text:style-name="T74">4</text:span><text:span text:style-name="T75">) skolų išieškojimo paslaugų teikėjo fizinio<text:s/></text:span><text:span text:style-name="T76">asmens vardą, pavardę arba juridinio asmens pavadinimą, kodą, buveinės adresą ir telefono ryšio numerį, elektroninio pašto adresą ir (ar) kitas</text:span><text:span text:style-name="T77"><text:s/>ryšio priemones, kurios leistų vartotojui greitai susisiekti su<text:s/></text:span><text:span text:style-name="T78">skolų išieškojimo paslaugų teikėju</text:span><text:span text:style-name="T79"><text:s/>ir veiksminga</text:span><text:span text:style-name="T80">i su juo bendrauti, jeigu skolos grąžinimo terminas būtų pradelstas;</text:span></text:p>
        <text:p text:style-name="P81"><text:span text:style-name="T82">5</text:span><text:span text:style-name="T83">)</text:span><text:span text:style-name="T84"><text:s/></text:span><text:span text:style-name="T85">vartotojo asmens duomenis, kurie būtų perduoti skolų išieškojimo paslaugų teikėjui, jeigu skolos grąžinimo terminas būtų pradelstas.</text:span></text:p>
        <text:p text:style-name="P86"><text:span text:style-name="T87">3</text:span><text:span text:style-name="T88">. Skolų išieškojimo paslaugų teikėjas, išieškodamas ne teismo tvarka skolas, kylančias iš vartojimo sutarčių, privalo aiškia ir suprantama kalba suteikti vartotojui pranešimu<text:s/></text:span><text:span text:style-name="T89">popieriuje arba kitoje patvariojoje laikmenoje</text:span><text:span text:style-name="T90"><text:s/>šią teisingą, tikslią ir neklaidin</text:span><text:span text:style-name="T91">ančią informaciją apie:</text:span></text:p>
        <text:p text:style-name="P92"><text:span text:style-name="T93">1</text:span><text:span text:style-name="T94">) kreditoriaus fizinio asmens vardą, pavardę arba juridinio asmens pavadinimą, kodą, buveinės adresą ir telefono ryšio numerį, elektroninio pašto adresą ir (ar) kitas<text:s/></text:span><text:span text:style-name="T95">ryšio priemones, kurios leistų vartotojui greitai susisiekti s</text:span><text:span text:style-name="T96">u kreditoriumi ir veiksmingai su juo bendrauti</text:span><text:span text:style-name="T97">;</text:span></text:p>
        <text:p text:style-name="P98"><text:span text:style-name="T99">2</text:span><text:span text:style-name="T100">) skolų išieškojimo paslaugų teikėjo fizinio asmens vardą, pavardę arba juridinio asmens pavadinimą, kodą, buveinės adresą ir telefono ryšio numerį, elektroninio pašto adresą ir (ar) kitas</text:span><text:span text:style-name="T101"><text:s/>ryšio priemone</text:span><text:span text:style-name="T102">s, kurios leistų vartotojui greitai susisiekti su<text:s/></text:span><text:span text:style-name="T103">skolų išieškojimo paslaugų teikėju</text:span><text:span text:style-name="T104"><text:s/>ir veiksmingai su juo bendrauti</text:span><text:span text:style-name="T105">;</text:span></text:p>
        <text:p text:style-name="P106"><text:span text:style-name="T107">3</text:span><text:span text:style-name="T108">) skolų išieškojimo paslaugų teikimo kreditoriui teisinį pagrindą;</text:span></text:p>
        <text:p text:style-name="P109"><text:span text:style-name="T110">4</text:span><text:span text:style-name="T111">) reikalavimo teisės ir vartotojo prievolės pagrindą;</text:span></text:p>
        <text:p text:style-name="P112"><text:span text:style-name="T113">5</text:span><text:span text:style-name="T114">)<text:s/></text:span><text:span text:style-name="T115">skolos sumą, įskaitant pagrindinės skolos sumą, palūkanas, netesybas ir kitas pagal sutartį ar įstatymus mokėtinas sumas, kai jų reikalaujama;</text:span></text:p>
        <text:p text:style-name="P116"><text:span text:style-name="T117">6</text:span><text:span text:style-name="T118">) išlaidas, susijusias su skolos išieškojimu ne teismo tvarka, ir vartotojo teisę gauti šių išlaidų pagrindi</text:span><text:span text:style-name="T119">mą, jeigu reikalaujama tokių išlaidų atlyginimo;</text:span></text:p>
        <text:p text:style-name="P120"><text:span text:style-name="T121">7</text:span><text:span text:style-name="T122">) skolos grąžinimo terminą ir galimas jos grąžinimo sąlygas;</text:span></text:p>
        <text:p text:style-name="P123"><text:span text:style-name="T124">8</text:span><text:span text:style-name="T125">) asmens duomenų tvarkymą pagal Reglamento (ES) 2016/679 14 straipsnį šio reglamento nustatyta tvarka.</text:span></text:p>
        <text:p text:style-name="P126"><text:span text:style-name="T127">4</text:span><text:span text:style-name="T128">. Šio straipsnio 1–3 dalys</text:span><text:span text:style-name="T129">e nustatyti vartotojų informavimo reikalavimai taikomi<text:s/></text:span><text:span text:style-name="T130">mutatis mutandis</text:span><text:span text:style-name="T131"><text:s/>ir įvykus reikalavimo teisės, kylančios iš vartojimo sutarties, perleidimui, jeigu kiti įstatymai, įgyvendinantys Europos Sąjungos teisės aktus, nenustato kitokių vartotojų informavimo reikalavimų.</text:span></text:p>
        <text:p text:style-name="P132"><text:span text:style-name="T133">5</text:span><text:span text:style-name="T134">. Pardavėjai ir (ar) paslaugų teikėjai, taip pat sko</text:span><text:span text:style-name="T135">lų išieškojimo paslaugų teikėjai, išieškodami ne teismo tvarka skolas iš vartotojų, turi:</text:span></text:p>
        <text:p text:style-name="P136"><text:span text:style-name="T137">1</text:span><text:span text:style-name="T138">) veikti garbingai, sąžiningai ir profesionaliai;</text:span></text:p>
        <text:p text:style-name="P139"><text:span text:style-name="T140">2</text:span><text:span text:style-name="T141">) gerbti ir saugoti vartotojų asmeninę informaciją ir asmens privatumą;</text:span></text:p>
        <text:p text:style-name="P142"><text:span text:style-name="T143">3</text:span><text:span text:style-name="T144">) etiškai bendrauti su vartotoj</text:span><text:span text:style-name="T145">ais.“</text:span></text:p>
        <text:p text:style-name="P146"/>
        <text:p text:style-name="P147"><text:span text:style-name="T148">2</text:span><text:span text:style-name="T149"><text:s/>straipsnis.<text:s/></text:span><text:span text:style-name="T150">40 straipsnio pakeitimas</text:span></text:p>
        <text:p text:style-name="P151"><text:span text:style-name="T152">Pakeisti 40 straipsnio 1 dalį ir ją išdėstyti taip:<text:s/></text:span></text:p>
        <text:p text:style-name="P153"><text:span text:style-name="T154">„</text:span><text:span text:style-name="T155">1</text:span><text:span text:style-name="T156">. Valstybinė vartotojų teisių apsaugos tarnyba už Reglamento (ES) 2018/302 3, 4 straipsniuose ir 5 straipsnio 1 ir 2 dalyse, Reglamento (</text:span><text:span text:style-name="T157">ES) 2017/1128 3 straipsnyje, Civilinio kodekso 6.228</text:span><text:span text:style-name="T158">5</text:span><text:span text:style-name="T159"><text:s/>straipsnio 5 dalyje, 6.228</text:span><text:span text:style-name="T160">6</text:span><text:span text:style-name="T161"><text:s/>straipsnio 1 dalyje, 6.228</text:span><text:span text:style-name="T162">7</text:span><text:span text:style-name="T163"><text:s/>straipsnio 1 dalyje, 6.228</text:span><text:span text:style-name="T164">8</text:span><text:span text:style-name="T165"> straipsnio 2–6 dalyse, 6.228</text:span><text:span text:style-name="T166">9</text:span><text:span text:style-name="T167"><text:s/>straipsnio 4 ir 5 dalyse, 6.228</text:span><text:span text:style-name="T168">10</text:span><text:span text:style-name="T169"><text:s/>straipsnio 1, 9 ir 10 dalyse, 6.228</text:span><text:span text:style-name="T170">11</text:span><text:span text:style-name="T171"> straipsnio 2, 6–</text:span><text:span text:style-name="T172">12 dalyse, 6.228</text:span><text:span text:style-name="T173">12</text:span><text:span text:style-name="T174"><text:s/>straipsnio 4 ir 7 dalyse, 6.228</text:span><text:span text:style-name="T175">16</text:span><text:span text:style-name="T176"><text:s/>straipsnio 1 dalyje, 6.228</text:span><text:span text:style-name="T177">20</text:span><text:span text:style-name="T178"> straipsnio 2 ir 3 dalyse, 6.228</text:span><text:span text:style-name="T179">23</text:span><text:span text:style-name="T180"><text:s/>straipsnio 11, 12 ir 13 dalyse, 6.353 straipsnio 8 dalyje, 6.359, 6.359</text:span><text:span text:style-name="T181">1</text:span><text:span text:style-name="T182"><text:s/>straipsniuose, 6.364 straipsnio 1 ir 2 dalyse, 6.369 straipsnio 3,<text:s/></text:span><text:span text:style-name="T183">7–13 dalyse, 6.370 straipsnio 4–9 dalyse, taip pat šio įstatymo 6</text:span><text:span text:style-name="T184">1</text:span><text:span text:style-name="T185"><text:s/>ir 44</text:span><text:span text:style-name="T186">1</text:span><text:span text:style-name="T187"><text:s/>straipsniuose nurodytų reikalavimų (draudimų) nesilaikymą verslininkui</text:span><text:span text:style-name="T188"><text:s/></text:span><text:span text:style-name="T189">gali skirti nuo penkių šimtų iki penkių tūkstančių eurų baudą. Valstybinė vartotojų teisių apsaugos tarnyba už<text:s/></text:span><text:span text:style-name="T190">Reglamento (ES) Nr. 524/2013 14 straipsnyje, šio įstatymo 5 straipsnio 3, 4 ir 5 dalyse, 21 straipsnio 2 ir 3 dalyse nurodytų reikalavimų nesilaikymą verslininkui</text:span><text:span text:style-name="T191"><text:s/></text:span><text:span text:style-name="T192">gali skirti nuo dviejų šimtų penkiasdešimt iki dviejų tūkstančių penkių šimtų eurų baudą. Tai</text:span><text:span text:style-name="T193">s atvejais, kai pažeidimu nepadaroma esminės žalos šio įstatymo saugomiems vartotojų interesams, Valstybinė vartotojų teisių apsaugos tarnyba, vadovaudamasi teisingumo ir protingumo kriterijais, už šioje dalyje nurodytus pažeidimus verslininkui gali taikyt</text:span><text:span text:style-name="T194">i nuobaudą – įspėjimą, neskirdama baudos.“</text:span></text:p>
        <text:p text:style-name="P195"/>
        <text:p text:style-name="P196"><text:span text:style-name="T197">3</text:span><text:span text:style-name="T198"><text:s/>straipsnis.<text:s/></text:span><text:span text:style-name="T199">Įstatymo įsigaliojimas ir taikymas<text:s/></text:span></text:p>
        <text:p text:style-name="P200"><text:span text:style-name="T201">1</text:span><text:span text:style-name="T202">. Šis įstatymas įsigalioja 2024 m. lapkričio 1 d.</text:span></text:p>
        <text:p text:style-name="P203"><text:span text:style-name="T204">2</text:span><text:span text:style-name="T205">. Šio įstatymo nuostatos taikomos skolų, susidariusių po šio įstatymo įsigaliojimo dienos,<text:s/></text:span><text:span text:style-name="T206">kylančių iš vartojimo sutarčių, neteisminiam išieškojimui.</text:span></text:p>
        <text:p text:style-name="P207"/>
        <text:p text:style-name="P208"><text:span text:style-name="T209">Skelbiu šį Lietuvos Respublikos Seimo priimtą įstatymą.</text:span></text:p>
        <text:p text:style-name="P210"/>
        <text:p text:style-name="P211"/>
        <text:p text:style-name="P212"/>
        <text:p text:style-name="P213"><text:span text:style-name="T214">Respublikos Prezidentas</text:span><text:span text:style-name="T215"><text:tab/></text:span><text:span text:style-name="T21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01T00:55:00Z</meta:creation-date>
    <dc:date>2024-11-01T00:55:00Z</dc:date>
    <meta:print-date>2024-06-13T12:07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818" meta:character-count="5920" meta:row-count="135" meta:non-whitespace-character-count="5136"/>
  </office:meta>
</office:document-meta>
</file>