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1.083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909in">
        <style:tab-stops>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357" style:parent-style-name="Normal" style:family="paragraph">
      <style:paragraph-properties fo:margin-left="4.1347in">
        <style:tab-stops/>
      </style:paragraph-properties>
      <style:text-properties style:font-size-complex="12pt" style:language-asian="lt" style:country-asian="LT"/>
    </style:style>
    <style:style style:name="P358" style:parent-style-name="Normal" style:family="paragraph">
      <style:paragraph-properties fo:margin-left="4.13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weight="bold" style:font-weight-asian="bold" style:font-size-complex="12pt" style:language-asian="lt" style:country-asian="LT"/>
    </style:style>
    <style:style style:name="TableColumn368" style:family="table-column">
      <style:table-column-properties style:column-width="1.2958in"/>
    </style:style>
    <style:style style:name="TableColumn369" style:family="table-column">
      <style:table-column-properties style:column-width="1.143in"/>
    </style:style>
    <style:style style:name="TableColumn370" style:family="table-column">
      <style:table-column-properties style:column-width="1.2638in"/>
    </style:style>
    <style:style style:name="TableColumn371" style:family="table-column">
      <style:table-column-properties style:column-width="1.4402in"/>
    </style:style>
    <style:style style:name="TableColumn372" style:family="table-column">
      <style:table-column-properties style:column-width="1.543in"/>
    </style:style>
    <style:style style:name="Table367" style:family="table">
      <style:table-properties style:width="6.6861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437in"/>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65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paragraph-properties fo:text-align="center" fo:margin-left="6.3in" fo:text-indent="0.2152in">
        <style:tab-stops/>
      </style:paragraph-properties>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727" style:parent-style-name="Normal" style:family="paragraph">
      <style:paragraph-properties fo:margin-left="4.3312in">
        <style:tab-stops/>
      </style:paragraph-properties>
      <style:text-properties style:font-size-complex="12pt" style:language-asian="lt" style:country-asian="LT"/>
    </style:style>
    <style:style style:name="P728" style:parent-style-name="Normal" style:family="paragraph">
      <style:paragraph-properties fo:margin-left="4.33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ru" style:country-asian="RU"/>
    </style:style>
    <style:style style:name="P735" style:parent-style-name="Normal" style:family="paragraph">
      <style:text-properties fo:font-weight="bold" style:font-weight-asian="bold" style:font-size-complex="12pt" style:language-asian="lt" style:country-asian="LT"/>
    </style:style>
    <style:style style:name="TableColumn737" style:family="table-column">
      <style:table-column-properties style:column-width="1.3513in" style:use-optimal-column-width="false"/>
    </style:style>
    <style:style style:name="TableColumn738" style:family="table-column">
      <style:table-column-properties style:column-width="1.3666in" style:use-optimal-column-width="false"/>
    </style:style>
    <style:style style:name="TableColumn739" style:family="table-column">
      <style:table-column-properties style:column-width="1.3784in" style:use-optimal-column-width="false"/>
    </style:style>
    <style:style style:name="TableColumn740" style:family="table-column">
      <style:table-column-properties style:column-width="1.3777in" style:use-optimal-column-width="false"/>
    </style:style>
    <style:style style:name="TableColumn741" style:family="table-column">
      <style:table-column-properties style:column-width="1.2395in" style:use-optimal-column-width="false"/>
    </style:style>
    <style:style style:name="Table736" style:family="table">
      <style:table-properties style:width="6.7138in" fo:margin-left="-0.0034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ru" style:country-asian="RU"/>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size-complex="12pt" style:language-asian="ru" style:country-asian="RU"/>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language-asian="ru" style:country-asian="RU"/>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language-asian="ru" style:country-asian="RU"/>
    </style:style>
    <style:style style:name="P751" style:parent-style-name="Normal" style:family="paragraph">
      <style:text-properties fo:font-weight="bold" style:font-weight-asian="bold" style:font-size-complex="12pt" style:language-asian="ru" style:country-asian="RU"/>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language-asian="ru" style:country-asian="RU"/>
    </style:style>
    <style:style style:name="P754" style:parent-style-name="Normal" style:family="paragraph">
      <style:text-properties fo:font-weight="bold" style:font-weight-asian="bold" style:font-size-complex="12pt" style:language-asian="ru" style:country-asian="RU"/>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style:font-size-complex="12pt" style:language-asian="ru" style:country-asian="RU"/>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ize-complex="12pt" style:language-asian="ru" style:country-asian="RU"/>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language-asian="ru" style:country-asian="RU"/>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font-size-complex="12pt" style:language-asian="ru" style:country-asian="RU"/>
    </style:style>
    <style:style style:name="P765" style:parent-style-name="Normal" style:family="paragraph">
      <style:text-properties style:font-weight-complex="bold" style:font-size-complex="12pt" style:language-asian="ru" style:country-asian="RU"/>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language-asian="ru" style:country-asian="RU"/>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style:font-size-complex="12pt" style:language-asian="ru" style:country-asian="RU"/>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language-asian="ru" style:country-asian="RU"/>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language-asian="ru" style:country-asian="RU"/>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language-asian="ru" style:country-asian="RU"/>
    </style:style>
    <style:style style:name="P778" style:parent-style-name="Normal" style:family="paragraph">
      <style:text-properties style:font-weight-complex="bold" style:font-size-complex="12pt" style:language-asian="ru" style:country-asian="RU"/>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ru" style:country-asian="RU"/>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style:font-size-complex="12pt" style:language-asian="ru" style:country-asian="RU"/>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language-asian="ru" style:country-asian="RU"/>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ru" style:country-asian="RU"/>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language-asian="ru" style:country-asian="RU"/>
    </style:style>
    <style:style style:name="P791" style:parent-style-name="Normal" style:family="paragraph">
      <style:text-properties style:font-weight-complex="bold" style:font-size-complex="12pt" style:language-asian="ru" style:country-asian="RU"/>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ru" style:country-asian="RU"/>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weight-complex="bold" style:font-size-complex="12pt" style:language-asian="ru" style:country-asian="RU"/>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language-asian="ru" style:country-asian="RU"/>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language-asian="ru" style:country-asian="RU"/>
    </style:style>
    <style:style style:name="P804" style:parent-style-name="Normal" style:family="paragraph">
      <style:text-properties style:font-weight-complex="bold" style:font-size-complex="12pt" style:language-asian="ru" style:country-asian="RU"/>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language-asian="ru" style:country-asian="RU"/>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font-size-complex="12pt" style:language-asian="ru" style:country-asian="RU"/>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language-asian="ru" style:country-asian="RU"/>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language-asian="ru" style:country-asian="RU"/>
    </style:style>
    <style:style style:name="P817" style:parent-style-name="Normal" style:family="paragraph">
      <style:text-properties style:font-weight-complex="bold" style:font-size-complex="12pt" style:language-asian="ru" style:country-asian="RU"/>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ru" style:country-asian="RU"/>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style:font-size-complex="12pt" style:language-asian="ru" style:country-asian="RU"/>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ru" style:country-asian="RU"/>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language-asian="ru" style:country-asian="RU"/>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language-asian="ru" style:country-asian="RU"/>
    </style:style>
    <style:style style:name="P830" style:parent-style-name="Normal" style:family="paragraph">
      <style:text-properties style:font-weight-complex="bold" style:font-size-complex="12pt" style:language-asian="ru" style:country-asian="RU"/>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ru" style:country-asian="RU"/>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ize-complex="12pt" style:language-asian="ru" style:country-asian="RU"/>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language-asian="ru" style:country-asian="RU"/>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ru" style:country-asian="RU"/>
    </style:style>
    <style:style style:name="P842" style:parent-style-name="Normal" style:family="paragraph">
      <style:paragraph-properties fo:text-indent="0.0861in"/>
      <style:text-properties style:font-weight-complex="bold" style:font-size-complex="12pt" style:language-asian="ru" style:country-asian="RU"/>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font-size-complex="12pt" style:language-asian="ru" style:country-asian="RU"/>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language-asian="ru" style:country-asian="RU"/>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language-asian="ru" style:country-asian="RU"/>
    </style:style>
    <style:style style:name="P850" style:parent-style-name="Normal" style:family="paragraph">
      <style:text-properties style:font-weight-complex="bold" style:font-size-complex="12pt" style:language-asian="ru" style:country-asian="RU"/>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ru" style:country-asian="RU"/>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ru" style:country-asian="RU"/>
    </style:style>
    <style:style style:name="P855" style:parent-style-name="Normal" style:family="paragraph">
      <style:paragraph-properties fo:text-indent="0.0861in"/>
      <style:text-properties style:font-weight-complex="bold" style:font-size-complex="12pt" style:language-asian="ru" style:country-asian="RU"/>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language-asian="ru" style:country-asian="RU"/>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language-asian="ru" style:country-asian="RU"/>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ru" style:country-asian="RU"/>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font-size-complex="12pt" style:language-asian="ru" style:country-asian="RU"/>
    </style:style>
    <style:style style:name="P867" style:parent-style-name="Normal" style:family="paragraph">
      <style:paragraph-properties fo:text-indent="0.0861in"/>
      <style:text-properties style:font-weight-complex="bold" style:font-size-complex="12pt" style:language-asian="ru" style:country-asian="RU"/>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language-asian="ru" style:country-asian="RU"/>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language-asian="ru" style:country-asian="RU"/>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language-asian="ru" style:country-asian="RU"/>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ru" style:country-asian="RU"/>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ru" style:country-asian="RU"/>
    </style:style>
    <style:style style:name="P879" style:parent-style-name="Normal" style:family="paragraph">
      <style:text-properties style:font-weight-complex="bold" style:font-size-complex="12pt" style:language-asian="ru" style:country-asian="RU"/>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ize-complex="12pt" style:language-asian="ru" style:country-asian="RU"/>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ru" style:country-asian="RU"/>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ru" style:country-asian="RU"/>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ru" style:country-asian="RU"/>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font-size-complex="12pt" style:language-asian="ru" style:country-asian="RU"/>
    </style:style>
    <style:style style:name="P891" style:parent-style-name="Normal" style:family="paragraph">
      <style:text-properties style:font-weight-complex="bold" style:font-size-complex="12pt" style:language-asian="ru" style:country-asian="RU"/>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language-asian="ru" style:country-asian="RU"/>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ru" style:country-asian="RU"/>
    </style:style>
    <style:style style:name="P897" style:parent-style-name="Normal" style:family="paragraph">
      <style:paragraph-properties fo:text-indent="0.043in"/>
      <style:text-properties style:font-size-complex="12pt" style:language-asian="ru" style:country-asian="RU"/>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ru" style:country-asian="RU"/>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ru" style:country-asian="RU"/>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ize-complex="12pt" style:language-asian="ru" style:country-asian="RU"/>
    </style:style>
    <style:style style:name="P904" style:parent-style-name="Normal" style:family="paragraph">
      <style:text-properties style:font-weight-complex="bold" style:font-size-complex="12pt" style:language-asian="ru" style:country-asian="RU"/>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font-size-complex="12pt" style:language-asian="ru" style:country-asian="RU"/>
    </style:style>
    <style:style style:name="TableRow907" style:family="table-row">
      <style:table-row-properties style:use-optimal-row-height="false"/>
    </style:style>
    <style:style style:name="P908" style:parent-style-name="Normal" style:family="paragraph">
      <style:text-properties style:font-size-complex="12pt" style:language-asian="ru" style:country-asian="RU"/>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ru" style:country-asian="RU"/>
    </style:style>
    <style:style style:name="P911" style:parent-style-name="Normal" style:family="paragraph">
      <style:text-properties style:font-size-complex="12pt" style:language-asian="ru" style:country-asian="RU"/>
    </style:style>
    <style:style style:name="P912" style:parent-style-name="Normal" style:family="paragraph">
      <style:text-properties style:font-weight-complex="bold" style:font-size-complex="12pt" style:language-asian="ru" style:country-asian="RU"/>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language-asian="ru" style:country-asian="RU"/>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style:font-size-complex="12pt" style:language-asian="ru" style:country-asian="RU"/>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background-color="#FFFFFF"/>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ru" style:country-asian="RU"/>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ru" style:country-asian="RU"/>
    </style:style>
    <style:style style:name="P925" style:parent-style-name="Normal" style:family="paragraph">
      <style:text-properties style:font-weight-complex="bold" style:font-size-complex="12pt" style:language-asian="ru" style:country-asian="RU"/>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language-asian="ru" style:country-asian="RU"/>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ru" style:country-asian="RU"/>
    </style:style>
    <style:style style:name="P931" style:parent-style-name="Normal" style:family="paragraph">
      <style:text-properties style:font-size-complex="12pt" style:language-asian="ru" style:country-asian="RU"/>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ru" style:country-asian="RU"/>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ru" style:country-asian="RU"/>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ru" style:country-asian="RU"/>
    </style:style>
    <style:style style:name="P938" style:parent-style-name="Normal" style:family="paragraph">
      <style:text-properties style:font-size-complex="12pt" style:language-asian="ru" style:country-asian="RU"/>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ru" style:country-asian="RU"/>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background-color="#FFFFFF"/>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background-color="#FFFFFF"/>
      <style:text-properties style:font-weight-complex="bold" style:font-size-complex="12pt" style:language-asian="ru" style:country-asian="RU"/>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ru" style:country-asian="RU"/>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language-asian="ru" style:country-asian="RU"/>
    </style:style>
    <style:style style:name="P954" style:parent-style-name="Normal" style:family="paragraph">
      <style:text-properties style:font-weight-complex="bold" style:font-size-complex="12pt" style:language-asian="ru" style:country-asian="RU"/>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weight-complex="bold" style:font-size-complex="12pt" style:language-asian="ru" style:country-asian="RU"/>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background-color="#FFFFFF"/>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ru" style:country-asian="RU"/>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ru" style:country-asian="RU"/>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ru" style:country-asian="RU"/>
    </style:style>
    <style:style style:name="P970" style:parent-style-name="Normal" style:family="paragraph">
      <style:text-properties style:font-size-complex="12pt" style:language-asian="ru" style:country-asian="RU"/>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ru" style:country-asian="RU"/>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style:text-properties style:font-size-complex="12pt" style:language-asian="ru" style:country-asian="RU"/>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277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7875in"/>
        </style:tab-stops>
      </style:paragraph-properties>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2" style:parent-style-name="Normal" style:family="paragraph">
      <style:paragraph-properties>
        <style:tab-stops>
          <style:tab-stop style:type="left" style:position="1.138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6 M. RUGPJŪČIO 26 D. ĮSAKYMO NR. B1-678 „DĖL LABDARAI IR PARAMAI SKIRTO MAISTO TVARKYMO APRAŠO PATVIRTINIMO“ PAKEITIMO</text:p>
      <text:p text:style-name="P14"/>
      <text:p text:style-name="P15">2024 m. sausio 10 d. <text:span text:style-name="T16">Nr.<text:s/></text:span><text:span text:style-name="T17">B1-63</text:span></text:p>
      <text:p text:style-name="P18">Vilnius</text:p>
      <text:p text:style-name="P19"/>
      <text:p text:style-name="P20"><text:span text:style-name="T21">Vadovaudamasi Valstybinės maisto ir veterinarijos tarnybos nuostatų, patvirtintų Lietuvos Respublikos Vyriausybės 2000 m. birželio 28 d. nutarimu Nr. 744 „Dėl Valstybinės maisto ir veterinarijos tarnybos nuostatų patvirtinimo“, 21.2 papunkčiu ir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text:span text:style-name="T23">1</text:span><text:span text:style-name="T24">.</text:span><text:span text:style-name="T25"><text:tab/></text:span><text:span text:style-name="T26">Pakeičiu</text:span><text:span text:style-name="T27"><text:s/>Valstybinės maisto ir veterinarijos tarnybos direktoriaus 2016 m. rugpjūčio 26 d. įsakymą Nr. B1-678 „Dėl Labdarai ir paramai skirto maisto tvarkymo aprašo patvirtinimo“:</text:span></text:p>
      <text:p text:style-name="P28"><text:span text:style-name="T29">1.1</text:span><text:span text:style-name="T30">.</text:span><text:span text:style-name="T31"><text:tab/>Pakeičiu preambulę ir ją išdėstau taip:</text:span></text:p>
      <text:p text:style-name="P32"><text:span text:style-name="T33">„Vadovaudamasis 2002 m. sausio 28 d. Europos Parlamento ir Tarybos reglamentu (EB) Nr. 178/2002, nustatančiu maistui skirtų teisės aktų bendruosius principus ir reikalavimus,<text:s/></text:span><text:soft-page-break/><text:span text:style-name="T34">įsteigiančiu Europos maisto saugos tarnybą ir nustatančiu su maisto saugos klausimais susijusias procedūras, 2004 m. balandžio 29 d. Europos Parlamento ir Tarybos reglamentu (EB) Nr. 852/2004 dėl maisto produktų higienos, 2004 m. balandžio 29 d. Europos Parlamento ir Tarybos reglamentu (EB) Nr. 853/2004, nustatančiu konkrečius gyvūninės kilmės maisto produktų higienos reikalavimus, 2004 m. balandžio 29 d. Europos Parlamento ir Tarybos reglamentu (EB) Nr. 854/2004, nustatančiu specialiąsias gyvūninės kilmės produktų, skirtų vartoti žmonėms, valstybinės kontrolės taisykles, Lietuvos Respublikos maisto įstatymu, Lietuvos Respublikos labdaros ir paramos įstatymu ir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atsižvelgdamas į 2020 m. birželio 12 d. Europos Komisijos pranešimą, 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35">1.2.<text:tab/>Pakeičiu nurodytuoju įsakymu patvirtintą Labdarai ir paramai skirto maisto tvarkymo aprašą:</text:p>
      <text:p text:style-name="P36">1.2.1.<text:tab/>Pakeičiu 6.1 papunktį ir jį išdėstau taip:</text:p>
      <text:p text:style-name="P37"><text:span text:style-name="T38">„</text:span><text:span text:style-name="T39">6.1</text:span><text:span text:style-name="T40">.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 Aprašo 1 priede (toliau – Vertinimo ir galiojimo terminų pratęsimo rekomendacijos). Už labdarai ir paramai skirto maisto minimalaus tinkamumo vartoti termino pratęsimą pagal Vertinimo ir galiojimo terminų pratęsimo rekomendacijas atsakingi labdarai ir paramai skirtą maistą tiekiantys ir (ar) paramą gaunantys maisto tvarkymo subjektai;“.</text:span></text:p>
      <text:p text:style-name="P41"><text:span text:style-name="T42">1.2.2</text:span><text:span text:style-name="T43">.</text:span><text:span text:style-name="T44"><text:tab/>Pakeičiu 6.2 papunktį ir jį išdėstau taip:</text:span></text:p>
      <text:p text:style-name="P45"><text:span text:style-name="T46">„</text:span><text:span text:style-name="T47">6.2</text:span><text:span text:style-name="T48">. supakuoti maisto produktai, kurių tinkamumo vartoti terminas nurodytas žymoje „Tinka vartoti iki ...“, užšaldyti ne vėliau kaip iki tinkamumo vartoti termino, nurodyto žymoje „Tinka vartoti iki ...“, pabaigos, vadovaujantis Aprašo IV skyriaus nuostatomis (nedraudžiama supakuotus maisto produktus, kurių tinkamumo vartoti terminas, nurodytas žymoje „Tinka vartoti iki ...“, nepasibaigęs, perduoti labdarai ir paramai jų neužšaldžius);“.</text:span></text:p>
      <text:p text:style-name="P49"><text:span text:style-name="T50">1.2.3</text:span><text:span text:style-name="T51">.</text:span><text:span text:style-name="T52"><text:tab/>Pakeičiu 6.3 papunktį ir jį išdėstau taip:</text:span></text:p>
      <text:p text:style-name="P53"><text:span text:style-name="T54">„</text:span><text:span text:style-name="T55">6.3</text:span><text:span text:style-name="T56">. neatitinkantis ženklinimo reikalavimų, klaidingai paženklintas maistas. Labdaros gavėjams turi būti pateikta ištaisyta ir teisinga privaloma ženklinimo informacija, kuri turi įtakos maisto saugai (pvz., informacija apie maisto produktų sudedamąsias dalis, alergenus ar netoleravimą sukeliančias medžiagas ar produktus, laikymo ir (ar) vartojimo sąlygas ir (ar) kt.);“.</text:span></text:p>
      <text:p text:style-name="P57"><text:span text:style-name="T58">1.2.4</text:span><text:span text:style-name="T59">.</text:span><text:span text:style-name="T60"><text:tab/>Pakeičiu 6.6 papunktį ir jį išdėstau taip:</text:span></text:p>
      <text:p text:style-name="P61"><text:span text:style-name="T62">„</text:span><text:span text:style-name="T63">6.6</text:span><text:span text:style-name="T64">.<text:s/></text:span>grąžintas iš kitų maisto tvarkymo subjektų, konfiskuotas, sulaikytas, iš eismo įvykio vietos surinktas vežtas supakuotas maistas;“.</text:p>
      <text:p text:style-name="P65"><text:span text:style-name="T66">1.2.5</text:span><text:span text:style-name="T67">.</text:span><text:span text:style-name="T68"><text:tab/>Pakeičiu 6.7 papunktį ir jį išdėstau taip:</text:span></text:p>
      <text:p text:style-name="P69"><text:span text:style-name="T70">„</text:span><text:span text:style-name="T71">6.7</text:span><text:span text:style-name="T72">. viešojo maitinimo įmonių pagamintas maistas, laikantis Lietuvos higienos normoje HN 15:2021 „Maisto higiena“, patvirtintoje Lietuvos Respublikos sveikatos apsaugos ministro 2005 m. rugsėjo 1 d. įsakymu Nr. V-675 „Dėl Lietuvos higienos normos HN 15:2021 „Maisto higiena“ patvirtinimo“ (toliau – Higienos norma HN 15:2021), jam nustatytų maisto tvarkymo reikalavimų.</text:span><text:s/><text:span text:style-name="T73">Atvėsintas karštas maistas gali būti tiekiamas labdarai ir paramai ne ilgiau kaip 24 val. po pagaminimo ir laikant jį ne aukštesnėje kaip +4 °C temperatūroje;“.</text:span></text:p>
      <text:p text:style-name="P74"><text:span text:style-name="T75">1.2.6</text:span><text:span text:style-name="T76">.</text:span><text:span text:style-name="T77"><text:tab/>Pakeičiu 7 punktą ir jį išdėstau taip:</text:span></text:p>
      <text:p text:style-name="P78"><text:span text:style-name="T79">„</text:span><text:span text:style-name="T80">7</text:span><text:span text:style-name="T81">. Pradinio maitinimo kūdikių mišiniai gali būti tiekiami labdarai ir paramai, laikantis<text:s/></text:span><text:span text:style-name="T82">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10 straipsnio 4 dalies<text:s/></text:span><text:span text:style-name="T83">reikalavimų.“</text:span></text:p>
      <text:p text:style-name="P84"><text:span text:style-name="T85">1.2.7</text:span><text:span text:style-name="T86">.</text:span><text:span text:style-name="T87"><text:tab/>Pakeičiu 10.1 papunktį ir jį išdėstau taip:</text:span></text:p>
      <text:p text:style-name="P88"><text:span text:style-name="T89">„</text:span><text:span text:style-name="T90">10.1</text:span><text:span text:style-name="T91">. maisto produktai, kurių tinkamumo vartoti terminas, nurodytas žymoje „Tinka vartoti iki ...“, yra pasibaigęs (išskyrus produktus, kurie, vadovaujantis Aprašo IV skyriumi, prieš pasibaigiant nurodytam tinkamumo vartoti terminui yra užšaldomi);“.</text:span></text:p>
      <text:p text:style-name="P92"><text:span text:style-name="T93">1.2.8</text:span><text:span text:style-name="T94">.</text:span><text:span text:style-name="T95"><text:tab/>Pakeičiu 10.3 papunktį ir jį išdėstau taip:</text:span></text:p>
      <text:p text:style-name="P96"><text:span text:style-name="T97">„</text:span><text:span text:style-name="T98">10.3</text:span><text:span text:style-name="T99">.<text:s/></text:span>namuose pagaminti maisto produktai, jei maisto tvarkymo subjektui Valstybinės maisto ir veterinarijos tarnybos (toliau – VMVT) nustatyta tvarka nebuvo išduotas leidimas vykdyti tokią veiklą;“.</text:p>
      <text:p text:style-name="P100"><text:span text:style-name="T101">1.2.9</text:span><text:span text:style-name="T102">.</text:span><text:span text:style-name="T103"><text:tab/></text:span>Pripažįstu netekusiais galios 11 ir 13 punktus<text:span text:style-name="T104">.</text:span></text:p>
      <text:p text:style-name="P105"><text:span text:style-name="T106">1.2.10</text:span><text:span text:style-name="T107">.</text:span><text:span text:style-name="T108"><text:tab/>Pakeičiu 18 punktą ir jį išdėstau taip:</text:span></text:p>
      <text:p text:style-name="P109"><text:span text:style-name="T110">„</text:span><text:span text:style-name="T111">18</text:span><text:span text:style-name="T112">. Labdarai ir paramai skirto maisto tvarkymo subjektai turi saugoti labdarai ir paramai skirto maisto perdavimo–priėmimo dokumentus ir dokumentus, kuriuose yra atsekamumui reikalinga informacija, vadovaujantis Higienos normos HN 15:2021 28 punkte nurodytais terminais, išskyrus atvejus, kai maistų produktų minimalus tinkamumo vartoti terminas, nurodytas žymoje „Geriausias iki ...“, yra pratęstas pagal Vertinimo ir galiojimo terminų pratęsimo rekomendacijas – tokiu atveju dokumentai turi būti saugomi ne trumpesnį kaip rekomendacijose nurodytą rekomenduojamo maisto produkto minimalaus tinkamumo vartoti termino, nurodyto žymoje „Geriausias iki ...“, pratęsimo laikotarpį.“</text:span></text:p>
      <text:p text:style-name="P113"><text:span text:style-name="T114">1.2.11</text:span><text:span text:style-name="T115">.</text:span><text:span text:style-name="T116"><text:tab/>Pakeičiu 20 punktą ir jį išdėstau taip:</text:span></text:p>
      <text:p text:style-name="P117"><text:span text:style-name="T118">„</text:span><text:span text:style-name="T119">20</text:span><text:span text:style-name="T120">. Labdarai ir paramai skirto maisto tvarkymo subjektai privalo informuoti kompetentingas institucijas apie nesaugų ar galimai nesaugų maistą ir jo pašalinimą iš rinkos, kaip numatyta Pranešimų apie nesaugų ar galimai nesaugų maistą, suklastotą maistą, su maistu besiliečiančius gaminius ir medžiagas ar pašarus teikimo reikalavimuose, patvirtintuose Valstybinės maisto ir veterinarijos tarnybos direktoriaus 2015 m. balandžio 1 d. įsakymu Nr. B1-308 „Dėl Pranešimų apie nesaugų ar galimai nesaugų maistą, suklastotą maistą, su maistu besiliečiančius gaminius ir medžiagas ar pašarus teikimo reikalavimų patvirtinimo“.“</text:span></text:p>
      <text:p text:style-name="P121"><text:span text:style-name="T122">1.2.12</text:span><text:span text:style-name="T123">.</text:span><text:span text:style-name="T124"><text:tab/>Pakeičiu 23 punktą ir jį išdėstau taip:</text:span></text:p>
      <text:p text:style-name="P125"><text:span text:style-name="T126">„</text:span><text:span text:style-name="T127">23</text:span><text:span text:style-name="T128">. Priimantys labdarai ir paramai skirtą maistą subjektai, laikydamiesi bendrųjų ir specialiųjų maisto produktų higienos reikalavimų, maistą gali perpakuoti, perfasuoti ar perrūšiuoti, tačiau privalo užtikrinti privalomos informacijos apie maistą (įskaitant maisto produktų ženklinimo informaciją) pateikimą labdaros ir paramos gavėjams valstybine kalba.“</text:span></text:p>
      <text:p text:style-name="P129"><text:span text:style-name="T130">1.2.13</text:span><text:span text:style-name="T131">.</text:span><text:span text:style-name="T132"><text:tab/>Pakeičiu 24 punktą ir jį išdėstau taip:</text:span></text:p>
      <text:p text:style-name="P133"><text:span text:style-name="T134">„</text:span><text:span text:style-name="T135">24</text:span><text:span text:style-name="T136">.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137"><text:span text:style-name="T138">1.2.14</text:span><text:span text:style-name="T139">.</text:span><text:span text:style-name="T140"><text:tab/>Pakeičiu 25 punktą ir jį išdėstau taip:</text:span></text:p>
      <text:p text:style-name="P141"><text:span text:style-name="T142">„</text:span><text:span text:style-name="T143">25</text:span><text:span text:style-name="T144">. Labdarai ir paramai skirto maisto tvarkymo subjektai, tiekiantys labdarai ir paramai skirtą maistą, kuris nėra skirtas galutiniams vartotojams arba viešojo maitinimo paslaugas 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erdavimo–priėmimo dokumentuose.“</text:span></text:p>
      <text:p text:style-name="P145"><text:span text:style-name="T146">1.2.15</text:span><text:span text:style-name="T147">.</text:span><text:span text:style-name="T148"><text:tab/>Pakeičiu 26 punktą ir jį išdėstau taip:</text:span></text:p>
      <text:p text:style-name="P149"><text:span text:style-name="T150">„</text:span><text:span text:style-name="T151">26</text:span><text:span text:style-name="T152">. Labdarai ir paramai skirto maisto tvarkymo subjektai, tiekiantys labdarai ir paramai skirtą maistą, kurio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153"><text:span text:style-name="T154">1.2.16</text:span><text:span text:style-name="T155">.</text:span><text:span text:style-name="T156"><text:tab/>Pakeičiu 27 punktą ir jį išdėstau taip:</text:span></text:p>
      <text:p text:style-name="P157"><text:span text:style-name="T158">„</text:span><text:span text:style-name="T159">27</text:span><text:span text:style-name="T160">. Labdarai ir paramai skirto maisto tvarkymo subjektai, prieš priimdami maistą, kurio minimalus tinkamumo vartoti terminas, nurodytas žymoje „Geriausias iki ...“, yra pasibaigęs, turi įsitikinti, ar tinkamomis sąlygomis jis buvo transportuojamas, įvertinti maisto produktų pakuotes ir pačių produktų būklę. Jei kyla abejonių dėl maisto saugos ir kokybės, būtina atlikti laboratorinius tyrimus maisto saugos ir kokybės rodikliams, nurodytiems Vertinimo ir galiojimo terminų pratęsimo rekomendacijose, įvertinti.“</text:span></text:p>
      <text:p text:style-name="P161"><text:span text:style-name="T162">1.2.17</text:span><text:span text:style-name="T163">.</text:span><text:span text:style-name="T164"><text:tab/>Pakeičiu 28 punktą ir jį išdėstau taip:</text:span></text:p>
      <text:p text:style-name="P165"><text:span text:style-name="T166">„</text:span><text:span text:style-name="T167">28</text:span><text:span text:style-name="T168">. Tiekiant maistą, kurio minimalus tinkamumo vartoti terminas, nurodytas žymoje „Geriausias iki ...“, yra pratęstas, vadovaujantis Vertinimo ir galiojimo terminų pratęsimo rekomendacijomis, labdaros ir paramos gavėjams, privaloma ant pakuotės pateikti aiškią nuorodą, kad produkto minimalus tinkamumo vartoti terminas yra pratęstas, ir suteikti labdaros ir paramos gavėjams galimybę jo atsisakyti.“</text:span></text:p>
      <text:p text:style-name="P169"><text:span text:style-name="T170">1.2.18</text:span><text:span text:style-name="T171">.</text:span><text:span text:style-name="T172"><text:tab/>Pakeičiu 30 punktą ir jį išdėstau taip:</text:span></text:p>
      <text:p text:style-name="P173"><text:span text:style-name="T174">„</text:span><text:span text:style-name="T175">30</text:span><text:span text:style-name="T176">. Labdaros valgyklos, priimančios iš kitų labdarai ir paramai skirto maisto tvarkymo subjektų maistą, kurio tinkamumo vartoti terminas nurodytas žymoje „Tinka vartoti iki ...“, turi, vadovaudamosi bendraisiais maisto gamybos, ruošimo, perdirbimo reikalavimais, nurodytais Higienos normos HN 15:2021 III skyriuje, pagaminti iš gauto maisto galutiniams vartotojams skirtą (-us) patiekalą (-us) arba patiekti gautą maistą galutiniams vartotojams suvartoti (pvz., jogurtą ar kt.) ne vėliau kaip per paskutinę tinkamumo vartoti termino, nurodyto žymoje „Tinka vartoti iki ...“, dieną.“<text:s/></text:span></text:p>
      <text:p text:style-name="P177"><text:span text:style-name="T178">1.2.19</text:span><text:span text:style-name="T179">.</text:span><text:span text:style-name="T180"><text:tab/>Pakeičiu 31 punktą ir jį išdėstau taip:</text:span></text:p>
      <text:p text:style-name="P181"><text:span text:style-name="T182">„</text:span><text:span text:style-name="T183">31</text:span><text:span text:style-name="T184">. Labdarai ir paramai skirto maisto tvarkymo subjektai, priimantys iš kitų labdarai ir paramai skirto maisto tvarkymo subjektų maistą, kurio minimalus tinkamumo vartoti terminas, nurodytas žymoje „Geriausias iki ...“, buvo pratęstas, vadovaujantis Vertinimo ir galiojimo terminų pratęsimo rekomendacijomis, turi jį ar iš jo pagamintą patiekalą patiekti galutiniams vartotojams iki Vertinimo ir galiojimo terminų pratęsimo rekomendacijose nustatyto minimalaus tinkamumo vartoti termino pabaigos.“</text:span></text:p>
      <text:p text:style-name="P185"><text:span text:style-name="T186">1.2.20</text:span><text:span text:style-name="T187">.</text:span><text:span text:style-name="T188"><text:tab/>Pakeičiu 32 punktą ir jį išdėstau taip:</text:span></text:p>
      <text:p text:style-name="P189"><text:span text:style-name="T190">„</text:span><text:span text:style-name="T191">32</text:span><text:span text:style-name="T192">. Savanoriai, liečiantys tik supakuotą maistą ir nesantys darbo ar kitais santykiais susiję su labdarai ir paramai skirto maisto tvarkymo subjektais, turi laikytis asmens higienos ir dėvėti tinkamus, švarius ir, kur yra reikalinga, darbo drabužius. Labdarai ir paramai skirto maisto tvarkymo subjektai privalo užtikrinti, kad maistą tvarkytų savanoriai</text:span>, neturintys kvėpavimo takų ligų, ūmių žarnyno infekcijų ir kitų susirgimų požymių (pvz., karščiavimas, sloga, kosulys, čiaudulys, pasunkėjęs kvėpavimas, viduriavimas, vėmimas ir pan.), ir kad savanorių sveikata būtų nuolat stebima.<text:s/><text:span text:style-name="T193">Labdarai ir paramai skirto maisto tvarkymo subjektai turi savanorius pasirašytinai supažindinti su pagrindinėmis maisto tvarkymo higienos taisyklėmis.“</text:span></text:p>
      <text:p text:style-name="P194"><text:span text:style-name="T195">1.2.21</text:span><text:span text:style-name="T196">.</text:span><text:span text:style-name="T197"><text:tab/>Pakeičiu 33 punktą ir jį išdėstau taip:</text:span></text:p>
      <text:p text:style-name="P198"><text:span text:style-name="T199">„</text:span><text:span text:style-name="T200">33</text:span><text:span text:style-name="T201">. Siekiant pratęsti labdarai ir paramai skirto maisto tinkamumo vartoti terminą ir sudaryti sąlygas jį lengviau ir saugiau perskirstyti, supakuoti maisto produktai, nurodyti Aprašo 2 priede, kurių tinkamumo vartoti terminas nurodytas žymoje „Tinka vartoti iki ...“, gali būti užšaldomi šio skyriaus nustatyta tvarka ir perduodami Aprašo 37 punkte nurodytiems maisto tvarkymo subjektams. Draudžiama užšaldyti stikliniuose induose sufasuotus maisto produktus, nefasuotus (nepaženklintus originalia gamintojo ženklinimo etikete) Aprašo 2 priede nurodytus maisto produktus.“</text:span></text:p>
      <text:p text:style-name="P202"><text:span text:style-name="T203">1.2.22</text:span><text:span text:style-name="T204">.</text:span><text:span text:style-name="T205"><text:tab/>Pakeičiu 34 punktą ir jį išdėstau taip:</text:span></text:p>
      <text:p text:style-name="P206"><text:span text:style-name="T207">„</text:span><text:span text:style-name="T208">34</text:span><text:span text:style-name="T209">. Užšaldymo procesas gali būti atliekamas tik maisto tvarkymo subjektuose, kurie vykdo gamybos ir (ar) prekybos maisto tvarkymo veiklą (-as), tiekiančiuose maistą<text:s/></text:span><text:span text:style-name="T210">labdarai ir paramai skirto maisto tvarkymo subjektams</text:span><text:span text:style-name="T211">, kuriems VMVT nustatyta tvarka išduotas leidimas vykdyti gamybos ir (ar) prekybos maisto tvarkymo veiklą (-as).“<text:s/></text:span></text:p>
      <text:p text:style-name="P212"><text:span text:style-name="T213">1.2.23</text:span><text:span text:style-name="T214">.</text:span><text:span text:style-name="T215"><text:tab/>Pakeičiu 35 punktą ir jį išdėstau taip:</text:span></text:p>
      <text:p text:style-name="P216"><text:span text:style-name="T217">„</text:span><text:span text:style-name="T218">35</text:span><text:span text:style-name="T219">. Supakuoti maisto produktai, kurių tinkamumo vartoti terminas nurodytas žymoje</text:span><text:span text:style-name="T220"><text:s/></text:span><text:span text:style-name="T221">„Tinka vartoti iki ...“, gali būti užšaldomi, laikantis šių sąlygų:</text:span></text:p>
      <text:p text:style-name="P222"><text:span text:style-name="T223">35.1</text:span><text:span text:style-name="T224">. prieš užšaldant įvertinama, ar nurodytų produktų pakuotės nepažeistos, ar produktai buvo laikomi tinkamomis sąlygomis, ar produktas neturi jam nebūdingų požymių;<text:s/></text:span></text:p>
      <text:p text:style-name="P225"><text:span text:style-name="T226">35.2</text:span><text:span text:style-name="T227">. <text:s/>produktai turi būti užšaldomi ne vėliau kaip iki produkto ženklinimo etiketėje nurodyto tinkamumo vartoti termino pabaigos;</text:span></text:p>
      <text:p text:style-name="P228"><text:span text:style-name="T229">35.3</text:span><text:span text:style-name="T230">. užšaldyti ir atitirpinti produktai negali būti pakartotinai užšaldomi;</text:span></text:p>
      <text:p text:style-name="P231"><text:span text:style-name="T232">35.4</text:span><text:span text:style-name="T233">. užšaldant maisto produktus didžiausios kristalizacijos zona turi būti įveikiama kaip galima greičiau, turi būti laikomasi šaldymo įrenginio naudojimo instrukcijos reikalavimų (šaldymo įrenginys turi būti neperkrautas). Užšaldytų</text:span><text:span text:style-name="T234"><text:s/></text:span><text:span text:style-name="T235">maisto produktų temperatūra visame produkte turi būti pastovi (–18<text:s/></text:span><text:span text:style-name="T236">0</text:span><text:span text:style-name="T237">C arba žemesnė).<text:s/></text:span>Paskirstymo<text:s/><text:span text:style-name="T238">metu galimas trumpalaikis temperatūros svyravimas, neviršijantis 3<text:s/></text:span><text:span text:style-name="T239">0</text:span><text:span text:style-name="T240">C.“</text:span></text:p>
      <text:p text:style-name="P241"><text:span text:style-name="T242">1.2.24</text:span><text:span text:style-name="T243">.</text:span><text:span text:style-name="T244"><text:tab/>Pakeičiu 36 punktą ir jį išdėstau taip:</text:span></text:p>
      <text:p text:style-name="P245"><text:span text:style-name="T246">„</text:span><text:span text:style-name="T247">36</text:span><text:span text:style-name="T248">. Siekiant užtikrinti, kad būtų laikomasi<text:s/></text:span><text:span text:style-name="T249">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text:span><text:span text:style-name="T250">ir 2004 m. balandžio 29 d. Europos Parlamento ir Tarybos reglamento (EB) Nr. 853/2004, nustatančio konkrečius gyvūninės kilmės maisto produktų higienos reikalavimus, nuostatų, ant Aprašo 33 punkte nurodytų užšaldytų supakuotų maisto produktų turi būti pateikiama papildoma ženklinimo informacija, kurioje turi būti nurodyta:</text:span></text:p>
      <text:p text:style-name="P251"><text:span text:style-name="T252">36.1</text:span><text:span text:style-name="T253">. užšaldymo data;</text:span></text:p>
      <text:p text:style-name="P254"><text:span text:style-name="T255">36.2</text:span><text:span text:style-name="T256">. papildoma nuoroda „Skirta labdarai / paramai. Greitai užšaldytas arba užšaldytas produktas. Atitirpinus pakartotinai neužšaldyti“;</text:span></text:p>
      <text:p text:style-name="P257"><text:span text:style-name="T258">36.3</text:span><text:span text:style-name="T259">. papildomos nuorodos dėl užšaldytų maisto produktų laikymo ir vartojimo sąlygų;</text:span></text:p>
      <text:p text:style-name="P260"><text:span text:style-name="T261">36.4</text:span><text:span text:style-name="T262">. nuoroda „Suvartoti per ... mėnesius nuo užšaldymo datos“, vadovaujantis Maisto produktų, kurių minimalus tinkamumo vartoti terminas nurodytas žymoje „Tinka vartoti iki ...“, užšaldymo rekomendacijomis, pateiktomis Aprašo 2 priede (toliau – Užšaldymo rekomendacijos);</text:span></text:p>
      <text:p text:style-name="P263"><text:span text:style-name="T264">36.5</text:span><text:span text:style-name="T265">. informacija apie užšaldymą atlikusį maisto tvarkymo subjektą (pavadinimas, adresas).“</text:span></text:p>
      <text:p text:style-name="P266"><text:span text:style-name="T267">1.2.25</text:span><text:span text:style-name="T268">.</text:span><text:span text:style-name="T269"><text:tab/>Pakeičiu 37 punktą ir jį išdėstau taip:</text:span></text:p>
      <text:p text:style-name="P270"><text:span text:style-name="T271">„</text:span><text:span text:style-name="T272">37</text:span><text:span text:style-name="T273">. Pirminė maisto produkto ženklinimo etiketė, kurioje tinkamumo vartoti terminas nurodytas žymoje „Tinka vartoti iki ...“, ir kita privaloma ženklinimo ir atsekamumo informacija turi būti palikta neuždengta, nepaslėpta ar kitaip nesugadinta, pateikiant papildomą ženklinimo informaciją, nurodytą Aprašo 34 punkte.“</text:span></text:p>
      <text:p text:style-name="P274"><text:span text:style-name="T275">1.2.26</text:span><text:span text:style-name="T276">.</text:span><text:span text:style-name="T277"><text:tab/>Pakeičiu 38 punktą ir jį išdėstau taip:</text:span></text:p>
      <text:p text:style-name="P278"><text:span text:style-name="T279">„</text:span><text:span text:style-name="T280">38</text:span><text:span text:style-name="T281">. Maisto tvarkymo subjektas, atliekantis užšaldymo procesą, užšaldyto supakuoto maisto produkto atsekamumui užtikrinti turi suteikti maisto produktui (-ams) partijos numerį (gali būti naudojama ir ženklinimo etiketėje nurodoma užšaldymo data).“</text:span></text:p>
      <text:p text:style-name="P282"><text:span text:style-name="T283">1.2.27</text:span><text:span text:style-name="T284">.</text:span><text:span text:style-name="T285"><text:tab/>Pakeičiu 39 punktą ir jį išdėstau taip:</text:span></text:p>
      <text:p text:style-name="P286"><text:span text:style-name="T287">„</text:span><text:span text:style-name="T288">39</text:span><text:span text:style-name="T289">. Labdarai ir paramai skirto maisto tvarkymo subjektams perduoti Užšaldymo rekomendacijose nurodyti užšaldyti supakuoti maisto produktai, atsižvelgiant į užšaldyto produkto pobūdį, gali būti naudojami tik perdirbti arba atšildyti (įskaitant viešąjį maitinimą) labdaros valgyklose, t. y., VMVT registruotuose maisto tvarkymo subjektuose, vykdančiuose labdaros, paramos organizacijų maitinimo paslaugų teikimo veiklą (56.29.LP).“</text:span></text:p>
      <text:p text:style-name="P290"><text:span text:style-name="T291">1.2.28</text:span><text:span text:style-name="T292">.</text:span><text:span text:style-name="T293"><text:tab/>Pakeičiu 40.1 papunktį ir jį išdėstau taip:</text:span></text:p>
      <text:p text:style-name="P294"><text:span text:style-name="T295">„</text:span><text:span text:style-name="T296">40.1</text:span><text:span text:style-name="T297">. atitikti Aprašo 32 punkto reikalavimus;“.</text:span></text:p>
      <text:p text:style-name="P298"><text:span text:style-name="T299">1.2.29</text:span><text:span text:style-name="T300">.</text:span><text:span text:style-name="T301"><text:tab/>Pakeičiu 40.3 papunktį ir jį išdėstau taip:</text:span></text:p>
      <text:p text:style-name="P302"><text:span text:style-name="T303">„</text:span><text:span text:style-name="T304">40.3</text:span><text:span text:style-name="T305">. jeigu skirtingiems</text:span><text:span text:style-name="T306"><text:s/></text:span><text:span text:style-name="T307">maisto produktams užšaldyti naudojamas vienas ir tas pats įrenginys, užšaldomi maisto produktai tarpusavyje turi būti atskirti (šviežią mėsą ir paukštieną užšaldyti apatinėse šaldytuvo lentynose);“.</text:span></text:p>
      <text:p text:style-name="P308"><text:span text:style-name="T309">1.2.30</text:span><text:span text:style-name="T310">.</text:span><text:span text:style-name="T311"><text:tab/>Pakeičiu 40.6 papunktį ir jį išdėstau taip:</text:span></text:p>
      <text:p text:style-name="P312"><text:span text:style-name="T313">„</text:span><text:span text:style-name="T314">40.6</text:span><text:span text:style-name="T315">. užtikrinti Apraše ir kituose maisto tvarkymą reglamentuojančiuose teisės aktuose nustatytų reikalavimų laikymąsi.“</text:span></text:p>
      <text:p text:style-name="P316"><text:span text:style-name="T317">1.2.31</text:span><text:span text:style-name="T318">.</text:span><text:span text:style-name="T319"><text:tab/>Pakeičiu 41 punktą ir jį išdėstau taip:</text:span></text:p>
      <text:p text:style-name="P320"><text:span text:style-name="T321">„</text:span><text:span text:style-name="T322">41</text:span><text:span text:style-name="T323">. Aprašo 37 punkte nurodyti maisto tvarkymo subjektai turi užtikrinti, kad užšaldyti maisto produktai prieš naudojimą / vartojimą būtų saugiai atšildomi (pvz., šaldytuve). Atšildžius maisto produktus, įvertinama jų išvaizda, spalva, kvapas, tekstūra ir kitos ypatybės, esant atšildytų maisto produktų pakitimų (pvz., nemalonus kvapas, gleivės, nebūdinga išvaizda), tokie produktai negali būti naudojami patiekalų gamybai.“</text:span></text:p>
      <text:p text:style-name="P324"><text:span text:style-name="T325">1.2.32</text:span><text:span text:style-name="T326">.</text:span><text:span text:style-name="T327"><text:tab/>Pakeičiu 42 punktą ir jį išdėstau taip:</text:span></text:p>
      <text:p text:style-name="P328"><text:span text:style-name="T329">„</text:span><text:span text:style-name="T330">42</text:span><text:span text:style-name="T331">. Priimdami užšaldytus maisto produktus, labdarai ir paramai skirto maisto tvarkymo subjektai turi įvertinti, ar tiekiami užšaldyti produktai atitinka Aprašo 34–35</text:span><text:span text:style-name="T332"><text:s/></text:span><text:span text:style-name="T333">punktuose nustatytus reikalavimus.“</text:span></text:p>
      <text:p text:style-name="P334"><text:span text:style-name="T335">1.2.33</text:span><text:span text:style-name="T336">.</text:span><text:span text:style-name="T337"><text:tab/>Pakeičiu 43 punktą ir jį išdėstau taip:</text:span></text:p>
      <text:p text:style-name="P338"><text:span text:style-name="T339">„</text:span><text:span text:style-name="T340">43</text:span><text:span text:style-name="T341">. VMVT Priežiūros departamento apygardų priežiūros skyriai kontroliuoja Aprašo reikalavimų laikymąsi.“</text:span></text:p>
      <text:p text:style-name="P342"><text:span text:style-name="T343">1.2.34</text:span><text:span text:style-name="T344">.</text:span><text:span text:style-name="T345"><text:tab/>Labdarai ir paramai skirto maisto tvarkymo aprašo 12 punktą laikau atitinkamai 11 punktu, 14 punktą – 12 punktu, 15 punktą – 13 punktu, 16–44 punktus laikau atitinkamai 14–42 punktais.</text:span></text:p>
      <text:p text:style-name="P346"><text:span text:style-name="T347">1.2.35</text:span><text:span text:style-name="T348">.</text:span><text:span text:style-name="T349"><text:tab/>Pakeičiu 1 priedą ir jį išdėstau taip:<text:s/></text:span></text:p>
      <text:p text:style-name="P350">„Labdarai ir paramai skirto maisto<text:s/></text:p>
      <text:p text:style-name="P357">tvarkymo aprašo</text:p>
      <text:p text:style-name="P358"><text:span text:style-name="T359">1</text:span><text:span text:style-name="T360"> priedas</text:span></text:p>
      <text:p text:style-name="P361"/>
      <text:p text:style-name="P362"><text:span text:style-name="T363">MAISTO PRODUKTŲ, KURIŲ MINIMALUS TINKAMUMO VARTOTI TERMINAS, NURODYTAS ŽYMOJE „GERIAUSIAS IKI ...“, YRA PASIBAIGĘS,</text:span></text:p>
      <text:p text:style-name="P364"><text:span text:style-name="T365">VERTINIMO IR GALIOJIMO TERMINŲ PRATĘSIMO REKOMENDACIJO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Maisto produktų grupė</text:p>
          </table:table-cell>
          <table:table-cell table:style-name="TableCell376">
            <text:p text:style-name="P377">Maisto produktų savybės ir maisto produktų pavyzdžiai</text:p>
          </table:table-cell>
          <table:table-cell table:style-name="TableCell378">
            <text:p text:style-name="P379">Galimi gedimo požymiai, dėl kurių maisto produktai negali būti tiekiami rinkai</text:p>
          </table:table-cell>
          <table:table-cell table:style-name="TableCell380">
            <text:p text:style-name="P381">Rekomenduojami laboratoriniai tyrimai maisto produktų gedimo požymiams nustatyti</text:p>
          </table:table-cell>
          <table:table-cell table:style-name="TableCell382">
            <text:p text:style-name="P383">Rekomenduojamas maisto produktų minimalaus tinkamumo vartoti termino, nurodyto žymoje „Geriausias iki …“, pratęsimas</text:p>
          </table:table-cell>
        </table:table-row>
        <table:table-row table:style-name="TableRow384">
          <table:table-cell table:style-name="TableCell385">
            <text:p text:style-name="P386">1. Arbata, kava<text:s/></text:p>
          </table:table-cell>
          <table:table-cell table:style-name="TableCell387">
            <text:p text:style-name="P388"/>
          </table:table-cell>
          <table:table-cell table:style-name="TableCell389">
            <text:p text:style-name="P390">Užteršti aruodiniais kenkėjais, pakitęs kvapas ir skonis, pelėsis</text:p>
          </table:table-cell>
          <table:table-cell table:style-name="TableCell391">
            <text:p text:style-name="P392">Jusliniai tyrimai</text:p>
          </table:table-cell>
          <table:table-cell table:style-name="TableCell393" table:number-rows-spanned="9">
            <text:p text:style-name="P394">Iki 1 metų</text:p>
            <text:p text:style-name="P395"/>
            <text:p text:style-name="P396"/>
            <text:p text:style-name="P397"/>
            <text:p text:style-name="P398"/>
            <text:p text:style-name="P399"/>
          </table:table-cell>
        </table:table-row>
        <table:table-row table:style-name="TableRow400">
          <table:table-cell table:style-name="TableCell401">
            <text:p text:style-name="P402">2. Tirpūs milteliai, turintys mažai riebalų, skirti maistui ar gėrimams ruošti; sausi prieskoniai, prieskonių mišiniai</text:p>
          </table:table-cell>
          <table:table-cell table:style-name="TableCell403">
            <text:p text:style-name="Normal"><text:span text:style-name="T404">Tirpūs, pvz., tirpūs milteliai</text:span><text:span text:style-name="T405"><text:s/></text:span><text:span text:style-name="T406">gaiviesiems gėrimams ruošti, miltelių pavidalo ruošiniai kepiniams ar konditerijai pvz., pudingai</text:span></text:p>
          </table:table-cell>
          <table:table-cell table:style-name="TableCell407">
            <text:p text:style-name="P408">Pakitęs kvapas ir skonis, išvaizda</text:p>
          </table:table-cell>
          <table:table-cell table:style-name="TableCell409">
            <text:p text:style-name="P410">Jusliniai tyrimai</text:p>
          </table:table-cell>
          <table:covered-table-cell>
            <text:p text:style-name="P411"/>
          </table:covered-table-cell>
        </table:table-row>
        <table:table-row table:style-name="TableRow412">
          <table:table-cell table:style-name="TableCell413">
            <text:p text:style-name="P414">3. Javai (išskyrus avižas), ankštiniai augalai ir jų produktai, krakmolas<text:s/></text:p>
          </table:table-cell>
          <table:table-cell table:style-name="TableCell415">
            <text:p text:style-name="P416">Sausi, birūs, pvz., miltai, kruopos, dribsniai, sėlenos, makaronai</text:p>
          </table:table-cell>
          <table:table-cell table:style-name="TableCell417">
            <text:p text:style-name="P418">Drėgni, užteršti aruodiniais kenkėjais, pakitęs kvapas ir skonis, pelėsis</text:p>
          </table:table-cell>
          <table:table-cell table:style-name="TableCell419">
            <text:p text:style-name="P420">Užkrėstumo aruodiniais kenkėjais tyrimai,</text:p>
            <text:p text:style-name="P421">jusliniai tyrimai,</text:p>
            <text:p text:style-name="P422">drėgmės kiekio nustatymo tyrimai</text:p>
          </table:table-cell>
          <table:covered-table-cell>
            <text:p text:style-name="P423"/>
          </table:covered-table-cell>
        </table:table-row>
        <table:table-row table:style-name="TableRow424">
          <table:table-cell table:style-name="TableCell425">
            <text:p text:style-name="P426">4. Saldainiai (kieti), kramtomoji guma</text:p>
          </table:table-cell>
          <table:table-cell table:style-name="TableCell427">
            <text:p text:style-name="P428">Kieti, pvz., dražė, pastilės, saldainiai iš pomadinės masės, įvairi kramtomoji guma<text:s/></text:p>
          </table:table-cell>
          <table:table-cell table:style-name="TableCell429">
            <text:p text:style-name="P430">Pakitęs kvapas ir skonis, sulipę</text:p>
          </table:table-cell>
          <table:table-cell table:style-name="TableCell431">
            <text:p text:style-name="P432">Jusliniai tyrimai</text:p>
          </table:table-cell>
          <table:covered-table-cell>
            <text:p text:style-name="P433"/>
          </table:covered-table-cell>
        </table:table-row>
        <table:table-row table:style-name="TableRow434">
          <table:table-cell table:style-name="TableCell435">
            <text:p text:style-name="P436">5. Sirupai, sirupai su priedais<text:s/></text:p>
          </table:table-cell>
          <table:table-cell table:style-name="TableCell437">
            <text:p text:style-name="P438">Tiršti, gali būti naudojami kaip užpilai, sudėtyje turintys daug cukrų (daugiau kaip 50 proc. sausosios medžiagos svorio)</text:p>
          </table:table-cell>
          <table:table-cell table:style-name="TableCell439">
            <text:p text:style-name="P440">Pakitęs kvapas ir skonis</text:p>
          </table:table-cell>
          <table:table-cell table:style-name="TableCell441">
            <text:p text:style-name="P442">Jusliniai tyrimai</text:p>
          </table:table-cell>
          <table:covered-table-cell>
            <text:p text:style-name="P443"/>
          </table:covered-table-cell>
        </table:table-row>
        <table:table-row table:style-name="TableRow444">
          <table:table-cell table:style-name="TableCell445">
            <text:p text:style-name="P446">6. Melasa ir kiti sirupai</text:p>
          </table:table-cell>
          <table:table-cell table:style-name="TableCell447">
            <text:p text:style-name="P448"/>
          </table:table-cell>
          <table:table-cell table:style-name="TableCell449">
            <text:p text:style-name="P450">Pakitęs kvapas ir skonis</text:p>
          </table:table-cell>
          <table:table-cell table:style-name="TableCell451">
            <text:p text:style-name="P452">Jusliniai tyrimai</text:p>
          </table:table-cell>
          <table:covered-table-cell>
            <text:p text:style-name="P453"/>
          </table:covered-table-cell>
        </table:table-row>
        <table:table-row table:style-name="TableRow454">
          <table:table-cell table:style-name="TableCell455">
            <text:p text:style-name="P456">7. Medaus gaminiai</text:p>
          </table:table-cell>
          <table:table-cell table:style-name="TableCell457">
            <text:p text:style-name="P458">Pvz., medaus gaminiai su riešutais, uogomis<text:s/></text:p>
          </table:table-cell>
          <table:table-cell table:style-name="TableCell459">
            <text:p text:style-name="P460">Pakitęs kvapas ir skonis</text:p>
          </table:table-cell>
          <table:table-cell table:style-name="TableCell461">
            <text:p text:style-name="P462">Jusliniai tyrimai</text:p>
          </table:table-cell>
          <table:covered-table-cell>
            <text:p text:style-name="P463"/>
          </table:covered-table-cell>
        </table:table-row>
        <table:table-row table:style-name="TableRow464">
          <table:table-cell table:style-name="TableCell465">
            <text:p text:style-name="P466">8. Konservuotas maistas (skardinėse, stiklainiuose ir kt.)</text:p>
          </table:table-cell>
          <table:table-cell table:style-name="TableCell467">
            <text:p text:style-name="P468">Pvz., mėsos, žuvies, kondensuoto pieno, daržovių, vaisių, uogų, prieskoninių žolelių, grybų produktai, sriubos, salotos, uogienės<text:s/></text:p>
          </table:table-cell>
          <table:table-cell table:style-name="TableCell469">
            <text:p text:style-name="P470">Skardinių pažeidimai (pvz., rūdys) išsipūtusios pakuotės /<text:s/></text:p>
            <text:p text:style-name="P471">dangteliai, pakitęs kvapas ir skonis, pelėsis</text:p>
          </table:table-cell>
          <table:table-cell table:style-name="TableCell472">
            <text:p text:style-name="P473">Jusliniai tyrimai</text:p>
          </table:table-cell>
          <table:covered-table-cell>
            <text:p text:style-name="P474"/>
          </table:covered-table-cell>
        </table:table-row>
        <table:table-row table:style-name="TableRow475">
          <table:table-cell table:style-name="TableCell476">
            <text:p text:style-name="P477">9. Ultraaukšta temperatūra apdoroti (UAT) fasuoti gaivieji gėrimai ir sultys</text:p>
          </table:table-cell>
          <table:table-cell table:style-name="TableCell478">
            <text:p text:style-name="P479"/>
          </table:table-cell>
          <table:table-cell table:style-name="TableCell480">
            <text:p text:style-name="P481">Pakitęs kvapas ir skonis, pakuočių pažeidimai (pvz., rūdys ir pan.), išsipūtusios pakuotės / dangteliai, išvaizda (drumzlės, gleivės, pelėsis, pakitusi spalva)</text:p>
          </table:table-cell>
          <table:table-cell table:style-name="TableCell482">
            <text:p text:style-name="P483">Jusliniai tyrimai</text:p>
          </table:table-cell>
          <table:covered-table-cell>
            <text:p text:style-name="P484"/>
          </table:covered-table-cell>
        </table:table-row>
        <table:table-row table:style-name="TableRow485">
          <table:table-cell table:style-name="TableCell486">
            <text:p text:style-name="P487">10. Actas<text:s/></text:p>
          </table:table-cell>
          <table:table-cell table:style-name="TableCell488">
            <text:p text:style-name="P489">Spalva priklauso nuo acto rūšies, pvz., maistinis actas<text:s/></text:p>
          </table:table-cell>
          <table:table-cell table:style-name="TableCell490">
            <text:p text:style-name="P491">Drumzlės, gleivės, pakitusi spalva, nuosėdos</text:p>
          </table:table-cell>
          <table:table-cell table:style-name="TableCell492">
            <text:p text:style-name="P493">Jusliniai tyrimai</text:p>
          </table:table-cell>
          <table:table-cell table:style-name="TableCell494">
            <text:p text:style-name="P495">Neribojamas</text:p>
          </table:table-cell>
        </table:table-row>
        <table:table-row table:style-name="TableRow496">
          <table:table-cell table:style-name="TableCell497">
            <text:p text:style-name="P498">11. Cukrus</text:p>
          </table:table-cell>
          <table:table-cell table:style-name="TableCell499">
            <text:p text:style-name="P500">Sausas, birus, spalva priklauso nuo cukraus rūšies, pvz., baltasis cukrus</text:p>
          </table:table-cell>
          <table:table-cell table:style-name="TableCell501">
            <text:p text:style-name="P502">Pakitęs kvapas ir skonis</text:p>
          </table:table-cell>
          <table:table-cell table:style-name="TableCell503">
            <text:p text:style-name="P504">Jusliniai tyrimai</text:p>
          </table:table-cell>
          <table:table-cell table:style-name="TableCell505">
            <text:p text:style-name="P506">Neribojamas</text:p>
          </table:table-cell>
        </table:table-row>
        <table:table-row table:style-name="TableRow507">
          <table:table-cell table:style-name="TableCell508">
            <text:p text:style-name="P509">12. Druska, druska su priedais</text:p>
          </table:table-cell>
          <table:table-cell table:style-name="TableCell510">
            <text:p text:style-name="P511"/>
          </table:table-cell>
          <table:table-cell table:style-name="TableCell512">
            <text:p text:style-name="P513">Pakitęs kvapas ir skonis</text:p>
          </table:table-cell>
          <table:table-cell table:style-name="TableCell514">
            <text:p text:style-name="P515">Jusliniai tyrimai</text:p>
          </table:table-cell>
          <table:table-cell table:style-name="TableCell516">
            <text:p text:style-name="P517">Neribojamas</text:p>
          </table:table-cell>
        </table:table-row>
        <table:table-row table:style-name="TableRow518">
          <table:table-cell table:style-name="TableCell519">
            <text:p text:style-name="P520">13. Avižos ir jų produktai, javų miltų mišiniai su priedais</text:p>
          </table:table-cell>
          <table:table-cell table:style-name="TableCell521">
            <text:p text:style-name="P522">Pvz., avižiniai dribsniai, kruopos, miltų mišinys picai<text:s/></text:p>
          </table:table-cell>
          <table:table-cell table:style-name="TableCell523">
            <text:p text:style-name="P524">Drėgni, užteršti aruodiniais kenkėjais, pakitęs kvapas ir skonis, pelėsis</text:p>
          </table:table-cell>
          <table:table-cell table:style-name="TableCell525">
            <text:p text:style-name="P526">Užkrėstumo aruodiniais kenkėjais tyrimai,</text:p>
            <text:p text:style-name="P527">jusliniai tyrimai,</text:p>
            <text:p text:style-name="P528">drėgmės kiekio nustatymo tyrimai</text:p>
          </table:table-cell>
          <table:table-cell table:style-name="TableCell529" table:number-rows-spanned="13">
            <text:p text:style-name="P530">Iki 2 mėnesių</text:p>
          </table:table-cell>
        </table:table-row>
        <table:table-row table:style-name="TableRow531">
          <table:table-cell table:style-name="TableCell532">
            <text:p text:style-name="P533">14. Tirpūs milteliai, turintys daug riebalų, skirti maistui ar gėrimams ruošti</text:p>
          </table:table-cell>
          <table:table-cell table:style-name="TableCell534">
            <text:p text:style-name="P535">Tirpūs, sausi, pvz., sausos sriubos, sausi padažai, pieno milteliai, kakavos ir kakavos gėrimo milteliai</text:p>
          </table:table-cell>
          <table:table-cell table:style-name="TableCell536">
            <text:p text:style-name="P537">Pakitęs kvapas ir skonis</text:p>
          </table:table-cell>
          <table:table-cell table:style-name="TableCell538">
            <text:p text:style-name="P539">Jusliniai tyrimai</text:p>
          </table:table-cell>
          <table:covered-table-cell>
            <text:p text:style-name="P540"/>
          </table:covered-table-cell>
        </table:table-row>
        <table:table-row table:style-name="TableRow541">
          <table:table-cell table:style-name="TableCell542">
            <text:p text:style-name="P543">15. Padažai, užpilai (uždarai), pagardai, emulsinti padažai, majonezas</text:p>
          </table:table-cell>
          <table:table-cell table:style-name="TableCell544">
            <text:p text:style-name="P545">Pvz., kečupai, salotų užpilai, garstyčios, pagardai, aliejiniai padažai, majonezai su priedais ir be jų<text:s/></text:p>
          </table:table-cell>
          <table:table-cell table:style-name="TableCell546">
            <text:p text:style-name="P547">Pakitęs kvapas ir skonis, išvaizda (gleivės, pelėsis ir pan.) pakuotės pažeidimai (pvz., rūdys), išsipūtusios pakuotės / dangteliai</text:p>
          </table:table-cell>
          <table:table-cell table:style-name="TableCell548">
            <text:p text:style-name="P549">Jusliniai tyrimai</text:p>
          </table:table-cell>
          <table:covered-table-cell>
            <text:p text:style-name="P550"/>
          </table:covered-table-cell>
        </table:table-row>
        <table:table-row table:style-name="TableRow551">
          <table:table-cell table:style-name="TableCell552">
            <text:p text:style-name="P553">16. Aliejai, kepimo riebalai</text:p>
          </table:table-cell>
          <table:table-cell table:style-name="TableCell554">
            <text:p text:style-name="P555"/>
          </table:table-cell>
          <table:table-cell table:style-name="TableCell556">
            <text:p text:style-name="P557">Apkartę,</text:p>
            <text:p text:style-name="P558">padidėjęs laisvųjų riebalų rūgščių kiekis<text:s/></text:p>
          </table:table-cell>
          <table:table-cell table:style-name="TableCell559">
            <text:p text:style-name="P560">Laisvųjų riebalų rūgščių kiekio nustatymo tyrimai,</text:p>
            <text:p text:style-name="P561">peroksidų kiekio nustatymo tyrimai,</text:p>
            <text:p text:style-name="P562">jusliniai tyrimai</text:p>
          </table:table-cell>
          <table:covered-table-cell>
            <text:p text:style-name="P563"/>
          </table:covered-table-cell>
        </table:table-row>
        <table:table-row table:style-name="TableRow564">
          <table:table-cell table:style-name="TableCell565">
            <text:p text:style-name="P566">17. Sausainiai be greitai gendančių įdarų ar papuošimų</text:p>
          </table:table-cell>
          <table:table-cell table:style-name="TableCell567">
            <text:p text:style-name="P568">Trapūs, sausi, pvz., sausainiai, džiūvėsiai, krekeriai<text:s/></text:p>
          </table:table-cell>
          <table:table-cell table:style-name="TableCell569">
            <text:p text:style-name="P570">Pakitęs kvapas ir skonis,</text:p>
            <text:p text:style-name="P571">užteršti aruodiniais kenkėjais</text:p>
          </table:table-cell>
          <table:table-cell table:style-name="TableCell572">
            <text:p text:style-name="P573">Jusliniai tyrimai<text:s/></text:p>
          </table:table-cell>
          <table:covered-table-cell>
            <text:p text:style-name="P574"/>
          </table:covered-table-cell>
        </table:table-row>
        <table:table-row table:style-name="TableRow575">
          <table:table-cell table:style-name="TableCell576">
            <text:p text:style-name="P577">18. Javainiai, traškučiai ir kiti panašūs produktai<text:s/></text:p>
          </table:table-cell>
          <table:table-cell table:style-name="TableCell578">
            <text:p text:style-name="P579"/>
          </table:table-cell>
          <table:table-cell table:style-name="TableCell580">
            <text:p text:style-name="P581">Pakitęs kvapas ir skonis,</text:p>
            <text:p text:style-name="P582">užteršti aruodiniais kenkėjais</text:p>
          </table:table-cell>
          <table:table-cell table:style-name="TableCell583">
            <text:p text:style-name="P584">Jusliniai tyrimai<text:s/></text:p>
          </table:table-cell>
          <table:covered-table-cell>
            <text:p text:style-name="P585"/>
          </table:covered-table-cell>
        </table:table-row>
        <table:table-row table:style-name="TableRow586">
          <table:table-cell table:style-name="TableCell587">
            <text:p text:style-name="P588">19. Džiovinti vaisiai, daržovės, prieskoniai, jūros dumbliai, grybai, riešutai, sėklos ir kiti panašūs produktai, iš jų pagaminti sausi užkandžiai<text:s/></text:p>
          </table:table-cell>
          <table:table-cell table:style-name="TableCell589">
            <text:p text:style-name="P590"/>
          </table:table-cell>
          <table:table-cell table:style-name="TableCell591">
            <text:p text:style-name="P592">Pakitęs kvapas, skonis, spalva,</text:p>
            <text:p text:style-name="P593">užteršti aruodiniais kenkėjais, pelėsis<text:s/></text:p>
          </table:table-cell>
          <table:table-cell table:style-name="TableCell594">
            <text:p text:style-name="P595">Užkrėstumo aruodiniais kenkėjais tyrimai,</text:p>
            <text:p text:style-name="P596">jusliniai tyrimai,</text:p>
            <text:p text:style-name="P597">drėgmės kiekio nustatymo tyrimai</text:p>
          </table:table-cell>
          <table:covered-table-cell>
            <text:p text:style-name="P598"/>
          </table:covered-table-cell>
        </table:table-row>
        <table:table-row table:style-name="TableRow599">
          <table:table-cell table:style-name="TableCell600">
            <text:p text:style-name="P601">20. Sausi želė, kisieliai, konditeriniai papuošimai ir kiti panašūs gaminiai</text:p>
          </table:table-cell>
          <table:table-cell table:style-name="TableCell602">
            <text:p text:style-name="P603"/>
          </table:table-cell>
          <table:table-cell table:style-name="TableCell604">
            <text:p text:style-name="P605">Pakitęs kvapas ir skonis</text:p>
          </table:table-cell>
          <table:table-cell table:style-name="TableCell606">
            <text:p text:style-name="P607">Jusliniai tyrimai</text:p>
          </table:table-cell>
          <table:covered-table-cell>
            <text:p text:style-name="P608"/>
          </table:covered-table-cell>
        </table:table-row>
        <table:table-row table:style-name="TableRow609">
          <table:table-cell table:style-name="TableCell610">
            <text:p text:style-name="P611">21. Saldūs užtepai iš kakavos, riešutų, sėklų</text:p>
          </table:table-cell>
          <table:table-cell table:style-name="TableCell612">
            <text:p text:style-name="P613">Pvz., riešutų kremas, šokoladiniai kremai</text:p>
          </table:table-cell>
          <table:table-cell table:style-name="TableCell614">
            <text:p text:style-name="P615">Pakitęs kvapas ir skonis (apkartę), pelėsis, išsipūtusios pakuotės / dangteliai</text:p>
          </table:table-cell>
          <table:table-cell table:style-name="TableCell616">
            <text:p text:style-name="P617">Jusliniai tyrimai</text:p>
          </table:table-cell>
          <table:covered-table-cell>
            <text:p text:style-name="P618"/>
          </table:covered-table-cell>
        </table:table-row>
        <table:table-row table:style-name="TableRow619">
          <table:table-cell table:style-name="TableCell620">
            <text:p text:style-name="P621">22. Šokoladas ir jo gaminiai<text:s/></text:p>
          </table:table-cell>
          <table:table-cell table:style-name="TableCell622">
            <text:p text:style-name="P623">Pvz., šokoladas su įdaru arba be įdaro, šokolado gaminiai su įdarais, riešutais</text:p>
          </table:table-cell>
          <table:table-cell table:style-name="TableCell624">
            <text:p text:style-name="P625">Pakitęs kvapas ir skonis, aruodiniai kenkėjai, pelėsis</text:p>
          </table:table-cell>
          <table:table-cell table:style-name="TableCell626">
            <text:p text:style-name="P627">Jusliniai tyrimai</text:p>
          </table:table-cell>
          <table:covered-table-cell>
            <text:p text:style-name="P628"/>
          </table:covered-table-cell>
        </table:table-row>
        <table:table-row table:style-name="TableRow629">
          <table:table-cell table:style-name="TableCell630">
            <text:p text:style-name="P631">23. Greito paruošimo produktai<text:s/></text:p>
          </table:table-cell>
          <table:table-cell table:style-name="TableCell632">
            <text:p text:style-name="P633">Pvz., sriubos, sausos košės</text:p>
          </table:table-cell>
          <table:table-cell table:style-name="TableCell634">
            <text:p text:style-name="P635">Pakitęs kvapas ir skonis (apkartę)</text:p>
          </table:table-cell>
          <table:table-cell table:style-name="TableCell636">
            <text:p text:style-name="P637">Jusliniai tyrimai</text:p>
          </table:table-cell>
          <table:covered-table-cell>
            <text:p text:style-name="P638"/>
          </table:covered-table-cell>
        </table:table-row>
        <table:table-row table:style-name="TableRow639">
          <table:table-cell table:style-name="TableCell640">
            <text:p text:style-name="P641">24. Fasuoti gaivieji gėrimai ir sultys, vanduo</text:p>
          </table:table-cell>
          <table:table-cell table:style-name="TableCell642">
            <text:p text:style-name="P643"/>
          </table:table-cell>
          <table:table-cell table:style-name="TableCell644">
            <text:p text:style-name="P645">Pakitęs kvapas ir skonis, išvaizda (gleivės, drumzlės ir pan.), pakuočių pažeidimai</text:p>
          </table:table-cell>
          <table:table-cell table:style-name="TableCell646">
            <text:p text:style-name="P647">Jusliniai tyrimai</text:p>
          </table:table-cell>
          <table:covered-table-cell>
            <text:p text:style-name="P648"/>
          </table:covered-table-cell>
        </table:table-row>
        <table:table-row table:style-name="TableRow649">
          <table:table-cell table:style-name="TableCell650">
            <text:p text:style-name="P651">25. Ultraaukšta temperatūra apdoroti (UAT) pieno produktai</text:p>
          </table:table-cell>
          <table:table-cell table:style-name="TableCell652">
            <text:p text:style-name="P653">Pvz., pienas, grietinėlė<text:s/></text:p>
          </table:table-cell>
          <table:table-cell table:style-name="TableCell654">
            <text:p text:style-name="P655">Pakitęs kvapas ir skonis, pakuočių pažeidimai<text:s/></text:p>
          </table:table-cell>
          <table:table-cell table:style-name="TableCell656">
            <text:p text:style-name="P657">Jusliniai tyrimai</text:p>
          </table:table-cell>
          <table:covered-table-cell>
            <text:p text:style-name="P658"/>
          </table:covered-table-cell>
        </table:table-row>
        <table:table-row table:style-name="TableRow659">
          <table:table-cell table:style-name="TableCell660">
            <text:p text:style-name="P661">26. Maisto papildai</text:p>
          </table:table-cell>
          <table:table-cell table:style-name="TableCell662">
            <text:p text:style-name="P663"/>
          </table:table-cell>
          <table:table-cell table:style-name="TableCell664">
            <text:p text:style-name="P665">Pakitusi spalva, išvaizda, sumažėjęs maistinių ar kitų medžiagų, turinčių mitybinį ar fiziologinį poveikį, kiekis</text:p>
          </table:table-cell>
          <table:table-cell table:style-name="TableCell666">
            <text:p text:style-name="P667">Jusliniai tyrimai, laboratoriniai veikliųjų medžiagų kiekių nustatymo tyrimai</text:p>
          </table:table-cell>
          <table:table-cell table:style-name="TableCell668">
            <text:p text:style-name="P669">Iki 2 mėnesių, perskaičiavus rekomenduojamą suvartoti kiekį ir papildomai paženklinus pakuotę</text:p>
          </table:table-cell>
        </table:table-row>
        <table:table-row table:style-name="TableRow670">
          <table:table-cell table:style-name="TableCell671">
            <text:p text:style-name="P672">27. Duona, pyrago gaminiai</text:p>
          </table:table-cell>
          <table:table-cell table:style-name="TableCell673">
            <text:p text:style-name="P674"/>
          </table:table-cell>
          <table:table-cell table:style-name="TableCell675">
            <text:p text:style-name="P676">Supeliję, drėgni, sudžiūvę, pakitęs kvapas ir skonis</text:p>
          </table:table-cell>
          <table:table-cell table:style-name="TableCell677">
            <text:p text:style-name="P678">Jusliniai tyrimai</text:p>
          </table:table-cell>
          <table:table-cell table:style-name="TableCell679">
            <text:p text:style-name="P680">Rekomenduojama laikyti ne ilgiau nei 5 dienas</text:p>
          </table:table-cell>
        </table:table-row>
        <table:table-row table:style-name="TableRow681">
          <table:table-cell table:style-name="TableCell682">
            <text:p text:style-name="P683">28. Augaliniai riebalai</text:p>
          </table:table-cell>
          <table:table-cell table:style-name="TableCell684">
            <text:p text:style-name="P685">Tepūs, pvz., tepieji riebalų mišiniai, margarinas</text:p>
          </table:table-cell>
          <table:table-cell table:style-name="TableCell686">
            <text:p text:style-name="P687">Pakitusi spalva, kvapas (nemalonus), skonis (apkartęs)</text:p>
          </table:table-cell>
          <table:table-cell table:style-name="TableCell688">
            <text:p text:style-name="P689">Jusliniai tyrimai</text:p>
          </table:table-cell>
          <table:table-cell table:style-name="TableCell690">
            <text:p text:style-name="P691">Rekomenduojama laikyti ne ilgiau nei 5 dienas</text:p>
          </table:table-cell>
        </table:table-row>
        <table:table-row table:style-name="TableRow692">
          <table:table-cell table:style-name="TableCell693">
            <text:p text:style-name="P694">29. Šaldyti maisto produktai</text:p>
          </table:table-cell>
          <table:table-cell table:style-name="TableCell695">
            <text:p text:style-name="P696">Pvz., šaldytos daržovės, vaisiai, uogos, kulinarijos gaminiai ir pan.</text:p>
          </table:table-cell>
          <table:table-cell table:style-name="TableCell697">
            <text:p text:style-name="P698">Pakitusi išvaizda (apdžiūvęs), kvapas, skonis (apkartę)</text:p>
          </table:table-cell>
          <table:table-cell table:style-name="TableCell699">
            <text:p text:style-name="P700">Jusliniai tyrimai</text:p>
          </table:table-cell>
          <table:table-cell table:style-name="TableCell701">
            <text:p text:style-name="P702">Iki 2 mėnesių</text:p>
          </table:table-cell>
        </table:table-row>
        <table:table-row table:style-name="TableRow703">
          <table:table-cell table:style-name="TableCell704">
            <text:p text:style-name="P705">30. Kiti aukščiau nenurodyti gyvūniniai produktai</text:p>
          </table:table-cell>
          <table:table-cell table:style-name="TableCell706">
            <text:p text:style-name="P707">Pvz., vytintas kumpis, kietieji sūriai, sviestas</text:p>
          </table:table-cell>
          <table:table-cell table:style-name="TableCell708">
            <text:p text:style-name="P709">Supeliję, pakitęs kvapas ir skonis, pakuotės pažeidimai</text:p>
          </table:table-cell>
          <table:table-cell table:style-name="TableCell710">
            <text:p text:style-name="P711">Jusliniai tyrimai</text:p>
          </table:table-cell>
          <table:table-cell table:style-name="TableCell712">
            <text:p text:style-name="P713">Iki 2 savaičių</text:p>
          </table:table-cell>
        </table:table-row>
      </table:table>
      <text:p text:style-name="P714"><text:span text:style-name="T715">“</text:span></text:p>
      <text:p text:style-name="P716"><text:span text:style-name="T717">1.2.36</text:span><text:span text:style-name="T718">.</text:span><text:span text:style-name="T719"><text:tab/>Pakeičiu 2 priedą ir jį išdėstau taip:</text:span></text:p>
      <text:p text:style-name="P720">„Labdarai ir paramai skirto maisto</text:p>
      <text:p text:style-name="P727">tvarkymo aprašo</text:p>
      <text:p text:style-name="P728"><text:span text:style-name="T729">2</text:span><text:span text:style-name="T730"> priedas</text:span></text:p>
      <text:p text:style-name="P731"/>
      <text:p text:style-name="P732"><text:span text:style-name="T733">MAISTO PRODUKTŲ, KURIŲ MINIMALUS TINKAMUMO VARTOTI TERMINAS NURODYTAS ŽYMOJE „TINKA VARTOTI IKI ...“, UŽŠALDYMO REKOMENDACIJOS</text:span><text:span text:style-name="T734">*</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Maisto produktų grupė</text:p>
          </table:table-cell>
          <table:table-cell table:style-name="TableCell745">
            <text:p text:style-name="P746">Maisto produktų savybės ir maisto produktų pavyzdžiai</text:p>
          </table:table-cell>
          <table:table-cell table:style-name="TableCell747">
            <text:p text:style-name="P748">Galimi gedimo požymiai, dėl kurių maisto produktai negali būti užšaldomi</text:p>
          </table:table-cell>
          <table:table-cell table:style-name="TableCell749">
            <text:p text:style-name="P750">Rekomenduo-</text:p>
            <text:p text:style-name="P751">jami laboratoriniai tyrimai maisto produktų gedimo požymiams nustatyti</text:p>
          </table:table-cell>
          <table:table-cell table:style-name="TableCell752">
            <text:p text:style-name="P753">Rekomen-</text:p>
            <text:p text:style-name="P754">duojamas maisto produktų minimalaus tinkamumo vartoti termino, nurodyto žymoje „Tinka vartoti iki …“, pratęsimas</text:p>
          </table:table-cell>
        </table:table-row>
        <table:table-row table:style-name="TableRow755">
          <table:table-cell table:style-name="TableCell756">
            <text:p text:style-name="Normal"><text:span text:style-name="T757">1. Paukštiena</text:span><text:span text:style-name="T758"><text:s/>(šviežia)</text:span></text:p>
          </table:table-cell>
          <table:table-cell table:style-name="TableCell759">
            <text:p text:style-name="P760">Viščiukų broilerių filė; viščiukų broilerių vidinė filė; kalakutų krūtinėlė be odos; kalakutų krūtinėlių pjausniai ir pan.</text:p>
          </table:table-cell>
          <table:table-cell table:style-name="TableCell761">
            <text:p text:style-name="Normal"><text:span text:style-name="T762">Pakitęs kvapas, pakuočių pažeidimai ir kt.</text:span></text:p>
          </table:table-cell>
          <table:table-cell table:style-name="TableCell763">
            <text:p text:style-name="P764">Prireikus mikrobiologiniai</text:p>
            <text:p text:style-name="P765">tyrimai <text:s/></text:p>
          </table:table-cell>
          <table:table-cell table:style-name="TableCell766">
            <text:p text:style-name="P767">1 mėnuo nuo užšaldymo datos</text:p>
          </table:table-cell>
        </table:table-row>
        <table:table-row table:style-name="TableRow768">
          <table:table-cell table:style-name="TableCell769">
            <text:p text:style-name="Normal"><text:span text:style-name="T770">2. Kiauliena<text:s/></text:span><text:span text:style-name="T771">(atšaldyta)</text:span></text:p>
          </table:table-cell>
          <table:table-cell table:style-name="TableCell772">
            <text:p text:style-name="P773">Kiaulienos nugarinė; kiaulienos sprandinė ir pan.</text:p>
          </table:table-cell>
          <table:table-cell table:style-name="TableCell774">
            <text:p text:style-name="Normal"><text:span text:style-name="T775">Pakitęs kvapas, pakuočių pažeidimai ir kt.</text:span></text:p>
          </table:table-cell>
          <table:table-cell table:style-name="TableCell776">
            <text:p text:style-name="P777">Prireikus mikrobiologiniai</text:p>
            <text:p text:style-name="P778">tyrimai <text:s/></text:p>
          </table:table-cell>
          <table:table-cell table:style-name="TableCell779">
            <text:p text:style-name="P780">2 mėnesiai nuo užšaldymo datos</text:p>
          </table:table-cell>
        </table:table-row>
        <table:table-row table:style-name="TableRow781">
          <table:table-cell table:style-name="TableCell782">
            <text:p text:style-name="Normal"><text:span text:style-name="T783">3. Jautiena<text:s/></text:span><text:span text:style-name="T784">(atšaldyta)</text:span></text:p>
          </table:table-cell>
          <table:table-cell table:style-name="TableCell785">
            <text:p text:style-name="P786">Jautienos kumpis be kaulo; jautienos nugarinė ir pan.</text:p>
          </table:table-cell>
          <table:table-cell table:style-name="TableCell787">
            <text:p text:style-name="Normal"><text:span text:style-name="T788">Pakitęs kvapas, pakuočių pažeidimai ir kt.</text:span></text:p>
          </table:table-cell>
          <table:table-cell table:style-name="TableCell789">
            <text:p text:style-name="P790">Prireikus mikrobiologiniai</text:p>
            <text:p text:style-name="P791">tyrimai <text:s/></text:p>
          </table:table-cell>
          <table:table-cell table:style-name="TableCell792">
            <text:p text:style-name="P793">2 mėnesiai nuo užšaldymo datos</text:p>
          </table:table-cell>
        </table:table-row>
        <table:table-row table:style-name="TableRow794">
          <table:table-cell table:style-name="TableCell795">
            <text:p text:style-name="Normal"><text:span text:style-name="T796">4. Veršiena<text:s/></text:span><text:span text:style-name="T797">(atšaldyta)</text:span></text:p>
          </table:table-cell>
          <table:table-cell table:style-name="TableCell798">
            <text:p text:style-name="P799">Veršienos išpjova, pjausniai ir pan.</text:p>
          </table:table-cell>
          <table:table-cell table:style-name="TableCell800">
            <text:p text:style-name="Normal"><text:span text:style-name="T801">Pakitęs kvapas, pakuočių pažeidimai ir kt.</text:span></text:p>
          </table:table-cell>
          <table:table-cell table:style-name="TableCell802">
            <text:p text:style-name="P803">Prireikus mikrobiologiniai</text:p>
            <text:p text:style-name="P804">tyrimai <text:s/></text:p>
          </table:table-cell>
          <table:table-cell table:style-name="TableCell805">
            <text:p text:style-name="P806">2 mėnesiai nuo užšaldymo datos</text:p>
          </table:table-cell>
        </table:table-row>
        <table:table-row table:style-name="TableRow807">
          <table:table-cell table:style-name="TableCell808">
            <text:p text:style-name="Normal"><text:span text:style-name="T809">5. Aviena<text:s/></text:span><text:span text:style-name="T810">(atšaldyta)</text:span></text:p>
          </table:table-cell>
          <table:table-cell table:style-name="TableCell811">
            <text:p text:style-name="P812">Avienos mentė ir pan.</text:p>
          </table:table-cell>
          <table:table-cell table:style-name="TableCell813">
            <text:p text:style-name="Normal"><text:span text:style-name="T814">Pakitęs kvapas, pakuočių pažeidimai ir kt.</text:span></text:p>
          </table:table-cell>
          <table:table-cell table:style-name="TableCell815">
            <text:p text:style-name="P816">Prireikus mikrobiologiniai</text:p>
            <text:p text:style-name="P817">tyrimai <text:s/></text:p>
          </table:table-cell>
          <table:table-cell table:style-name="TableCell818">
            <text:p text:style-name="P819">2 mėnesiai nuo užšaldymo datos</text:p>
          </table:table-cell>
        </table:table-row>
        <table:table-row table:style-name="TableRow820">
          <table:table-cell table:style-name="TableCell821">
            <text:p text:style-name="Normal"><text:span text:style-name="T822">6. Triušiena<text:s/></text:span><text:span text:style-name="T823">(atšaldyta)</text:span></text:p>
          </table:table-cell>
          <table:table-cell table:style-name="TableCell824">
            <text:p text:style-name="P825">Triušienos užpakaliniai kumpeliai; triušienos priekiniai kumpeliai ir pan.</text:p>
          </table:table-cell>
          <table:table-cell table:style-name="TableCell826">
            <text:p text:style-name="Normal"><text:span text:style-name="T827">Pakitęs kvapas, pakuočių pažeidimai ir kt.</text:span></text:p>
          </table:table-cell>
          <table:table-cell table:style-name="TableCell828">
            <text:p text:style-name="P829">Prireikus mikrobiologiniai</text:p>
            <text:p text:style-name="P830">tyrimai <text:s/></text:p>
          </table:table-cell>
          <table:table-cell table:style-name="TableCell831">
            <text:p text:style-name="P832">2 mėnesiai nuo užšaldymo datos</text:p>
          </table:table-cell>
        </table:table-row>
        <table:table-row table:style-name="TableRow833">
          <table:table-cell table:style-name="TableCell834">
            <text:p text:style-name="P835">7. Smulkinta mėsa (atšaldyta)</text:p>
          </table:table-cell>
          <table:table-cell table:style-name="TableCell836">
            <text:p text:style-name="P837">Smulkinta kiauliena, jautiena, paukštiena ir kt.</text:p>
          </table:table-cell>
          <table:table-cell table:style-name="TableCell838">
            <text:p text:style-name="P839">Pakitęs kvapas, pakuočių pažeidimai</text:p>
          </table:table-cell>
          <table:table-cell table:style-name="TableCell840">
            <text:p text:style-name="P841">Jusliniai tyrimai ir prireikus mikrobiologiniai tyrimai<text:s/></text:p>
            <text:p text:style-name="P842"/>
          </table:table-cell>
          <table:table-cell table:style-name="TableCell843">
            <text:p text:style-name="P844">2 mėnesiai nuo užšaldymo datos</text:p>
          </table:table-cell>
        </table:table-row>
        <table:table-row table:style-name="TableRow845">
          <table:table-cell table:style-name="TableCell846">
            <text:p text:style-name="P847">8. Mėsos pusgaminiai<text:s/></text:p>
          </table:table-cell>
          <table:table-cell table:style-name="TableCell848">
            <text:p text:style-name="P849">Faršai, gabaliniai, supjaustyti pusgaminiai,</text:p>
            <text:p text:style-name="P850">su marinatais, padažais ar be jų</text:p>
          </table:table-cell>
          <table:table-cell table:style-name="TableCell851">
            <text:p text:style-name="P852">Pakitęs kvapas, pakuočių pažeidimai</text:p>
          </table:table-cell>
          <table:table-cell table:style-name="TableCell853">
            <text:p text:style-name="P854">Jusliniai tyrimai ir prireikus mikrobiologiniai tyrimai <text:s text:c="2"/></text:p>
            <text:p text:style-name="P855"/>
          </table:table-cell>
          <table:table-cell table:style-name="TableCell856">
            <text:p text:style-name="P857">2 mėnesiai nuo užšaldymo datos</text:p>
          </table:table-cell>
        </table:table-row>
        <table:table-row table:style-name="TableRow858">
          <table:table-cell table:style-name="TableCell859">
            <text:p text:style-name="P860">9. Termiškai apdoroti mėsos gaminiai<text:s/></text:p>
          </table:table-cell>
          <table:table-cell table:style-name="TableCell861">
            <text:p text:style-name="P862">Virti, karštai rūkyti gaminiai ir dešros (pjaustyti riekelėmis ir gabalais), virtos, karštai rūkytos <text:s/>dešrelės, lėto virimo gaminiai, vyniotiniai, kepsneliai, paštetai</text:p>
          </table:table-cell>
          <table:table-cell table:style-name="TableCell863">
            <text:p text:style-name="P864">Pakuočių pažeidimai, pelėsis, drumzlini skysčiai <text:s text:c="3"/>pakuotėse, pakitęs kvapas<text:s/></text:p>
          </table:table-cell>
          <table:table-cell table:style-name="TableCell865">
            <text:p text:style-name="P866">Jusliniai tyrimai ir prireikus mikrobiologiniai tyrimai<text:s/></text:p>
            <text:p text:style-name="P867"/>
          </table:table-cell>
          <table:table-cell table:style-name="TableCell868">
            <text:p text:style-name="P869">3 mėnesiai nuo užšaldymo datos</text:p>
          </table:table-cell>
        </table:table-row>
        <table:table-row table:style-name="TableRow870">
          <table:table-cell table:style-name="TableCell871">
            <text:p text:style-name="P872">10. Termiškai neapdoroti mėsos gaminiai</text:p>
          </table:table-cell>
          <table:table-cell table:style-name="TableCell873">
            <text:p text:style-name="P874">Vytinti, šaltai rūkyti, mažai rūkyti, sūdyti gaminiai</text:p>
          </table:table-cell>
          <table:table-cell table:style-name="TableCell875">
            <text:p text:style-name="P876">Pakuočių pažeidimai, pelėsis, pakitęs kvapas <text:s/></text:p>
          </table:table-cell>
          <table:table-cell table:style-name="TableCell877">
            <text:p text:style-name="P878">Jusliniai tyrimai ir prireikus mikrobiologiniai tyrimai <text:s/></text:p>
            <text:p text:style-name="P879"/>
          </table:table-cell>
          <table:table-cell table:style-name="TableCell880">
            <text:p text:style-name="P881">3 mėnesiai nuo užšaldymo datos</text:p>
          </table:table-cell>
        </table:table-row>
        <table:table-row table:style-name="TableRow882">
          <table:table-cell table:style-name="TableCell883">
            <text:p text:style-name="P884">11. Sviestas, tepieji pieno riebalų mišiniai</text:p>
          </table:table-cell>
          <table:table-cell table:style-name="TableCell885">
            <text:p text:style-name="P886">Sviestas, tepieji riebalų mišiniai su prieskoninėmis žolelėmis, prieskoniais, kakava, sūdytas sviestas, lydytas sviestas</text:p>
          </table:table-cell>
          <table:table-cell table:style-name="TableCell887">
            <text:p text:style-name="P888">Pakuočių pažeidimai, pelėsis, pakitęs kvapas, skonis, <text:s/>spalva<text:s/></text:p>
          </table:table-cell>
          <table:table-cell table:style-name="TableCell889">
            <text:p text:style-name="P890">Jusliniai tyrimai ir prireikus mikrobiologiniai tyrimai <text:s text:c="2"/></text:p>
            <text:p text:style-name="P891"/>
          </table:table-cell>
          <table:table-cell table:style-name="TableCell892">
            <text:p text:style-name="P893">6 mėnesiai nuo užšaldymo datos</text:p>
          </table:table-cell>
        </table:table-row>
        <table:table-row table:style-name="TableRow894">
          <table:table-cell table:style-name="TableCell895" table:number-rows-spanned="2">
            <text:p text:style-name="P896">12. Sūriai<text:s/></text:p>
            <text:p text:style-name="P897"/>
          </table:table-cell>
          <table:table-cell table:style-name="TableCell898">
            <text:p text:style-name="P899">Kieti, puskiečiai sūriai, sūrio produktai</text:p>
          </table:table-cell>
          <table:table-cell table:style-name="TableCell900" table:number-rows-spanned="2">
            <text:p text:style-name="P901">Pakuočių pažeidimai, pelėsis, pakitęs kvapas, spalva</text:p>
          </table:table-cell>
          <table:table-cell table:style-name="TableCell902" table:number-rows-spanned="2">
            <text:p text:style-name="P903">Jusliniai tyrimai ir prireikus mikrobiologiniai tyrimai</text:p>
            <text:p text:style-name="P904"/>
          </table:table-cell>
          <table:table-cell table:style-name="TableCell905">
            <text:p text:style-name="P906">6 mėnesiai nuo užšaldymo datos</text:p>
          </table:table-cell>
        </table:table-row>
        <table:table-row table:style-name="TableRow907">
          <table:covered-table-cell>
            <text:p text:style-name="P908"/>
          </table:covered-table-cell>
          <table:table-cell table:style-name="TableCell909">
            <text:p text:style-name="P910">Minkšti, lydyti, rūkyti, tepami, tarkuoti, pjaustyti sūriai, sūrio produktai</text:p>
          </table:table-cell>
          <table:covered-table-cell>
            <text:p text:style-name="P911"/>
          </table:covered-table-cell>
          <table:covered-table-cell>
            <text:p text:style-name="P912"/>
          </table:covered-table-cell>
          <table:table-cell table:style-name="TableCell913">
            <text:p text:style-name="P914">2 mėnesiai nuo užšaldymo datos</text:p>
          </table:table-cell>
        </table:table-row>
        <table:table-row table:style-name="TableRow915">
          <table:table-cell table:style-name="TableCell916">
            <text:p text:style-name="P917">13. Pienas, kefyras<text:s/></text:p>
          </table:table-cell>
          <table:table-cell table:style-name="TableCell918">
            <text:p text:style-name="P919"/>
            <text:p text:style-name="P920">Įvairaus riebumo pasterizuotas pienas, pieno gėrimai, pienas ir jo gėrimai be laktozės</text:p>
          </table:table-cell>
          <table:table-cell table:style-name="TableCell921">
            <text:p text:style-name="P922">Pakuočių pažeidimai, pelėsis, pakitęs kvapas, skonis, <text:s/>spalva<text:s/></text:p>
          </table:table-cell>
          <table:table-cell table:style-name="TableCell923">
            <text:p text:style-name="P924">Jusliniai tyrimai ir prireikus mikrobiologiniai tyrimai <text:s/></text:p>
            <text:p text:style-name="P925"/>
          </table:table-cell>
          <table:table-cell table:style-name="TableCell926">
            <text:p text:style-name="P927">2 mėnesiai nuo užšaldymo datos</text:p>
          </table:table-cell>
        </table:table-row>
        <table:table-row table:style-name="TableRow928">
          <table:table-cell table:style-name="TableCell929">
            <text:p text:style-name="P930">14. Jogurtas, grietinėlė, grietinė, varškė</text:p>
            <text:p text:style-name="P931"/>
          </table:table-cell>
          <table:table-cell table:style-name="TableCell932">
            <text:p text:style-name="P933">Įvairaus riebumo jogurtai be priedų ir su priedais, grūdėta, tepama varškė, varškės sūreliai, grietinės ir augalinių riebalų mišiniai</text:p>
          </table:table-cell>
          <table:table-cell table:style-name="TableCell934">
            <text:p text:style-name="P935">Pakuočių pažeidimai, pelėsis, pakitęs kvapas, skonis, <text:s text:c="2"/>spalva <text:s/></text:p>
          </table:table-cell>
          <table:table-cell table:style-name="TableCell936">
            <text:p text:style-name="P937">Jusliniai tyrimai ir prireikus mikrobiologiniai tyrimai <text:s text:c="2"/></text:p>
            <text:p text:style-name="P938"/>
          </table:table-cell>
          <table:table-cell table:style-name="TableCell939">
            <text:p text:style-name="P940">2 mėnesiai nuo užšaldymo datos</text:p>
          </table:table-cell>
        </table:table-row>
        <table:table-row table:style-name="TableRow941">
          <table:table-cell table:style-name="TableCell942">
            <text:p text:style-name="P943"/>
            <text:p text:style-name="P944"><text:span text:style-name="T945">15.<text:s/></text:span><text:span text:style-name="T946">Žuvis</text:span></text:p>
          </table:table-cell>
          <table:table-cell table:style-name="TableCell947">
            <text:p text:style-name="P948"/>
            <text:p text:style-name="P949">Skrosta, šviežia, atšaldyta, visa ar dalimis (filė, pjausniai)</text:p>
          </table:table-cell>
          <table:table-cell table:style-name="TableCell950">
            <text:p text:style-name="P951">Pakuočių pažeidimai, pelėsis, pakitęs kvapas, skonis, <text:s text:c="2"/>spalva</text:p>
          </table:table-cell>
          <table:table-cell table:style-name="TableCell952">
            <text:p text:style-name="P953">Jusliniai tyrimai ir prireikus mikrobiologiniai tyrimai <text:s text:c="2"/></text:p>
            <text:p text:style-name="P954"/>
          </table:table-cell>
          <table:table-cell table:style-name="TableCell955">
            <text:p text:style-name="P956"><text:span text:style-name="T957">6 mėnesiai nuo užšaldymo datos</text:span></text:p>
          </table:table-cell>
        </table:table-row>
        <table:table-row table:style-name="TableRow958">
          <table:table-cell table:style-name="TableCell959">
            <text:p text:style-name="P960"/>
            <text:p text:style-name="P961"><text:span text:style-name="T962">16.<text:s/></text:span><text:span text:style-name="T963">Žuvininkystės produktai</text:span></text:p>
          </table:table-cell>
          <table:table-cell table:style-name="TableCell964">
            <text:p text:style-name="P965">Sūdyta, marinuota, kepta, troškinta su daržovėmis, vaisiais, žolelėmis ir kt., karštai, šaltai rūkyta, vytinta žuvis</text:p>
          </table:table-cell>
          <table:table-cell table:style-name="TableCell966">
            <text:p text:style-name="P967">Pakuočių pažeidimai, pelėsis, pakitęs kvapas, skonis, <text:s text:c="2"/>spalva</text:p>
          </table:table-cell>
          <table:table-cell table:style-name="TableCell968">
            <text:p text:style-name="P969">Jusliniai tyrimai ir prireikus mikrobiologiniai tyrimai <text:s text:c="2"/></text:p>
            <text:p text:style-name="P970"/>
          </table:table-cell>
          <table:table-cell table:style-name="TableCell971">
            <text:p text:style-name="P972">2 mėnesiai nuo užšaldymo datos</text:p>
          </table:table-cell>
        </table:table-row>
      </table:table>
      <text:p text:style-name="P973"><text:span text:style-name="T974">* Draudžiama užšaldyti nepaženklintus originalia gamintojo ženklinimo etikete, nefasuotus maisto produktus.<text:s/></text:span>Užšaldyti ir atitirpinti produktai negali būti pakartotinai užšaldomi.</text:p>
      <text:p text:style-name="P975"/>
      <text:p text:style-name="P976"/>
      <text:p text:style-name="P977"><text:span text:style-name="T978">Pastaba.</text:span><text:span text:style-name="T979"><text:s/>Visi skysčiai užšaldomi plečiasi, todėl prieš užšaldant reikia atkreipti dėmesį į laisvos vietos kiekį pakuotėje (maišelis, kartonas ir t. t.), nes užšaldant pakuotės gali būti pažeistos, t. y. prarasti vientisumą ir sandarumą.<text:s/></text:span></text:p>
      <text:p text:style-name="P980">Po užšaldymo atšildyti kreminiai (tepami) varškės sūriai gali pakeisti tekstūrą, trupėti.<text:s/></text:p>
      <text:p text:style-name="P981"><text:span text:style-name="T982">Užšaldyta ir atšildyta grietinė gali išsisluoksniuoti. Plakti skirta grietinėlė po užšaldymo gali nesusiplakti.“</text:span></text:p>
      <text:p text:style-name="P983"><text:span text:style-name="T984">2</text:span><text:span text:style-name="T985">.</text:span><text:span text:style-name="T986"><text:tab/></text:span><text:span text:style-name="T987">Nurodau</text:span><text:span text:style-name="T988">, kad šis įsakymas įsigalioja 2024 m. vasario 15 d.</text:span></text:p>
      <text:p text:style-name="P989"/>
      <text:p text:style-name="P990"/>
      <text:p text:style-name="P991"/>
      <text:p text:style-name="P992"><text:span text:style-name="T993">Direktorė<text:s/></text:span><text:span text:style-name="T994"><text:tab/></text:span><text:span text:style-name="T995"><text:tab/></text:span><text:span text:style-name="T996"><text:tab/></text:span><text:span text:style-name="T997"><text:tab/></text:span><text:span text:style-name="T998"><text:tab/><text:s text:c="14"/>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1"><text:page-number text:fixed="false">3</text:page-number></text:p>
        <text:p text:style-name="P352"/>
      </style:header>
      <style:footer>
        <text:p text:style-name="P353"/>
      </style:footer>
    </style:master-page>
    <style:master-page style:next-style-name="MP1" style:name="MPF1" style:page-layout-name="PL1">
      <style:header>
        <text:p text:style-name="P354"/>
        <text:p text:style-name="P355"/>
      </style:header>
      <style:footer>
        <text:p text:style-name="P356"/>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2-14T22:37:00Z</meta:creation-date>
    <dc:date>2024-02-14T22:37:00Z</dc:date>
    <meta:print-date>2023-06-05T13:18:00Z</meta:print-date>
    <meta:template xlink:href="Normal.dotm" xlink:type="simple"/>
    <meta:editing-cycles>2</meta:editing-cycles>
    <meta:editing-duration>PT0S</meta:editing-duration>
    <meta:document-statistic meta:page-count="3" meta:paragraph-count="156" meta:word-count="3817" meta:character-count="30846" meta:row-count="632" meta:non-whitespace-character-count="27185"/>
  </office:meta>
</office:document-meta>
</file>