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</style:style>
    <style:style style:name="P51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text-align="justify" fo:text-indent="0.4722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fo:font-weight="bold" style:font-weight-asian="bold" style:font-size-complex="12pt"/>
    </style:style>
    <style:style style:name="T86" style:parent-style-name="DefaultParagraphFont" style:family="text">
      <style:text-properties style:font-name="TimesLT"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0" style:parent-style-name="Normal" style:family="paragraph">
      <style:paragraph-properties fo:widows="0" fo:orphans="0" fo:text-align="justify" fo:text-indent="0.4722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722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4722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722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4722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4722in">
        <style:tab-stops>
          <style:tab-stop style:type="left" style:position="0.843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722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justify" fo:text-indent="0.472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722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722in"/>
      <style:text-properties style:font-size-complex="12pt"/>
    </style:style>
    <style:style style:name="P147" style:parent-style-name="Normal" style:family="paragraph">
      <style:paragraph-properties fo:text-align="justify" fo:text-indent="0.4722in"/>
      <style:text-properties style:font-size-complex="12pt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1.7715in"/>
    </style:style>
    <style:style style:name="TableColumn151" style:family="table-column">
      <style:table-column-properties style:column-width="2.0673in"/>
    </style:style>
    <style:style style:name="TableColumn152" style:family="table-column">
      <style:table-column-properties style:column-width="2.1611in"/>
    </style:style>
    <style:style style:name="Table148" style:family="table">
      <style:table-properties style:width="6.6895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justify" fo:text-indent="0.4722in"/>
    </style:style>
    <style:style style:name="P217" style:parent-style-name="Normal" style:family="paragraph">
      <style:paragraph-properties fo:text-align="justify" fo:text-indent="0.4722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722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722in"/>
      <style:text-properties style:font-size-complex="12pt"/>
    </style:style>
    <style:style style:name="P224" style:parent-style-name="Normal" style:family="paragraph">
      <style:paragraph-properties fo:text-align="justify" fo:text-indent="0.4722in"/>
      <style:text-properties style:font-size-complex="12pt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3.0486in"/>
    </style:style>
    <style:style style:name="TableColumn228" style:family="table-column">
      <style:table-column-properties style:column-width="2.3611in"/>
    </style:style>
    <style:style style:name="Table225" style:family="table">
      <style:table-properties style:width="6.6895in" fo:margin-left="-0.0034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 fo:text-indent="0.4722in"/>
    </style:style>
    <style:style style:name="P258" style:parent-style-name="Normal" style:family="paragraph">
      <style:paragraph-properties fo:widows="0" fo:orphans="0" fo:text-align="center" fo:text-indent="0.4923in"/>
      <style:text-properties fo:hyphenate="false"/>
    </style:style>
    <style:style style:name="T259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3 M. BIRŽELIO 11 D. ĮSAKYMO NR. V-345 „DĖL LIETUVOS HIGIENOS NORMOS HN 22:2003 „MOKYKLINIAI VADOVĖLIAI“ PATVIRTINIMO“ PAKEITIMO</text:p>
      <text:p text:style-name="P12"/>
      <text:p text:style-name="P13">2017 m. rugsėjo 8 d. Nr. V-1068</text:p>
      <text:p text:style-name="P14">Vilnius</text:p>
      <text:p text:style-name="P15"/>
      <text:p text:style-name="P16"/>
      <text:p text:style-name="P17"><text:span text:style-name="T18">P a k e i č i u Lietuvos Respublikos sveikatos apsaugos ministro 2003 m. birželio 11 d. įsakymą Nr. V-345 „Dėl Lietuvos higienos normos HN 22:2003 „Mokykliniai vadovėliai“ patvirtinimo“ ir jį išdėstau nauja redakcija:</text:span></text:p>
      <text:p text:style-name="P19"/>
      <text:p text:style-name="P20"><text:span text:style-name="T21">„</text:span><text:span text:style-name="T22">LIETUVOS RESPUBLIKOS SVEIKATOS APSAUGOS MINISTRAS</text:span></text:p>
      <text:p text:style-name="P23"/>
      <text:p text:style-name="P24">ĮSAKYMAS</text:p>
      <text:p text:style-name="P25"><text:span text:style-name="T26">DĖL LIETUVOS HIGIENOS NORMOS HN 22:2017 „</text:span><text:span text:style-name="T27">BENDROJO UGDYMO DALYKŲ VADOVĖLIAI. SVEIKATOS SAUGOS REIKALAVIMAI</text:span><text:span text:style-name="T28">“ PATVIRTINIMO</text:span></text:p>
      <text:p text:style-name="P29"/>
      <text:p text:style-name="P30"><text:span text:style-name="T31">Vadovaudamasis Lietuvos Respublikos visuomenės sveikatos priežiūros įstatymo 2 straipsnio 12 dalimi ir 16 straipsnio 1 dalimi, Lietuvos Respublikos produktų saugos įstatymo 5 straipsniu ir Lietuvos Respublikos Vyriausybės 1999 m. gruodžio 27 d. nutarimo Nr. 1482 „Dėl institucijų, įgaliotų tvirtinti privalomuosius produktų saugos reikalavimus ir nustatyti atitikties įvertinimo reikalavimus, paskyrimo“ 1.3 papunkčiu:</text:span></text:p>
      <text:p text:style-name="P32"><text:span text:style-name="T33">1</text:span><text:span text:style-name="T34">. T v i r t i n u Lietuvos higienos normą HN 22:2017 „Bendrojo ugdymo dalykų vadovėliai. Sveikatos saugos reikalavimai“ (pridedama).</text:span></text:p>
      <text:p text:style-name="P35"><text:span text:style-name="T36">2</text:span><text:span text:style-name="T37">. P a v e d u įsakymo vykdymo kontrolę viceministrui pagal veiklos srit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urelijus Veryga</text:span></text:p>
      <text:p text:style-name="P50"/>
      <text:soft-page-break/>
      <text:p text:style-name="P51">PATVIRTINTA</text:p>
      <text:p text:style-name="P52">Lietuvos Respublikos<text:s/></text:p>
      <text:p text:style-name="P53">sveikatos apsaugos ministro</text:p>
      <text:p text:style-name="P54">2003 m. birželio 11 d. įsakymu Nr. V-345</text:p>
      <text:p text:style-name="P55">(Lietuvos Respublikos<text:s/></text:p>
      <text:p text:style-name="P56">sveikatos apsaugos ministro</text:p>
      <text:p text:style-name="P57">2017 m. rugsėjo 8 d. įsakymo Nr. V-1068</text:p>
      <text:p text:style-name="P58">redakcija)</text:p>
      <text:p text:style-name="P59"/>
      <text:p text:style-name="P60"/>
      <text:p text:style-name="P61"><text:span text:style-name="T62">LIETUVOS HIGIENOS NORMA HN 22:2017 „BENDROJO UGDYMO DALYKŲ VADOVĖLIAI. SVEIKATOS SAUGOS REIKALAVIMAI“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higienos norma HN 22:2017 „Bendrojo ugdymo dalykų vadovėliai. Sveikatos saugos reikalavimai“ (toliau – higienos norma) nustato pagrindinius bendrojo ugdymo dalykų vadovėlių sveikatos saugos reikalavimus.</text:span></text:p>
      <text:p text:style-name="P73"><text:span text:style-name="T74">2</text:span><text:span text:style-name="T75">. Higienos norma atitinka 2015 m.<text:s/></text:span><text:span text:style-name="T76">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77"><text:span text:style-name="T78">3</text:span><text:span text:style-name="T79">. Higienos normos reikalavimai privalomi juridiniams ir fiziniams asmenims, pateikiantiems bendrojo ugdymo dalykų vadovėlius į rinką, bei pagal kompetenciją rinkos priežiūrą vykdančioms kontrolės institucijoms. Higienos normos reikalavimai netaikomi bendrojo ugdymo dalykų vadovėliams Brailio raštu.</text:span></text:p>
      <text:p text:style-name="P80"><text:span text:style-name="T81">4</text:span><text:span text:style-name="T82">. Taikant abipusio pripažinimo principą, nedraudžiama pateikti į rinką bendrojo ugdymo dalykų vadovėlius, kurie yra teisėtai gaminami ar teikiami į rinką kitose Europos Sąjungos valstybėse narėse ar Europos ekonominės erdvės valstybėse pagal jų reikalavimus, jei yra užtikrinamas atitinkamas sveikatos saugos lygi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SĄVOKOS IR JŲ APIBRĖŽTYS</text:span></text:p>
      <text:p text:style-name="P89"/>
      <text:p text:style-name="P90"><text:span text:style-name="T91">5</text:span><text:span text:style-name="T92">. Higienos normoje vartojamos sąvokos ir jų apibrėžtys:</text:span></text:p>
      <text:p text:style-name="P93"><text:span text:style-name="T94">5.1</text:span><text:span text:style-name="T95">.<text:s/></text:span><text:span text:style-name="T96">Bendrojo ugdymo dalyko vadovėlis</text:span><text:span text:style-name="T97"><text:s/>(toliau – vadovėlis) – kaip apibrėžta B</text:span><text:span text:style-name="T98">endrojo ugdymo dalykų vadovėlių ir mokymo priemonių atitikties teisės aktams įvertinimo ir aprūpinimo jais tvarkos apraše, patvirtintame</text:span><text:span text:style-name="T99"><text:s/>Lietuvos Respublikos švietimo ir mokslo ministro 2011 m. lapkričio 30 d. įsakymu Nr. V-2310 „Dėl B</text:span><text:span text:style-name="T100">endrojo ugdymo dalykų vadovėlių ir mokymo priemonių atitikties teisės aktams įvertinimo ir aprūpinimo jais tvarkos aprašo patvirtinimo“.</text:span></text:p>
      <text:p text:style-name="P101"><text:span text:style-name="T102">5.2</text:span><text:span text:style-name="T103">.<text:s/></text:span><text:span text:style-name="T104">Gramatūra</text:span><text:span text:style-name="T105"><text:s/>– popieriaus vieno kvadratinio metro masė gramais.</text:span></text:p>
      <text:p text:style-name="P106"><text:span text:style-name="T107">5.3</text:span><text:span text:style-name="T108">.<text:s/></text:span><text:span text:style-name="T109">Pagalbinis tekstas</text:span><text:span text:style-name="T110"><text:s/>– užrašai po iliustracijomis, citatos, rodyklės, lentelės, formulės ir pan.</text:span></text:p>
      <text:p text:style-name="P111"><text:span text:style-name="T112">5.4</text:span><text:span text:style-name="T113">.<text:s/></text:span><text:span text:style-name="T114">Pagrindinis tekstas</text:span><text:span text:style-name="T115"><text:s/>– tekstinė informacija, kurioje pateikiama pagrindinė mokymosi medžiaga.</text:span></text:p>
      <text:p text:style-name="P116"><text:span text:style-name="T117">5.5</text:span><text:span text:style-name="T118">.<text:s/></text:span><text:span text:style-name="T119">Punktas</text:span><text:span text:style-name="T120"><text:s/>– nesisteminis šrifto dydžio matas, apytiksliai lygus 0,35 mm.</text:span></text:p>
      <text:p text:style-name="P121"><text:span text:style-name="T122">5.6</text:span><text:span text:style-name="T123">.<text:s/></text:span><text:span text:style-name="T124">Šriftas</text:span><text:span text:style-name="T125"><text:s/>– tam tikro stiliaus ir dydžio rašmenis vaizduojančių piešinių rinkinys.</text:span></text:p>
      <text:p text:style-name="P126"><text:span text:style-name="T127">5.7</text:span><text:span text:style-name="T128">. K</text:span><text:span text:style-name="T129">itos higienos normoje vartojamos sąvokos suprantamos taip, kaip jos apibrėžtos Lietuvos Respublikos produktų saugos įstatyme.</text:span></text:p>
      <text:p text:style-name="P130"/>
      <text:p text:style-name="P131"/>
      <text:p text:style-name="P132"><text:span text:style-name="T133">III</text:span><text:span text:style-name="T134"><text:s/>SKYRIUS</text:span></text:p>
      <text:p text:style-name="P135"><text:span text:style-name="T136">VADOVĖLIŲ SVEIKATOS SAUGOS REIKALAVIMAI</text:span></text:p>
      <text:p text:style-name="P137"/>
      <text:p text:style-name="P138"><text:span text:style-name="T139">6</text:span><text:span text:style-name="T140">. Popieriaus, ant kurio spausdinamas vadovėlis, gramatūra turi būti ne mažesnė kaip 65 g/m</text:span><text:span text:style-name="T141">2</text:span><text:span text:style-name="T142">.</text:span></text:p>
      <text:p text:style-name="P143"><text:span text:style-name="T144">7</text:span><text:span text:style-name="T145">. Vadovėlyje atspausdinto teksto šrifto dydis turi būti ne mažesnis, negu nurodyta higienos normos 1 lentelėje:</text:span></text:p>
      <text:p text:style-name="P146"/>
      <text:p text:style-name="P147">1 lentelė. Vadovėlyje atspausdinto teksto šrifto dydis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Klasė, kuriai vadovėlis skirtas</text:p>
          </table:table-cell>
          <table:table-cell table:style-name="TableCell158">
            <text:p text:style-name="P159">Pagrindinio teksto šrifto dydis, punktais</text:p>
          </table:table-cell>
          <table:table-cell table:style-name="TableCell160">
            <text:p text:style-name="P161">Pagalbinio teksto šrifto dydis, punktais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1 klasė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12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2 klasė</text:p>
          </table:table-cell>
          <table:table-cell table:style-name="TableCell176">
            <text:p text:style-name="P177">16</text:p>
          </table:table-cell>
          <table:table-cell table:style-name="TableCell178">
            <text:p text:style-name="P179">12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3–4 klasės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12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5–6 klasės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7–10 klasės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9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11–12 klasės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8</text:p>
          </table:table-cell>
        </table:table-row>
      </table:table>
      <text:p text:style-name="P216"/>
      <text:p text:style-name="P217"><text:span text:style-name="T218">8</text:span><text:span text:style-name="T219">. Vadovėlio plotis turi būti ne mažesnis kaip 145 mm ir ne didesnis kaip 215 mm, aukštis – ne mažesnis kaip 210 mm ir ne didesnis kaip 297 mm.</text:span></text:p>
      <text:p text:style-name="P220"><text:span text:style-name="T221">9</text:span><text:span text:style-name="T222">. Vadovėlių svoris turi būti ne didesnis kaip nurodyta higienos normos 2 lentelėje:</text:span></text:p>
      <text:p text:style-name="P223"/>
      <text:p text:style-name="P224">2 lentelė. Vadovėlių svoris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il. Nr.</text:p>
          </table:table-cell>
          <table:table-cell table:style-name="TableCell232">
            <text:p text:style-name="P233">Klasė, kuriai vadovėlis skirtas</text:p>
          </table:table-cell>
          <table:table-cell table:style-name="TableCell234">
            <text:p text:style-name="P235">Vadovėlio svoris, g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1–4 klasės</text:p>
          </table:table-cell>
          <table:table-cell table:style-name="TableCell241">
            <text:p text:style-name="P242">300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5–8 klasės</text:p>
          </table:table-cell>
          <table:table-cell table:style-name="TableCell248">
            <text:p text:style-name="P249">400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9–10 klasės</text:p>
          </table:table-cell>
          <table:table-cell table:style-name="TableCell255">
            <text:p text:style-name="P256">500</text:p>
          </table:table-cell>
        </table:table-row>
      </table:table>
      <text:p text:style-name="P257"/>
      <text:p text:style-name="P258"><text:span text:style-name="T25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17-09-11T08:06:00Z</meta:creation-date>
    <dc:date>2017-09-11T08:06:00Z</dc:date>
    <meta:print-date>2016-10-28T07:5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82" meta:character-count="4980" meta:row-count="135" meta:non-whitespace-character-count="4335"/>
  </office:meta>
</office:document-meta>
</file>