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909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0 M.<text:s/></text:p>
      <text:p text:style-name="P15"><text:span text:style-name="T16">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15 m. gruodžio 28 d. Nr. V-1511</text:p>
      <text:p text:style-name="P23">Vilnius</text:p>
      <text:p text:style-name="P24"/>
      <text:p text:style-name="P25"/>
      <text:p text:style-name="P26"><text:span text:style-name="T27">Pakeiči</text:span><text:span text:style-name="T28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 sąrašo „Narkotinės ir psichotropinės medžiagos, draudžiamos vartoti medicinos tikslams“ 1971 m. Psichotropinių medžiagų konvencijos I sąrašą:</text:span></text:p>
      <text:p text:style-name="P32"><text:span text:style-name="T33">1.1</text:span><text:span text:style-name="T34">. Papildau nauju 5</text:span><text:span text:style-name="T35">1</text:span><text:span text:style-name="T36"><text:s/>punktu:</text:span></text:p>
      <text:p text:style-name="P37"><text:span text:style-name="T38">„</text:span><text:span text:style-name="T39">5</text:span><text:span text:style-name="T40">1</text:span><text:span text:style-name="T41">. 4-Metoksibutirfentanilis (4-MeO-BF, 4-methoxybutyrfentanyl)*.“</text:span></text:p>
      <text:p text:style-name="P42"><text:span text:style-name="T43">1.2</text:span><text:span text:style-name="T44">. Buvusį 5</text:span><text:span text:style-name="T45">1</text:span><text:span text:style-name="T46"><text:s/>punktą laikau 5</text:span><text:span text:style-name="T47">2</text:span><text:span text:style-name="T48"><text:s/>punktu.</text:span></text:p>
      <text:p text:style-name="P49"><text:span text:style-name="T50">1.3</text:span><text:span text:style-name="T51">. Pakeičiu 6</text:span><text:span text:style-name="T52">3</text:span><text:span text:style-name="T53"><text:s/>punktą ir jį išdėstau taip:</text:span></text:p>
      <text:p text:style-name="P54"><text:span text:style-name="T55">„</text:span><text:span text:style-name="T56">6</text:span><text:span text:style-name="T57">3</text:span><text:span text:style-name="T58">. Amfetamino darinių ir amfetamino bioizosterinių darinių grupė* – tai bet kokie 1-fenilpropan-2-amino, 1-(benzo[</text:span><text:span text:style-name="T59">b</text:span><text:span text:style-name="T60">]furan-2-il)propan-2-amino, 1-(tiofen-2-il)propan-2-amino dariniai, turintys arba neturintys 3-, 4-alkoksi-, 2,4-, 3,4- arba 2,5-dialkoksi-, 2,4,6-trialkoksi-, 3,4-metilendioksi- arba 3,4-etilendioksi-; 4-metiltio-; halogen-; 2-, 4- arba 5-alkil-, 3,4-dimetil-; 4-haloalkil- arba 4-nitro- radikalų fenilo žiede; benzo-,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, oksazolidin-2-imino arba 2-aminooksazolino</text:span><text:span text:style-name="T61"><text:s/></text:span><text:span text:style-name="T62">struktūrą; alkil-, benzil-, hidroksi- ir 2-metoksibenzil- radikalų amino grupėje. Taip pat šių darinių druskos, eteriai arba esteriai, jei tokie galimi.“</text:span></text:p>
      <text:p text:style-name="P63"><text:span text:style-name="T64">1.4</text:span><text:span text:style-name="T65">. Pakeičiu 27 punktą ir jį išdėstau taip:</text:span></text:p>
      <text:p text:style-name="P66"><text:span text:style-name="T67">„</text:span><text:span text:style-name="T68">27</text:span><text:span text:style-name="T69">. Fenciklidino darinių ir fenciklidino bioizosterinių darinių grupė* – bet kokie 1-fenil- arba 1-(tien-2-il)-cikloheksan-1-amino dariniai, turintys (arba neturintys) 3-amino-, 2-chlor-, 4-fluor-, 3- arba 4-hidroksi-3-metil arba 3- arba 4-metoksi radikalų fenilo žiede; kondensuotą benzo žiedą 4,5-tienilo žiedo padėtyse; 2- arba 4-metil- arba 2- arba 4-okso- radikalų cikloheksano žiede; alkil-, dialkil-, hidroksietil-, w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70"><text:span text:style-name="T71">1.5</text:span><text:span text:style-name="T72">. Pakeičiu 29 punktą ir jį išdėstau taip:</text:span></text:p>
      <text:p text:style-name="P73"><text:span text:style-name="T74">„</text:span><text:span text:style-name="T75">29</text:span><text:span text:style-name="T76">. Fenetilamino darinių ir fenetilamino bioizosterinių darinių grupė* – bet kokie 2-feniletanamino arba 2-(tiofen-2-il)etanamino dariniai, turintys arba neturintys metoksi- radikalų 3-, 4-, 2,4-, 2,5-, 3,4-, 2,6-, 2,4,6- arba 3,4,5- fenilo žiedo padėtyse; 4-alkoksi-3,5-dimetoksi- radikalų fenilo žiede; metilendioksi-, etilendioksi-, propan-1,3-diil-, butan-1,4-diil- arba ciklopentan-1,3-diil- radikalų 3,4-fenilo žiedo padėtyse, turintys (arba neturintys) kondensuotus benzo-, 2-metil- arba 2,2-dimetil-2,3-dihidrofurano žiedus 3,4-fenilo žiedo padėtyse; 4-alkiltio-, halogen-, 2-, 4- arba 5-alkil-, 3,4-dimetil-, 4-haloalkil-, 4-nitro- arba 4-trifluormetil- radikalų fenilo žiede; turintys (arba neturintys) fenil-, 2-metoksifenil- radikalą 1-oje etanamino fragmento padėtyje, turintys (arba neturintys) hidroksi-, metil- arba metoksi- radikalų 2-oje etanamino fragmento padėtyje; 1 ir 2 anglies atomai iš etanamino fragmento gali būti ciklopropano žiedo dalis; azotas ir 1 bei 2 anglies atomai gali būti oksazolidin-2-imino žiedo dalis; amino grupė gali turėti arba neturėti alkil-, alil-,<text:s/></text:span><text:soft-page-break/><text:span text:style-name="T77">benzil-, cikloalkil-, hidroksi-, 2-hidroksietil-, dimetil-, metoksi-, 2-metoksi- arba 2-halogenbenzil-, 2-metoksietil-, 2-propinil- radikalų arba būti sudėtine piperidino žiedo dalimi. Taip pat šių darinių druskos, eteriai arba esteriai, jei tokie galimi.“</text:span></text:p>
      <text:p text:style-name="P78"><text:span text:style-name="T79">1.6</text:span><text:span text:style-name="T80">. Papildau 31</text:span><text:span text:style-name="T81">1</text:span><text:span text:style-name="T82"><text:s/>punktu:</text:span></text:p>
      <text:p text:style-name="P83"><text:span text:style-name="T84">„</text:span><text:span text:style-name="T85">31</text:span><text:span text:style-name="T86">1</text:span><text:span text:style-name="T87">.</text:span><text:span text:style-name="T88"><text:s/></text:span><text:span text:style-name="T89">Furanilfentanilis (Furanylfentanyl,<text:s/></text:span><text:span text:style-name="T90">N</text:span><text:span text:style-name="T91">-phenyl-</text:span><text:span text:style-name="T92">N</text:span><text:span text:style-name="T93">-[1-(2-phenylethyl)piperidin-4-yl]-furan-2-carboxamide)*.“</text:span></text:p>
      <text:p text:style-name="P94"><text:span text:style-name="T95">1.7</text:span><text:span text:style-name="T96">. Pakeičiu 42 punktą ir jį išdėstau taip:</text:span></text:p>
      <text:p text:style-name="P97"><text:span text:style-name="T98">„</text:span><text:span text:style-name="T99">42</text:span><text:span text:style-name="T100">. Katinono darinių ir katinono bioizosterinių</text:span><text:span text:style-name="T101"><text:s/></text:span><text:span text:style-name="T102">darinių grupė* – bet kokie 2-amino-1-fenil-1-propanono</text:span><text:span text:style-name="T103">,</text:span><text:span text:style-name="T104"><text:s/>2-amino-1-(2-naftil)-1-propanono ir 2-amino-1-(tien-2-il)-1-propanono dariniai, turintys (arba neturintys) alkil-, alkoksi-, alkilidendioksi-, haloalkil-, hidroksi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“</text:span></text:p>
      <text:p text:style-name="P105"><text:span text:style-name="T106">1.8</text:span><text:span text:style-name="T107">. Pakeičiu 62 punktą ir jį išdėstau taip:</text:span></text:p>
      <text:p text:style-name="P108"><text:span text:style-name="T109">„</text:span><text:span text:style-name="T110">62</text:span><text:span text:style-name="T111">. Pirovalerono darinių ir pirovalerono bioizosterinių darinių grupė* – bet kokie 1-fenil-2-(pirolidin-1-il)propan-1-ono arba 1-(tien-2-il)-2-(pirolidin-1-il)propan-1-ono dariniai, turintys arba neturintys 4-alkil-, 4-halogen-, 4-metoksi-, 3,4-dimetoksi-,</text:span><text:span text:style-name="T112"><text:s/></text:span><text:span text:style-name="T113">3,4-metilendioksi</text:span><text:span text:style-name="T114">-,</text:span><text:span text:style-name="T115"><text:s/>3,4-propiliden-, 3,4-butiliden- radikalų fenilo žiede; 1- arba 2-naftil- arba 2-tiofenil- žiedus vietoj fenilo žiedo; metil- radikalą 2-oje propan-1-ono fragmento padėtyje; metil-, etil-, propil- bei<text:s/></text:span><text:span text:style-name="T116">izo</text:span><text:span text:style-name="T117">-propil-, pentil- radikalų 3-ioje 1-propanono fragmento padėtyje. Taip pat šių darinių druskos, jei tokios galimos.“</text:span></text:p>
      <text:p text:style-name="P118"><text:span text:style-name="T119">1.9</text:span><text:span text:style-name="T120">. Pakeičiu 69.1 papunktį ir jį išdėstau taip:</text:span></text:p>
      <text:p text:style-name="P121"><text:span text:style-name="T122">„</text:span><text:span text:style-name="T123">69.1</text:span><text:span text:style-name="T124">. 1 pogrupis. Indol-3-il- ir indazol-3-il-metanonai</text:span><text:span text:style-name="T125"><text:s/></text:span><text:span text:style-name="T126">ir indol-</text:span><text:span text:style-name="T127">,</text:span><text:span text:style-name="T128"><text:s/>indazol-, karbazol- arba 5-halogenfenilpirazol-3-karboksamidai bei 3-karboksilai- – bet kokie indol-3-il- ir indazol-3-il-metanon</text:span><text:span text:style-name="T129">ai,</text:span><text:span text:style-name="T130"><text:s/>indol-</text:span><text:span text:style-name="T131">,</text:span><text:span text:style-name="T132"><text:s/>indazol-, karbazol-</text:span><text:span text:style-name="T133"><text:s/></text:span><text:span text:style-name="T134">arba 5-halogenfenilpirazol-3-karboksamidai arba 3-karboksilatai, taip pat 3-(4-halogenfenil)-1</text:span><text:span text:style-name="T135">H</text:span><text:span text:style-name="T136">-pirazol-5-karboksamidai, turintys alkil-, halogenalkil-, alkenil-, halogenbenzil-, cikloalkilmetil-, cikloalkiletil-, 4-cianobutil-, (1-metilmorfolin-2-il)metil-, (1-alkilpiperidin-2-il)metil-, 2-(morfolin-4-il)etil-, 1-metilazepan-3-il-, piridil-, (tetrahidro[2</text:span><text:span text:style-name="T137">H</text:span><text:span text:style-name="T138">]piran-4-il)metil- radikalų, prijungtų prie indolo, indazolo, karbazolo arba pirazolo žiedo azoto atomo; turintys adamant-1-il-, benzil-, fenil-, metoksibenzil-</text:span><text:span text:style-name="T139">,<text:s/></text:span><text:span text:style-name="T140">2-metoksifenil, naft-1-il-, alkilnaft-1-il-, 1-pirolidinil-, 2,2,3,3-tetrametilciklopropil-, 2,3,3-trimetilbut-1-en-1-il-</text:span><text:span text:style-name="T141">,</text:span><text:span text:style-name="T142"><text:s/>2-pakeisto 2-acetamido arba 2-pakeisto acetato radikalų ketogrupėje arba prijungtų prie amidinio azoto arba esterinio deguonies atomų; turintys 8-chinolil- radikalą karboksilato grupėje ir turintys arba neturintys daugiau radikalų indolo, indazolo, pirazolo,</text:span><text:span text:style-name="T143"><text:s/></text:span><text:span text:style-name="T144">fenilo arba naftilo žieduose. Indolo azoto atomas gali būti prie h,i-briaunų kondensuoto morfolino žiedo dalis. Taip pat šių darinių druskos, eteriai, esteriai arba amidai, jei tokie galimi;“.</text:span></text:p>
      <text:p text:style-name="P145"><text:span text:style-name="T146">1.10</text:span><text:span text:style-name="T147">. Pakeičiu 79 punktą ir jį išdėstau taip:</text:span></text:p>
      <text:p text:style-name="P148"><text:span text:style-name="T149">„</text:span><text:span text:style-name="T150">79</text:span><text:span text:style-name="T151">. Triptamino darinių grupė* – bet kokie 2-(1</text:span><text:span text:style-name="T152">H</text:span><text:span text:style-name="T153">-indol-3-il)etanamino dariniai, turintys (arba neturintys) acetoksi-, halogen- hidroksi-, metilendioksi- arba metoksi- radikalų 4-oje arba (ir) 5-oje indolo žiedo padėtyje; metil- radikalą 2-oje indolo žiedo padėtyje; dialkil-, dialil-, butan-1,4-diil-, ciklopropil-, metil- radikalų amino grupėje; 1-etil-, 1-metil- radikalų etanamino fragmente. Taip pat šių darinių druskos, eteriai arba esteriai, jei tokie galimi.“</text:span></text:p>
      <text:p text:style-name="P154"><text:span text:style-name="T155">2</text:span><text:span text:style-name="T156">. Pakeičiu I sąrašo „Narkotinės ir psichotropinės medžiagos, draudžiamos vartoti medicinos tikslams“ 1971 m. Psichotropinių medžiagų konvencijos IV sąrašą ir jį papildau 3</text:span><text:span text:style-name="T157">1</text:span><text:span text:style-name="T158"><text:s/>punktu:</text:span></text:p>
      <text:p text:style-name="P159"><text:span text:style-name="T160">„</text:span><text:span text:style-name="T161">3</text:span><text:span text:style-name="T162">1</text:span><text:span text:style-name="T163">. Flubromazolamas (Flubromazolam, 8-bromo-6-(2-fluorophenyl)-1-methyl-4</text:span><text:span text:style-name="T164">H</text:span><text:span text:style-name="T165">-[1,2,4]triazolo-[4,3a][1,4]benzodiazepine).“</text:span></text:p>
      <text:p text:style-name="P166"/>
      <text:p text:style-name="P167"/>
      <text:p text:style-name="P168"/>
      <text:p text:style-name="P169"><text:span text:style-name="T170">Sveikatos apsaugos ministrė</text:span><text:span text:style-name="T17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6-01-21T11:03:00Z</meta:creation-date>
    <dc:date>2016-01-21T11:03:00Z</dc:date>
    <meta:print-date>2015-12-16T14:43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923" meta:character-count="7526" meta:row-count="318" meta:non-whitespace-character-count="6689"/>
  </office:meta>
</office:document-meta>
</file>