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AUGUMO TARNYBOS ĮSTATYMO NR. X-813 9 STRAIPSNIO PAKEITIMO</text:p>
      <text:p text:style-name="P17"><text:span text:style-name="T18">ĮSTATYMAS</text:span></text:p>
      <text:p text:style-name="P19"/>
      <text:p text:style-name="P20">2015 m. birželio 25 d. Nr. XII-186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text:s/></text:span></text:p>
      <text:p text:style-name="P28"><text:span text:style-name="T29">Pakeisti 9 straipsnį ir jį išdėstyti taip:</text:span></text:p>
      <text:p text:style-name="P30"><text:span text:style-name="T31">„</text:span><text:span text:style-name="T32">9</text:span><text:span text:style-name="T33"><text:s/>straipsnis.<text:s/></text:span><text:span text:style-name="T34">Tarnybos vadovai</text:span></text:p>
      <text:p text:style-name="P35"><text:span text:style-name="T36">1</text:span><text:span text:style-name="T37">. Tarnybai vadovauja ir už jos veiklą atsako Tarnybos vadas.</text:span></text:p>
      <text:p text:style-name="P38"><text:span text:style-name="T39">2</text:span><text:span text:style-name="T40">. Tarnybos vadą vidaus reikalų ministro teikimu penkeriems metams į pareigas skiria ir iš jų atleidžia Vyriausybė. Tarnybos vadas tiesiogiai pavaldus ir atskaitingas vidaus reikalų ministrui.</text:span></text:p>
      <text:p text:style-name="P41"><text:span text:style-name="T42">3</text:span><text:span text:style-name="T43">. Tarnybos vado pavaduotojus į pareigas skiria ir iš jų atleidžia vidaus reikalų ministras Vidaus tarnybos statuto nustatyta tvarka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6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ė<text:span text:style-name="T5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6-01-01T00:02:00Z</meta:creation-date>
    <dc:date>2016-01-01T00:02:00Z</dc:date>
    <meta:print-date>2015-06-25T18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1" meta:character-count="860" meta:row-count="54" meta:non-whitespace-character-count="757"/>
  </office:meta>
</office:document-meta>
</file>