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AMOS DAUGIABUČIAMS NAMAMS ATNAUJINTI (MODERNIZUOTI) ĮSTATYMO NR. I-2455 5 STRAIPSNIO PAKEITIMO</text:p>
      <text:p text:style-name="P17"><text:span text:style-name="T18">ĮSTATYMAS</text:span></text:p>
      <text:p text:style-name="P19"/>
      <text:p text:style-name="P20">2018 m. birželio 30 d. Nr. XIII-14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pildyti 5 straipsnį 4 dalimi:</text:span></text:p>
        <text:p text:style-name="P31"><text:span text:style-name="T32">„</text:span><text:span text:style-name="T33">4</text:span><text:span text:style-name="T34">. Daugiabučio namo butų ir kitų patalpų savininkų asmens duomenys atnaujinimo projekto parengimo,<text:s/></text:span><text:span text:style-name="T35">įgyvendinimo ir valstybės paramos daugiabučiams namams atnaujinti (modernizuoti) teikimo tikslais tvarkomi Vyriausybės nustatyta tvark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<text:s/></text:span><text:span text:style-name="T44">šio straipsnio 2 dalį,</text:span><text:span text:style-name="T45"><text:s/>įsigalioja 2018 m. rugpjūčio 1 d.</text:span></text:p>
        <text:p text:style-name="P46"><text:span text:style-name="T47">2</text:span><text:span text:style-name="T48">. Lietuvos Respublikos Vyriausybė iki 2018 m. liepos 31 d.<text:s/></text:span><text:span text:style-name="T49">priima<text:s/></text:span><text:span text:style-name="T50">šio įstatymo įgyvendinamuosius te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31T21:33:00Z</meta:creation-date>
    <dc:date>2018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9" meta:character-count="883" meta:row-count="16" meta:non-whitespace-character-count="777"/>
  </office:meta>
</office:document-meta>
</file>