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punctuation-wrap="simple" fo:text-align="justify" style:vertical-align="baseline" fo:line-height="150%" fo:margin-left="1.3784in" fo:text-indent="-0.8784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CENCIJUOTŲ SANDĖLIŲ IR SANDĖLIAVIMO DOKUMENTŲ ĮSTATYMO NR. IX-1046 PRIPAŽINIMO NETEKUSIU GALIOS</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7</text:span><text:span text:style-name="T26"><text:s/>d. Nr.<text:s/></text:span><text:span text:style-name="T27">XIV-285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Lietuvos Respublikos licencijuotų sandėlių ir sandėliavimo dokumentų įstatymo Nr. IX-1046 pripažinimas netekusiu galios</text:span></text:p>
        <text:p text:style-name="P36">Pripažinti netekusiu galios Lietuvos Respublikos<text:s/>licencijuotų sandėlių ir sandėliavimo dokumentų įstatymą Nr. IX-1046 su visais pakeitimais ir papildymais.</text:p>
        <text:p text:style-name="P37"/>
        <text:p text:style-name="P38"><text:span text:style-name="T39">2</text:span><text:span text:style-name="T40"><text:s/></text:span><text:span text:style-name="T41">straipsnis.<text:s/></text:span><text:span text:style-name="T42">Įstatymo įsigaliojimas, įgyvendinimas ir taikymas</text:span><text:span text:style-name="T43"><text:s/></text:span></text:p>
        <text:p text:style-name="P44"><text:span text:style-name="T45">1</text:span><text:span text:style-name="T46">. Šis įstatymas, išskyrus šio straipsnio 2 dalį, įsigalioja 2024 m. rugs</text:span><text:span text:style-name="T47">ėjo 1 d.</text:span></text:p>
        <text:p text:style-name="P48"><text:span text:style-name="T49">2</text:span><text:span text:style-name="T50">. Lietuvos Respublikos Vyriausybė ar jos įgaliotos institucijos, žemės ūkio ministras iki 2024 m. rugpjūčio 31 d. priima šio įstatymo įgyvendinamuosius teisės aktus.<text:s/></text:span></text:p>
        <text:p text:style-name="P51"><text:span text:style-name="T52">3</text:span><text:span text:style-name="T53">.<text:s/></text:span>Valstybinė augalininkystės tarnyba prie Žemės ūkio ministerijos p<text:span text:style-name="T54">er<text:s/></text:span><text:span text:style-name="T55">vieną mėnesį nuo šio įstatymo įsigaliojimo dienos<text:s/></text:span>panaikina visas išduotas licencijuoto sandėlio veiklos licencijas<text:span text:style-name="T56">.</text:span></text:p>
        <text:p text:style-name="P57"><text:span text:style-name="T58">4</text:span><text:span text:style-name="T59">. Licencijuotų sandėlių kompensavimo fondą (toliau – fondas) likviduoja Vyriausybė per 3 mėnesius nuo šio įstatymo įsigaliojimo dienos</text:span><text:span text:style-name="T60">. Žemės ūkio agentūra prie Žemės ūkio ministerijos fondo lėšas grąžina Lietuvos Respublikos žemės ūkio ministerijai ir licencijuotiems sandėliams proporcingai jų sumokėtiems įnašams ir įmokoms per vieną mėnesį nuo fondo likvidavimo dienos.</text:span></text:p>
        <text:p text:style-name="P61"/>
        <text:p text:style-name="P62"><text:span text:style-name="T63">Skelbiu šį<text:s/></text:span><text:span text:style-name="T64">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02:00Z</meta:creation-date>
    <dc:date>2024-08-31T22:02:00Z</dc:date>
    <meta:print-date>2004-12-10T05:45:00Z</meta:print-date>
    <meta:template xlink:href="Normal.dotm" xlink:type="simple"/>
    <meta:editing-cycles>2</meta:editing-cycles>
    <meta:editing-duration>PT0S</meta:editing-duration>
    <meta:document-statistic meta:page-count="2" meta:paragraph-count="7" meta:word-count="185" meta:character-count="1478" meta:row-count="31" meta:non-whitespace-character-count="1300"/>
  </office:meta>
</office:document-meta>
</file>