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6pt" style:font-size-asian="16pt" fo:language="en" fo:country="US"/>
    </style:style>
    <style:style style:name="P10" style:parent-style-name="Normal" style:family="paragraph">
      <style:paragraph-properties fo:text-align="end"/>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ableColumn16" style:family="table-column">
      <style:table-column-properties style:column-width="6.693in"/>
    </style:style>
    <style:style style:name="Table15" style:family="table">
      <style:table-properties style:width="6.693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style:text-properties fo:color="#000000" fo:font-size="8pt" style:font-size-asian="8pt" style:font-size-complex="8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FF0000" style:font-size-complex="12pt"/>
    </style:style>
    <style:style style:name="P25" style:parent-style-name="Normal" style:family="paragraph">
      <style:paragraph-properties fo:text-align="justify" fo:line-height="14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4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4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40%" fo:text-indent="0.5909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40%" fo:text-indent="0.5909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4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4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size-complex="12p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4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4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4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4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4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5.2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5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5.2187in"/>
        </style:tab-stops>
      </style:paragraph-properties>
      <style:text-properties style:font-size-complex="12pt"/>
    </style:style>
    <style:style style:name="P117" style:parent-style-name="Normal" style:family="paragraph">
      <style:paragraph-properties fo:text-align="justify" fo:text-indent="5.2187in">
        <style:tab-stops>
          <style:tab-stop style:type="left" style:position="5.2187in"/>
        </style:tab-stops>
      </style:paragraph-properties>
    </style:style>
    <style:style style:name="P118" style:parent-style-name="Normal" style:family="paragraph">
      <style:paragraph-properties>
        <style:tab-stops>
          <style:tab-stop style:type="left" style:position="6.202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10"/>
      <text:h text:style-name="P11" text:outline-level="2">RADVILIŠKIO RAJONO SAVIVALDYBĖS MERAS</text:h>
      <text:p text:style-name="P12"/>
      <text:p text:style-name="P13"><text:span text:style-name="T14">POTVARKIS</text:span></text:p>
      <table:table table:style-name="Table15">
        <table:table-columns>
          <table:table-column table:style-name="TableColumn16"/>
        </table:table-columns>
        <table:table-row table:style-name="TableRow17">
          <table:table-cell table:style-name="TableCell18">
            <text:h text:style-name="P19" text:outline-level="2"><text:span text:style-name="T20">DĖL sutikimo LEIsti LAIKINAI NAUDOTIS VALSTYBINE ŽEME ŽEMĖS ŪKIO VEIKLAI VYKDYTI</text:span></text:h>
          </table:table-cell>
        </table:table-row>
      </table:table>
      <text:p text:style-name="P21"/>
      <text:p text:style-name="P22">2026 m. kovo <text:s text:c="6"/>d. Nr. M- <text:s text:c="18"/>(2.5 E)</text:p>
      <text:p text:style-name="P23">Radviliškis</text:p>
      <text:p text:style-name="P24"/>
      <text:p text:style-name="P25"><text:span text:style-name="T26">Vadovaudamasis Lietuvos Respublikos vietos savivaldos įstatymo 7 straipsnio 9 punktu, 15 straipsnio 2 dalies 20 punktu, 27 straipsnio 2 dalies 30 punktu, 63 straipsnio 4 dalimi, Lietuvos Respublikos žemės įstatymo 7 straipsnio 1 dalies 2 punktu, 13 straips</text:span><text:span text:style-name="T27">niu, 32 straipsnio 6 dalies 5 punktu ir atsižvelgdamas į 2026 m. kovo 16 d. gautą (duomenys neskelbiami) prašymą<text:s/></text:span><text:span text:style-name="T28">(registracijos DVS „Kontora“ Nr. G-1413 (8.21 Mr))</text:span><text:span text:style-name="T29">:</text:span></text:p>
      <text:p text:style-name="P30"><text:span text:style-name="T31">1</text:span><text:span text:style-name="T32">.<text:s/></text:span><text:span text:style-name="T33">Sutink</text:span><text:span text:style-name="T34">u, kad<text:s/></text:span><text:span text:style-name="T35">(duomenys neskelbiami)</text:span><text:span text:style-name="T36">, (toliau – valstybinės žemės ploto naudotojas) lai</text:span><text:span text:style-name="T37">kinai naudotų<text:s/></text:span><text:span text:style-name="T38">1,4800<text:s/></text:span><text:span text:style-name="T39">ha valstybinės žemės plotą, esantį Šeduvos mieste, Šeduvos m. kadastro vietovėje, Radviliškio rajono savivaldybėje, nurodytą leidžiamo laikinai naudotis valstybinės žemės ploto schemoje M 1:1000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lstybinės žemės ploto naudotojas įsipareigoja naudoti pats valstybinės žemės plotą, nurodytą šio potvarkio 1 punkte, žemės ūkio veiklai vykdyti;</text:span></text:p>
      <text:p text:style-name="P48"><text:span text:style-name="T49">2.2</text:span><text:span text:style-name="T50">. valstybinės žemės plotui pagal Lietuvos Respublikos specialiųjų žemės naudojimo sąlygų įstatymą yr</text:span><text:span text:style-name="T51">a taikomos šios specialiosios žemės naudojimo sąlygos:<text:s/></text:span></text:p>
      <text:p text:style-name="P52"><text:span text:style-name="T53">2.2.1</text:span><text:span text:style-name="T54">. aerodromo apsaugos zonos (III skyrius, pirmasis skirsnis) – 1,48 ha;<text:s/></text:span></text:p>
      <text:p text:style-name="P55"><text:span text:style-name="T56">2.2.2</text:span><text:span text:style-name="T57">. melioruotos žemės ir melioracijos statinių apsaugos zonos (VI skyrius, antrasis skirsnis) – 1,48 ha;<text:s/></text:span></text:p>
      <text:p text:style-name="P58"><text:span text:style-name="T59">2.2.3</text:span><text:span text:style-name="T60">. požeminio vandens vandenviečių apsaugos zonos (VI skyrius, vienuoliktasis skirsnis) – 1,48 ha;</text:span></text:p>
      <text:p text:style-name="P61"><text:span text:style-name="T62">2.3</text:span><text:span text:style-name="T63">. valstybinės žemės ploto rinkos vertė –<text:s/></text:span><text:span text:style-name="T64">9 510 Eur;</text:span></text:p>
      <text:p text:style-name="P65"><text:span text:style-name="T66">2.4</text:span><text:span text:style-name="T67">.</text:span><text:span text:style-name="T68"><text:s/></text:span><text:span text:style-name="T69">valstybinės žemės plotas laikinai naudotis suteikiamas<text:s/></text:span><text:span text:style-name="T70">iki sprendimo perleisti jį nuosav</text:span><text:span text:style-name="T71">ybėn, perduoti neatlygintinai naudotis ar išnuomoti priėmimo dienos, tačiau ne ilgiau kaip iki 2026 m. gruodžio 31 d.;</text:span></text:p>
      <text:p text:style-name="P72"><text:span text:style-name="T73">2.5</text:span><text:span text:style-name="T74">. Radviliškio rajono savivaldybė neatsako už valstybinės žemės ploto naudotojo patirtus nuostolius pasibaigus šiame potvarkyje nur</text:span><text:span text:style-name="T75">odytam valstybės žemės ploto naudojimo terminui arba teisės aktų nustatyta tvarka nutraukus laikiną valstybinės žemės ploto naudojimą nesuėjus naudojimo terminui;</text:span></text:p>
      <text:p text:style-name="P76"><text:span text:style-name="T77">2.6</text:span><text:span text:style-name="T78">. už žalą, padarytą dėl netinkamo valstybinės žemės ploto naudojimo, valstybinės žemės</text:span><text:span text:style-name="T79"><text:s/>naudojimo ne pagal paskirtį, specialiųjų žemės naudojimo sąlygų nesilaikymo, atsako valstybinės žemės ploto naudotojas;</text:span></text:p>
      <text:p text:style-name="P80"><text:span text:style-name="T81">2.7</text:span><text:span text:style-name="T82">. už naudojimąsi valstybinės žemės plotu valstybinės žemės ploto naudotojas moka žemės nuomos mokestį Lietuvos Respublikos Vyria</text:span><text:span text:style-name="T83">usybės 2003 m. lapkričio 10 d. nutarimo Nr. 1387 „Dėl žemės nuomos mokesčio už valstybinės žemės sklypų naudojimą“ nustatyta tvarka;</text:span></text:p>
      <text:p text:style-name="P84"><text:span text:style-name="T85">2.8</text:span><text:span text:style-name="T86">. pasibaigus Radviliškio rajono savivaldybės mero potvarkyje dėl leidimo laikinai naudotis valstybine žeme žemės ūki</text:span><text:span text:style-name="T87">o veiklai vykdyti nurodytam valstybinės žemės ploto naudojimo terminui arba teisės aktų nustatyta tvarka nutraukus suteiktą teisę laikinai naudotis valstybinės žemės plotu nesuėjus valstybinės žemės ploto naudojimo terminui, valstybinės žemės ploto naudoto</text:span><text:span text:style-name="T88">jas privalo atlaisvinti valstybinės žemės plotą;</text:span></text:p>
      <text:p text:style-name="P89"><text:span text:style-name="T90">2.9</text:span><text:span text:style-name="T91">. suteikta teisė laikinai naudotis laisvos valstybinės žemės fondo žemės plotu nutraukiama nepasibaigus šiame potvarkyje nurodytam terminui, jeigu:</text:span></text:p>
      <text:p text:style-name="P92"><text:span text:style-name="T93">2.9.1</text:span><text:span text:style-name="T94">. laisvos valstybinės žemės fondo žemės plota</text:span><text:span text:style-name="T95">s nenaudojamas paties valstybinės žemės ploto naudotojo arba jis naudojamas ne žemės ūkio veiklai;<text:s/></text:span></text:p>
      <text:p text:style-name="P96"><text:span text:style-name="T97">2.9.2</text:span><text:span text:style-name="T98">. nesilaikoma leidime nurodytų specialiųjų žemės naudojimo sąlygų ar kitų apribojimų;</text:span></text:p>
      <text:p text:style-name="P99"><text:span text:style-name="T100">2.9.3</text:span><text:span text:style-name="T101">. už naudojimąsi laisvos valstybinės žemės fondo<text:s/></text:span><text:span text:style-name="T102">žemės plotu, kuriame nesuformuoti žemės sklypai, žemės ūkio veiklai vykdyti nemokamas žemės nuomos mokestis Vyriausybės nustatyta tvarka ir sąlygomis;</text:span></text:p>
      <text:p text:style-name="P103"><text:span text:style-name="T104">2.9.4</text:span><text:span text:style-name="T105">. priimamas valstybinės žemės patikėtinio sprendimas laisvos valstybinės žemės fondo žemės plote</text:span><text:span text:style-name="T106"><text:s/>suformuoti žemės sklypus ir juos perleisti nuosavybėn, perduoti neatlygintinai naudotis ar išnuomoti;</text:span></text:p>
      <text:p text:style-name="P107"><text:span text:style-name="T108">2.9.5</text:span><text:span text:style-name="T109">. nustatoma, kad sutikimas priimtas pažeidžiant teisės aktų nuostatas.</text:span></text:p>
      <text:p text:style-name="P110"><text:span text:style-name="T111">3</text:span><text:span text:style-name="T112">.<text:s/></text:span><text:span text:style-name="T113">Nuroda</text:span><text:span text:style-name="T114">u, kad šis potvarkis ne vėliau kaip per vieną mėnesį nuo</text:span><text:span text:style-name="T115"><text:s/>jo įteikimo dienos gali būti skundžiamas paduodant skundą Lietuvos administracinių ginčų komisijos Šiaulių apygardos skyriui adresu: Dvaro g. 81, Šiauliai, arba Regionų administraciniam teismui bet kuriuose šio teismo rūmuose.</text:span></text:p>
      <text:p text:style-name="P116"/>
      <text:p text:style-name="P117"/>
      <text:p text:style-name="P118"><text:span text:style-name="T119">Savivaldybės meras <text:s text:c="5"/></text:span><text:span text:style-name="T120"><text:s text:c="83"/>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6-03-24T09:11:00Z</meta:creation-date>
    <dc:date>2026-03-24T09:11:00Z</dc:date>
    <meta:print-date>2024-05-28T12:46:00Z</meta:print-date>
    <meta:template xlink:href="Normal.dotm" xlink:type="simple"/>
    <meta:editing-cycles>2</meta:editing-cycles>
    <meta:editing-duration>PT0S</meta:editing-duration>
    <meta:document-statistic meta:page-count="3" meta:paragraph-count="32" meta:word-count="570" meta:character-count="4374" meta:row-count="72" meta:non-whitespace-character-count="3836"/>
  </office:meta>
</office:document-meta>
</file>