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line-height="150%" fo:text-indent="0.5in">
        <style:tab-stops>
          <style:tab-stop style:type="left" style:position="6.4958in"/>
        </style:tab-stops>
      </style:paragraph-properties>
    </style:style>
    <style:style style:name="P47" style:parent-style-name="Normal" style:family="paragraph">
      <style:paragraph-properties fo:text-align="justify" fo:line-height="150%" fo:text-indent="0.5in">
        <style:tab-stops>
          <style:tab-stop style:type="left" style:position="0.3166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50%" fo:text-indent="0.5in">
        <style:tab-stops>
          <style:tab-stop style:type="left" style:position="6.4958in"/>
        </style:tab-stops>
      </style:paragraph-properties>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315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tab-stops>
          <style:tab-stop style:type="left" style:position="0.315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7875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6895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tab-stops>
          <style:tab-stop style:type="left" style:position="0.6895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tab-stops>
          <style:tab-stop style:type="left" style:position="0.6895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margin-left="1.7722in" fo:text-indent="-1.2722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tab-stops>
          <style:tab-stop style:type="left" style:position="0.315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in"/>
          <style:tab-stop style:type="left" style:position="0.315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in"/>
          <style:tab-stop style:type="left" style:position="0.315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in"/>
          <style:tab-stop style:type="left" style:position="0.315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6895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tab-stops>
          <style:tab-stop style:type="left" style:position="0.6895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tab-stops>
          <style:tab-stop style:type="left" style:position="0.3166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fo:line-height="150%" fo:text-indent="0.5in">
        <style:tab-stops>
          <style:tab-stop style:type="left" style:position="0.3166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line-height="150%" fo:margin-left="0.5in">
        <style:tab-stops>
          <style:tab-stop style:type="left" style:position="0.189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tab-stops>
          <style:tab-stop style:type="left" style:position="0.6895in"/>
        </style:tab-stops>
      </style:paragraph-properties>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689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style="italic" style:font-style-asian="italic" style:font-size-complex="12pt"/>
    </style:style>
    <style:style style:name="P396" style:parent-style-name="Normal" style:family="paragraph">
      <style:paragraph-properties fo:line-height="150%"/>
      <style:text-properties fo:font-style="italic" style:font-style-asian="italic" style:font-size-complex="12pt"/>
    </style:style>
    <style:style style:name="P397" style:parent-style-name="Normal" style:family="paragraph">
      <style:paragraph-properties fo:line-height="150%"/>
      <style:text-properties fo:font-style="italic" style:font-style-asian="italic" style:font-size-complex="12pt"/>
    </style:style>
    <style:style style:name="P398" style:parent-style-name="Normal" style:family="paragraph">
      <style:paragraph-properties fo:line-height="150%"/>
    </style:style>
    <style:style style:name="P399" style:parent-style-name="Normal" style:family="paragraph">
      <style:paragraph-properties>
        <style:tab-stops>
          <style:tab-stop style:type="right" style:position="6.4972in"/>
        </style:tab-stops>
      </style:paragraph-properties>
    </style:style>
    <style:style style:name="T40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ĮSTAIGŲ ĮSTATYMO NR. I-1428 1, 3, 9, 10, 11, 12, 13, 14 IR 18 STRAIPSNIŲ PAKEITIMO</text:p>
      <text:p text:style-name="P14"><text:span text:style-name="T15">ĮSTATYMAS</text:span></text:p>
      <text:p text:style-name="P16"/>
      <text:p text:style-name="P17">2018 m. gegužės 24 d. Nr. XIII-117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pan></text:p>
        <text:p text:style-name="P26"><text:span text:style-name="T27">Pakeisti 1 straipsnį ir jį išdėstyti taip:</text:span></text:p>
        <text:p text:style-name="P28"><text:span text:style-name="T29">„</text:span><text:span text:style-name="T30">1</text:span><text:span text:style-name="T31"><text:s/>straipsnis.<text:s/></text:span><text:span text:style-name="T32">Įstatymo paskirtis</text:span></text:p>
        <text:p text:style-name="P33"><text:span text:style-name="T34">1</text:span><text:span text:style-name="T35">.<text:s/></text:span><text:span text:style-name="T36">Šis Įstatymas reglamentuoja viešųjų įstaigų steigimą, valdymą, veiklą,<text:s/></text:span><text:span text:style-name="T37">reorganizavimą, pertvarkymą ir likvidavimą.</text:span></text:p>
        <text:p text:style-name="P38"><text:span text:style-name="T39">2</text:span><text:span text:style-name="T40">. Šio Įstatymo nuostatos valstybinėms mokslo ir studijų institucijoms, kurių teisinė forma yra viešoji įstaiga, taip pat profesinio mokymo įstaigoms, kurių teisinė forma yra viešoji įstaiga, taikomos tiek, k</text:span><text:span text:style-name="T41">iek Lietuvos Respublikos mokslo ir studijų įstatymas arba Lietuvos Respublikos profesinio mokymo įstatymas nenustato kitaip.</text:span></text:p>
        <text:p text:style-name="P42"><text:span text:style-name="T43">3</text:span><text:span text:style-name="T44">. Šio Įstatymo nuostatos dėl metinių finansinių ataskaitų rinkinio ir veiklos ataskaitos parengimo, pateikimo ir paskelbimo vi</text:span><text:span text:style-name="T45">ešosioms įstaigoms, kurios pagal Lietuvos Respublikos viešojo sektoriaus atskaitomybės įstatymą priskiriamos prie viešojo sektoriaus subjektų, taikomos tiek, kiek Viešojo sektoriaus atskaitomybės įstatymas nenustato kitaip.“</text:span></text:p>
        <text:p text:style-name="P46"/>
        <text:p text:style-name="P47"><text:span text:style-name="T48">2</text:span><text:span text:style-name="T49"><text:s/>straipsnis</text:span><text:span text:style-name="T50">.</text:span><text:span text:style-name="T51"><text:s/></text:span><text:span text:style-name="T52">3 st</text:span><text:span text:style-name="T53">raipsnio pakeitimas</text:span></text:p>
        <text:p text:style-name="P54"><text:span text:style-name="T55">Pakeisti 3 straipsnio 2 dalies 1 punktą ir jį išdėstyti taip:</text:span></text:p>
        <text:p text:style-name="P56"><text:span text:style-name="T57">„</text:span><text:span text:style-name="T58">1</text:span><text:span text:style-name="T59">) gauto perviršio (pelno) skirti kitiems veiklos tikslams, negu nustatyta viešosios įstaigos įstatuose;“.</text:span></text:p>
        <text:p text:style-name="P60"/>
        <text:p text:style-name="P61"><text:span text:style-name="T62">3</text:span><text:span text:style-name="T63"><text:s/>straipsnis.<text:s/></text:span><text:span text:style-name="T64">9 straipsnio pakeitimas</text:span></text:p>
        <text:p text:style-name="P65"><text:span text:style-name="T66">1</text:span><text:span text:style-name="T67">.<text:s/></text:span><text:span text:style-name="T68">Pakeisti 9 straipsnio 4 dalį ir ją išdėstyti taip:</text:span></text:p>
        <text:p text:style-name="P69"><text:span text:style-name="T70">„</text:span><text:span text:style-name="T71">4</text:span><text:span text:style-name="T72">. Viešosios įstaigos vadovas organizuoja viešosios įstaigos veiklą ir veikia viešosios įstaigos vardu santykiuose su kitais asmenimis, sudaro ir nutraukia darbo sutartis su viešosios įstaigos<text:s/></text:span><text:span text:style-name="T73">darbuotojais. Viešosios įstaigos vadovas pradeda eiti pareigas nuo jo paskyrimo dienos,<text:s/></text:span><text:soft-page-break/><text:span text:style-name="T74">jeigu jį paskyrusio visuotinio dalininkų susirinkimo sprendime nenustatyta kitaip, o kai viešoji įstaiga steigiama, – nuo viešosios įstaigos įregistravimo dienos.“</text:span></text:p>
        <text:p text:style-name="P75"><text:span text:style-name="T76">2</text:span><text:span text:style-name="T77">. Papildyti 9 straipsnį nauja 5 dalimi:</text:span></text:p>
        <text:p text:style-name="P78"><text:span text:style-name="T79">„</text:span><text:span text:style-name="T80">5</text:span><text:span text:style-name="T81">. Viešosios įstaigos vadovas atsakingas už:</text:span></text:p>
        <text:p text:style-name="P82"><text:span text:style-name="T83">1</text:span><text:span text:style-name="T84">) buhalterinės apskaitos organizavimą pagal Lietuvos Respublikos buhalterinės apskaitos įstatymą;</text:span></text:p>
        <text:p text:style-name="P85"><text:span text:style-name="T86">2</text:span><text:span text:style-name="T87">) metinių finansinių ataskaitų rinkinio ir veiklos ataska</text:span><text:span text:style-name="T88">itos parengimą ir pateikimą kartu su auditoriaus išvada (tais atvejais, kai finansinių ataskaitų auditas atliktas) Juridinių asmenų registrui ir visuotiniam dalininkų susirinkimui;</text:span></text:p>
        <text:p text:style-name="P89"><text:span text:style-name="T90">3</text:span><text:span text:style-name="T91">) duomenų, nurodytų Civilinio kodekso 2.66 straipsnyje, pateikimą Juri</text:span><text:span text:style-name="T92">dinių asmenų registrui;<text:s/></text:span></text:p>
        <text:p text:style-name="P93"><text:span text:style-name="T94">4</text:span><text:span text:style-name="T95">) metinių finansinių ataskaitų rinkinio, veiklos ataskaitos ir auditoriaus išvados (tais atvejais, kai finansinių ataskaitų auditas atliktas) paskelbimą viešosios įstaigos interneto svetainėje, jeigu ją turi;</text:span></text:p>
        <text:p text:style-name="P96"><text:span text:style-name="T97">5</text:span><text:span text:style-name="T98">) sąlygų tre</text:span><text:span text:style-name="T99">tiesiems asmenims susipažinti su metinių finansinių ataskaitų rinkiniu, veiklos ataskaita ir auditoriaus išvada (tais atvejais, kai finansinių ataskaitų auditas atliktas) viešosios įstaigos buveinėje sudarymą;</text:span></text:p>
        <text:p text:style-name="P100"><text:span text:style-name="T101">6</text:span><text:span text:style-name="T102">) visuotinio dalininkų susirinkimo sušauk</text:span><text:span text:style-name="T103">imą;</text:span></text:p>
        <text:p text:style-name="P104"><text:span text:style-name="T105">7</text:span><text:span text:style-name="T106">) pranešimą dalininkams apie įvykius, galinčius turėti poveikį viešosios įstaigos veiklos tęstinumui, veiklos pobūdžiui ir apimtims;<text:s/></text:span></text:p>
        <text:p text:style-name="P107"><text:span text:style-name="T108">8</text:span><text:span text:style-name="T109">) viešosios įstaigos dalininkų apskaitą;</text:span></text:p>
        <text:p text:style-name="P110"><text:span text:style-name="T111">9</text:span><text:span text:style-name="T112">) informacijos apie viešosios įstaigos veiklą pateikimą visuo</text:span><text:span text:style-name="T113">menei ir viešų pranešimų paskelbimą;<text:s/></text:span></text:p>
        <text:p text:style-name="P114"><text:span text:style-name="T115">10</text:span><text:span text:style-name="T116">) kitų vadovo pareigų, numatytų šiame Įstatyme ir viešosios įstaigos įstatuose, atlikimą.“</text:span></text:p>
        <text:p text:style-name="P117"><text:span text:style-name="T118">3</text:span><text:span text:style-name="T119">. Buvusias 9 straipsnio 5, 6 ir 7 dalis laikyti atitinkamai 6, 7 ir 8 dalimis.</text:span></text:p>
        <text:p text:style-name="P120"><text:span text:style-name="T121">4</text:span><text:span text:style-name="T122">. Pakeisti 9 straipsnio 6<text:s/></text:span><text:span text:style-name="T123">dalį ir ją išdėstyti taip:</text:span></text:p>
        <text:p text:style-name="P124"><text:span text:style-name="T125">„</text:span><text:span text:style-name="T126">6</text:span><text:span text:style-name="T127">. Visuotinio dalininkų susirinkimo įgaliotas asmuo viešosios įstaigos vardu sudaro darbo sutartį su viešosios įstaigos vadovu ir ją nutraukia. Kai visuotinis dalininkų susirinkimas priima sprendimą atšaukti viešosios įstaigos</text:span><text:span text:style-name="T128"><text:s/>vadovą, su viešosios įstaigos vadovu sudaryta darbo sutartis nutraukiama. Darbo ginčai tarp viešosios įstaigos vadovo ir viešosios įstaigos nagrinėjami teisme.“</text:span></text:p>
        <text:p text:style-name="P129"/>
        <text:p text:style-name="P130"><text:span text:style-name="T131">4</text:span><text:span text:style-name="T132"><text:s/>straipsnis.<text:s/></text:span><text:span text:style-name="T133">10 straipsnio pakeitimas</text:span></text:p>
        <text:p text:style-name="P134"><text:span text:style-name="T135">1</text:span><text:span text:style-name="T136">. Pakeisti 10 straipsnio 1 dalies 6<text:s/></text:span><text:span text:style-name="T137">punktą ir jį išdėstyti taip:</text:span></text:p>
        <text:p text:style-name="P138"><text:span text:style-name="T139">„</text:span><text:span text:style-name="T140">6</text:span><text:span text:style-name="T141">) per 4 mėnesius nuo finansinių metų pabaigos tvirtina metinių finansinių ataskaitų rinkinį;“.</text:span></text:p>
        <text:p text:style-name="P142"><text:span text:style-name="T143">2</text:span><text:span text:style-name="T144">. Pakeisti 10 straipsnio 1 dalies 14 punktą ir jį išdėstyti taip:</text:span></text:p>
        <text:p text:style-name="P145"><text:span text:style-name="T146">„</text:span><text:span text:style-name="T147">14</text:span><text:span text:style-name="T148">) priima sprendimą dėl viešosios įstaigos metini</text:span><text:span text:style-name="T149">ų finansinių ataskaitų rinkinio audito kitais, nei nurodyta šio Įstatymo 11 straipsnio 6 dalyje, atvejais ir renka auditorių ar audito įmonę;“.</text:span></text:p>
        <text:p text:style-name="P150"><text:span text:style-name="T151">3</text:span><text:span text:style-name="T152">. Pakeisti 10 straipsnio 5 dalį ir ją išdėstyti taip:</text:span></text:p>
        <text:p text:style-name="P153"><text:span text:style-name="T154">„</text:span><text:span text:style-name="T155">5</text:span><text:span text:style-name="T156">. Kiekvienais metais per keturis mėnesius nuo</text:span><text:span text:style-name="T157"><text:s/>viešosios įstaigos finansinių metų pabaigos turi įvykti eilinis visuotinis dalininkų susirinkimas.“</text:span></text:p>
        <text:p text:style-name="P158"/>
        <text:p text:style-name="P159"><text:span text:style-name="T160">5</text:span><text:span text:style-name="T161"><text:s/>straipsnis.<text:s/></text:span><text:span text:style-name="T162">11 straipsnio pakeitimas</text:span></text:p>
        <text:p text:style-name="P163"><text:span text:style-name="T164">Pakeisti 11 straipsnį ir jį išdėstyti taip:</text:span></text:p>
        <text:p text:style-name="P165"><text:span text:style-name="T166">„</text:span><text:span text:style-name="T167">11</text:span><text:span text:style-name="T168"><text:s/>straipsnis.<text:s/></text:span><text:span text:style-name="T169">Metinių finansinių ataskaitų rinkinys, jo</text:span><text:span text:style-name="T170"><text:s/>auditas ir veiklos ataskaita<text:s/></text:span></text:p>
        <text:p text:style-name="P171"><text:span text:style-name="T172">1</text:span><text:span text:style-name="T173">. Viešosios įstaigos vadovas pasibaigus finansiniams metams turi parengti ir eiliniam visuotiniam dalininkų susirinkimui pateikti:</text:span></text:p>
        <text:p text:style-name="P174"><text:span text:style-name="T175">1</text:span><text:span text:style-name="T176">) metinių finansinių ataskaitų rinkinį;</text:span></text:p>
        <text:p text:style-name="P177"><text:span text:style-name="T178">2</text:span><text:span text:style-name="T179">) veiklos ataskaitą.</text:span></text:p>
        <text:p text:style-name="P180"><text:span text:style-name="T181">2</text:span><text:span text:style-name="T182">.<text:s/></text:span><text:span text:style-name="T183">Metinių fin</text:span><text:span text:style-name="T184">ansinių ataskaitų rinkinį sudaro šios finansinės ataskaitos:</text:span></text:p>
        <text:p text:style-name="P185"><text:span text:style-name="T186">1</text:span><text:span text:style-name="T187">) finansinės būklės ataskaita,<text:s/></text:span><text:span text:style-name="T188">kurioje rodomas visas viešosios įstaigos turtas, nuosavas kapitalas, finansavimo sumos ir įsipareigojimai paskutinę ataskaitinio laikotarpio dieną</text:span><text:span text:style-name="T189">;</text:span></text:p>
        <text:p text:style-name="P190"><text:span text:style-name="T191">2</text:span><text:span text:style-name="T192">) veiklos rezultatų ataskaita,<text:s/></text:span><text:span text:style-name="T193">kurioje rodomos visos<text:s/></text:span><text:span text:style-name="T194">viešosios įstaigos</text:span><text:span text:style-name="T195"><text:s/>ataskaitinio laikotarpio pajamos, sąnaudos ir veiklos rezultatai – perviršis (pelnas) arba deficitas (nuostoliai)</text:span><text:span text:style-name="T196">;</text:span></text:p>
        <text:p text:style-name="P197"><text:span text:style-name="T198">3</text:span><text:span text:style-name="T199">) finansinių ataskaitų aiškinamasis raštas, kuriame detalizuojam</text:span><text:span text:style-name="T200">os ir paaiškinamos<text:s/></text:span><text:span text:style-name="T201">viešosios įstaigos</text:span><text:span text:style-name="T202"><text:s/>finansinės būklės ataskaitoje ir veiklos rezultatų ataskaitoje nurodytos sumos, nurodomas vyriausiasis buhalteris (buhalteris) arba pagal sutartį apskaitos paslaugas teikianti (teikusi) įmonė, arba apskaitos paslaugas<text:s/></text:span><text:span text:style-name="T203">savarankiškai teikiantis (teikęs) asmuo ir laikotarpis, už kurį jis tvarko (tvarkė) viešosios įstaigos apskaitą,</text:span><text:span text:style-name="T204"><text:s/></text:span><text:span text:style-name="T205">taip pat pateikiama papildoma reikšminga informacija, nenurodoma finansinėse ataskaitose, ir kita šiame Įstatyme nurodyta informacija.</text:span></text:p>
        <text:p text:style-name="P206"><text:span text:style-name="T207">3</text:span><text:span text:style-name="T208">.</text:span><text:span text:style-name="T209"><text:s/>Jeigu viešoji įstaiga per ataskaitinius finansinius metus gavo paramą, finansinių ataskaitų aiškinamajame rašte taip pat turi būti nurodyta informacija apie gautą finansinę ir nefinansinę paramą (nefinansinei paramai priskiriant ir turtą, gautą naudotis p</text:span><text:span text:style-name="T210">anaudos teise) ir jos panaudojimą bei apie kitas per finansinius metus gautas lėšas, jų šaltinius ir panaudojimą. Pateikiant informaciją apie paramos teikėjus juridinius asmenis, turi būti atskirai nurodytas kiekvienas paramą suteikęs juridinis asmuo, jo s</text:span><text:span text:style-name="T211">uteiktos paramos dalykas ir vertė.<text:s/></text:span><text:span text:style-name="T212">Jeigu paramos teikėjo per ataskaitinius finansinius metus suteiktos paramos vertė neviršija 2 vidutinių<text:s/></text:span><text:soft-page-break/><text:span text:style-name="T213">mėnesinių darbo užmokesčių</text:span><text:span text:style-name="T214"><text:s/></text:span><text:span text:style-name="T215">ir sudaro ne daugiau kaip 10 procentų viešosios įstaigos per ataskaitinius finansinius met</text:span><text:span text:style-name="T216">us visos gautos paramos ir (arba) visų gautų finansavimo sumų,</text:span><text:span text:style-name="T217"><text:s/></text:span><text:span text:style-name="T218">paramą suteikęs juridinis asmuo gali būti nenurodomas.</text:span></text:p>
        <text:p text:style-name="P219"><text:span text:style-name="T220">4</text:span><text:span text:style-name="T221">. Veiklos ataskaitoje turi būti nurodyta:</text:span></text:p>
        <text:p text:style-name="P222"><text:span text:style-name="T223">1</text:span><text:span text:style-name="T224">) viešosios įstaigos veiklos tikslai, uždaviniai ir atlikti darbai, siekiant veiklos tik</text:span><text:span text:style-name="T225">slų, taip pat nurodomi ateinančių finansinių metų veiklos tikslai, uždaviniai ir planuojami atlikti darbai;<text:s/></text:span></text:p>
        <text:p text:style-name="P226"><text:span text:style-name="T227">2</text:span><text:span text:style-name="T228">) viešosios įstaigos dalininkai ir kiekvieno jų įnašų vertė finansinių metų pabaigoje ir praėjusių finansinių metų pabaigoje.</text:span></text:p>
        <text:p text:style-name="P229"><text:span text:style-name="T230">5</text:span><text:span text:style-name="T231">. Veiklos</text:span><text:span text:style-name="T232"><text:s/>ataskaitoje gali būti nurodyta ir kita informacija, kurią nusprendžia pateikti viešosios įstaigos vadovas ar visuotinis dalininkų susirinkimas.</text:span></text:p>
        <text:p text:style-name="P233"><text:span text:style-name="T234">6</text:span><text:span text:style-name="T235">. Viešosios įstaigos metinių finansinių ataskaitų auditas turi būti atliekamas, kai tenkinamos bent dvi iš</text:span><text:span text:style-name="T236"><text:s/>šių sąlygų:</text:span></text:p>
        <text:p text:style-name="P237"><text:span text:style-name="T238">1</text:span><text:span text:style-name="T239">)<text:s/></text:span><text:span text:style-name="T240">viešoji įstaiga<text:s/></text:span><text:span text:style-name="T241">pagal Viešojo sektoriaus atskaitomybės įstatymą priskiriama prie viešojo sektoriaus subjektų</text:span><text:span text:style-name="T242"><text:s/>ir jos veikla ne mažiau kaip 50 procentų finansuojama iš valstybės ir (arba) savivaldybės (savivaldybių) biudžeto (biudžetų);</text:span></text:p>
        <text:p text:style-name="P243"><text:span text:style-name="T244">2</text:span><text:span text:style-name="T245">)<text:s/></text:span><text:span text:style-name="T246">paskutinę finansinių metų dieną finansinės būklės ataskaitoje nurodyto turto vertė viršija 1 800 000</text:span><text:span text:style-name="T247"><text:s/></text:span><text:span text:style-name="T248">eurų;</text:span></text:p>
        <text:p text:style-name="P249"><text:span text:style-name="T250">3</text:span><text:span text:style-name="T251">)<text:s/></text:span><text:span text:style-name="T252">pajamos per ataskaitinius finansinius metus viršija 3 500 000 eurų.</text:span></text:p>
        <text:p text:style-name="P253"><text:span text:style-name="T254">7</text:span><text:span text:style-name="T255">. Metinių finansinių ataskaitų rinkinį sudarančių finansinių<text:s/></text:span><text:span text:style-name="T256">ataskaitų ir veiklos ataskaitos parengimo tvarką nustato ir informacijos, nurodytos šio straipsnio 2 ir 4 dalyse, turinį detalizuoja Vyriausybė arba jos įgaliota institucija.</text:span><text:span text:style-name="T257">“</text:span></text:p>
        <text:p text:style-name="P258"/>
        <text:p text:style-name="P259"><text:span text:style-name="T260">6</text:span><text:span text:style-name="T261"><text:s/>straipsnis.<text:s/></text:span><text:span text:style-name="T262">12 straipsnio pakeitimas</text:span></text:p>
        <text:p text:style-name="P263"><text:span text:style-name="T264">Pakeisti 12 straipsnį ir j</text:span><text:span text:style-name="T265">į išdėstyti taip:</text:span></text:p>
        <text:p text:style-name="P266"><text:span text:style-name="T267">„</text:span><text:span text:style-name="T268">12</text:span><text:span text:style-name="T269"><text:s/>straipsnis.<text:s/></text:span><text:span text:style-name="T270">Metinių finansinių ataskaitų rinkinio ir veiklos ataskaitos pasirašymas, skelbimas ir teikimas<text:s/></text:span></text:p>
        <text:p text:style-name="P271"><text:span text:style-name="T272">1</text:span><text:span text:style-name="T273">. Metinių finansinių ataskaitų rinkinys ir veiklos ataskaita turi būti pasirašyti viešosios įstaigos vadovo. Šiuose dok</text:span><text:span text:style-name="T274">umentuose turi būti nurodytos pasirašančio asmens pareigos, vardas ir pavardė.</text:span></text:p>
        <text:p text:style-name="P275"><text:span text:style-name="T276">2</text:span><text:span text:style-name="T277">. Metinių finansinių ataskaitų rinkinys ir veiklos ataskaita kartu su auditoriaus išvada (tais atvejais, kai finansinių ataskaitų auditas atliktas) yra vieši dokumentai. Ši</text:span><text:span text:style-name="T278">e dokumentai, išskyrus fizinių asmenų asmens duomenis, kurie pagal įstatymus, reglamentuojančius fizinių asmenų asmens duomenų apsaugą, viešai neskelbiami, turi būti paskelbti viešosios įstaigos interneto svetainėje, jeigu viešoji įstaiga ją turi. Be to, t</text:span><text:span text:style-name="T279">retiesiems asmenims turi būti sudarytos sąlygos su šiais dokumentais susipažinti viešosios įstaigos buveinėje.</text:span></text:p>
        <text:p text:style-name="P280"><text:span text:style-name="T281">3</text:span><text:span text:style-name="T282">. Viešosios įstaigos veiklos ataskaita turi būti pateikta Juridinių asmenų registro tvarkytojui kartu su metinių finansinių ataskaitų rinkin</text:span><text:span text:style-name="T283">iu, o tais atvejais, kai atliktas finansinių ataskaitų auditas, kartu su audituotu metinių finansinių ataskaitų rinkiniu turi būti pateikta ir auditoriaus išvada. Viešosios įstaigos, kuri priskiriama prie viešojo sektoriaus subjektų, metinių finansinių ata</text:span><text:span text:style-name="T284">skaitų rinkinys, o tais atvejais, kai auditas atliktas, audituotas metinių finansinių ataskaitų rinkinys kartu su auditoriaus išvada Juridinių asmenų registro tvarkytojui teikiami Vyriausybės arba jos įgaliotos institucijos nustatyta tvarka. Juridinių asme</text:span><text:span text:style-name="T285">nų registro tvarkytojui pateikti dokumentai ne vėliau kaip per 30 dienų nuo jų gavimo dienos neatlygintinai skelbiami Juridinių asmenų registro tvarkytojo interneto svetainėje.“</text:span></text:p>
        <text:p text:style-name="P286"/>
        <text:p text:style-name="P287"><text:span text:style-name="T288">7</text:span><text:span text:style-name="T289"><text:s/>straipsnis.<text:s/></text:span><text:span text:style-name="T290">13 straipsnio pakeitimas</text:span></text:p>
        <text:p text:style-name="P291"><text:span text:style-name="T292">1</text:span><text:span text:style-name="T293">.<text:s/></text:span><text:span text:style-name="T294">Pakeisti 13 straips</text:span><text:span text:style-name="T295">nio 1 dalį ir ją išdėstyti taip:</text:span></text:p>
        <text:p text:style-name="P296"><text:span text:style-name="T297">„</text:span><text:span text:style-name="T298">1</text:span><text:span text:style-name="T299">. Viešosios įstaigos nuosavą kapitalą sudaro:</text:span></text:p>
        <text:p text:style-name="P300"><text:span text:style-name="T301">1</text:span><text:span text:style-name="T302">) dalininkų kapitalas;</text:span></text:p>
        <text:p text:style-name="P303"><text:span text:style-name="T304">2</text:span><text:span text:style-name="T305">) perviršis (pelnas) ar deficitas (nuostoliai);</text:span></text:p>
        <text:p text:style-name="P306"><text:span text:style-name="T307">3</text:span><text:span text:style-name="T308">) rezervai iš perviršio (pelno).“</text:span></text:p>
        <text:p text:style-name="P309"><text:span text:style-name="T310">2</text:span><text:span text:style-name="T311">. Pakeisti 13 straipsnio 7 dalį ir ją<text:s/></text:span><text:span text:style-name="T312">išdėstyti taip:</text:span></text:p>
        <text:p text:style-name="P313"><text:span text:style-name="T314">„</text:span><text:span text:style-name="T315">7</text:span><text:span text:style-name="T316">. Viešojoje įstaigoje gali būti sudaromi rezervai iš perviršio (pelno), gauto iš ūkinės komercinės veiklos, susietos su įstaigos įstatuose nustatytais veiklos tikslais.“</text:span></text:p>
        <text:p text:style-name="P317"><text:span text:style-name="T318">3</text:span><text:span text:style-name="T319">. Pakeisti 13 straipsnio 8 dalį ir ją išdėstyti taip:</text:span></text:p>
        <text:p text:style-name="P320"><text:span text:style-name="T321">„</text:span><text:span text:style-name="T322">8</text:span><text:span text:style-name="T323">. Rezervai<text:s/></text:span><text:span text:style-name="T324">iš<text:s/></text:span><text:span text:style-name="T325">perviršio (pelno)</text:span><text:span text:style-name="T326"><text:s/></text:span><text:span text:style-name="T327">sudaromi, keičiami, naudojami ir panaikinami visuotinio dalininkų susirinkimo sprendimu.</text:span><text:span text:style-name="T328">“</text:span></text:p>
        <text:p text:style-name="P329"><text:span text:style-name="T330">4</text:span><text:span text:style-name="T331">. Pripažinti netekusia galios 13 straipsnio 9 dalį.</text:span></text:p>
        <text:p text:style-name="P332"/>
        <text:p text:style-name="P333"><text:span text:style-name="T334">8</text:span><text:span text:style-name="T335"><text:s/>straipsnis</text:span><text:span text:style-name="T336">.</text:span><text:span text:style-name="T337"><text:s/></text:span><text:span text:style-name="T338">14 straipsnio pakeitimas</text:span></text:p>
        <text:p text:style-name="P339"><text:span text:style-name="T340">Pakeisti 14 straipsnį ir</text:span><text:span text:style-name="T341"><text:s/>jį išdėstyti taip:</text:span></text:p>
        <text:p text:style-name="P342"><text:span text:style-name="T343">„</text:span><text:span text:style-name="T344">14</text:span><text:span text:style-name="T345"><text:s/>straipsnis.<text:s/></text:span><text:span text:style-name="T346">Viešosios įstaigos perviršio (pelno) naudojimas</text:span></text:p>
        <text:p text:style-name="P347"><text:span text:style-name="T348">1</text:span><text:span text:style-name="T349">. Viešosios įstaigos gautas perviršis (pelnas) gali būti naudojamas tik viešosios įstaigos įstatuose nustatytiems viešosios įstaigos veiklos tikslams siekti.</text:span></text:p>
        <text:p text:style-name="P350"><text:span text:style-name="T351">2</text:span><text:span text:style-name="T352">.<text:s/></text:span><text:span text:style-name="T353">Viešosios įstaigos perviršis (pelnas) negali būti skiriamas dalininkams, viešosios įstaigos organų nariams, darbuotojų premijoms.“</text:span></text:p>
        <text:p text:style-name="P354"/>
        <text:p text:style-name="P355"><text:span text:style-name="T356">9</text:span><text:span text:style-name="T357"><text:s/>straipsnis</text:span><text:span text:style-name="T358">.</text:span><text:span text:style-name="T359"><text:s/></text:span><text:span text:style-name="T360">18 straipsnio pakeitimas</text:span></text:p>
        <text:p text:style-name="P361"><text:span text:style-name="T362">Pakeisti 18 straipsnio 2 dalies 3 punktą ir jį išdėstyti taip:</text:span></text:p>
        <text:p text:style-name="P363"><text:span text:style-name="T364">„</text:span><text:span text:style-name="T365">3</text:span><text:span text:style-name="T366">) su</text:span><text:span text:style-name="T367">daryti likvidavimo laikotarpio pradžios viešosios įstaigos finansinės būklės ataskaitą;“.<text:s/></text:span></text:p>
        <text:p text:style-name="P368"/>
        <text:p text:style-name="P369"><text:span text:style-name="T370">10</text:span><text:span text:style-name="T371"><text:s/>straipsnis.<text:s/></text:span><text:span text:style-name="T372">Įstatymo įsigaliojimas, įgyvendinimas ir taikymas</text:span></text:p>
        <text:p text:style-name="P373"><text:span text:style-name="T374">1</text:span><text:span text:style-name="T375">. Šis įstatymas, išskyrus šio straipsnio 2, 3 ir 5 dalis, įsigalioja 2019 m. sausio<text:s/></text:span><text:span text:style-name="T376">1 d.</text:span></text:p>
        <text:p text:style-name="P377"><text:span text:style-name="T378">2</text:span><text:span text:style-name="T379">.</text:span><text:span text:style-name="T380"><text:s/>Šio įstatymo 1 straipsnis ir šio įstatymo 5 straipsniu keičiamo Lietuvos Respublikos viešųjų įstaigų įstatymo 11 straipsnio 6 dalis įsigalioja 2018 m. liepos 1 d.</text:span></text:p>
        <text:p text:style-name="P381"><text:span text:style-name="T382">3</text:span><text:span text:style-name="T383">.</text:span><text:span text:style-name="T384"><text:s/></text:span><text:span text:style-name="T385">Lietuvos Respublikos Vyriausybė ir (arba) jos įgaliota institucija iki 201</text:span><text:span text:style-name="T386">8 m. gruodžio 31 d. priima šio įstatymo įgyvendinamuosius teisės aktus.</text:span></text:p>
        <text:p text:style-name="P387"><text:span text:style-name="T388">4</text:span><text:span text:style-name="T389">. Šis įstatymas taikomas rengiant 2019 m. sausio 1 d. ir vėliau prasidedančių ataskaitinių laikotarpių metinių finansinių ataskaitų rinkinius ir veiklos ataskaitas.</text:span></text:p>
        <text:p text:style-name="P390"><text:span text:style-name="T391">5</text:span><text:span text:style-name="T392">. Šis įstatymas taikomas 2018 m. sausio 1 d. ir vėliau prasidedančių ataskaitinių laikotarpių viešųjų įstaigų metinių finansinių ataskaitų rinkinių auditams.<text:s/></text:span></text:p>
        <text:p text:style-name="P393"/>
        <text:p text:style-name="P394"><text:span text:style-name="T395">Skelbiu šį Lietuvos Respublikos Seimo priimtą įstatymą.</text:span></text:p>
        <text:p text:style-name="P396"/>
        <text:p text:style-name="P397"/>
        <text:p text:style-name="P398"/>
        <text:p text:style-name="P399">Respublikos Prezidentė<text:span text:style-name="T40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23:00Z</meta:creation-date>
    <dc:date>2018-12-31T23:23:00Z</dc:date>
    <meta:print-date>2004-12-10T05:45:00Z</meta:print-date>
    <meta:template xlink:href="Normal.dotm" xlink:type="simple"/>
    <meta:editing-cycles>2</meta:editing-cycles>
    <meta:editing-duration>PT0S</meta:editing-duration>
    <meta:document-statistic meta:page-count="6" meta:paragraph-count="150" meta:word-count="1658" meta:character-count="12226" meta:row-count="487" meta:non-whitespace-character-count="10718"/>
  </office:meta>
</office:document-meta>
</file>