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54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8 M. RUGSĖJO 24 D. NUTARIMO NR. 1150 „DĖL VALSTYBINIŲ KONTROLĖS INSTITUCIJŲ ATLIEKAMŲ PATIKRINIMŲ“ PRIPAŽINIMO NETEKUSIU GALIOS</text:span></text:p>
      <text:p text:style-name="P19"/>
      <text:p text:style-name="P20"><text:span text:style-name="T21">2015 m. kovo 18 d.</text:span><text:span text:style-name="T22"><text:s/>Nr.<text:s/></text:span><text:span text:style-name="T23">261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Pripažinti netekusiu galios Lietuvos Respublikos Vyriausybės 1998 m. rugsėjo 24 d. nutarimą Nr. 1150 „Dėl valstybinių kontrolės institucijų atliekamų patikrinimų“.</text:span></text:p>
      <text:p text:style-name="P32"/>
      <text:p text:style-name="P33"/>
      <text:p text:style-name="P34"/>
      <text:p text:style-name="P35">Ministras Pirmininkas<text:tab/>Algirdas Butkevičius</text:p>
      <text:p text:style-name="P36"/>
      <text:p text:style-name="P37"/>
      <text:p text:style-name="P38"/>
      <text:p text:style-name="P39"><text:span text:style-name="T40">Finansų ministras</text:span><text:span text:style-name="T41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3-20T15:01:00Z</meta:creation-date>
    <dc:date>2015-03-20T15:01:00Z</dc:date>
    <meta:print-date>2015-03-17T09:5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67" meta:character-count="541" meta:row-count="34" meta:non-whitespace-character-count="483"/>
  </office:meta>
</office:document-meta>
</file>