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2 IR 6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5 dalį ir ją išdėstyti taip:<text:s/></text:span></text:p>
        <text:p text:style-name="P38"><text:span text:style-name="T39">„</text:span><text:span text:style-name="T40">5</text:span><text:span text:style-name="T41">. Kitos šiame įstatyme vartojamos sąvokos suprantamos taip, kaip jos apibrėžiamos Lietuvos</text:span><text:span text:style-name="T42"><text:s/>Respublikos kelių transporto kodekse, Lietuvos Respublikos kelių įstatyme, Lietuvos Respublikos saugaus eismo automobilių keliais įstatyme, Lietuvos Respublikos žemės ūkio, maisto ūkio, kaimo plėtros įstatyme, Lietuvos Respublikos alternatyviųjų degalų įs</text:span><text:span text:style-name="T43">tatyme.“</text:span></text:p>
        <text:p text:style-name="P44"/>
        <text:p text:style-name="P45"><text:span text:style-name="T46">2</text:span><text:span text:style-name="T47"><text:s/>straipsnis.<text:s/></text:span><text:span text:style-name="T48">6 straipsnio pakeitimas</text:span></text:p>
        <text:p text:style-name="P49"><text:span text:style-name="T50">1</text:span><text:span text:style-name="T51">. Papildyti 6 straipsnio 3 dalį 10 punktu:</text:span></text:p>
        <text:p text:style-name="P52"><text:span text:style-name="T53">„</text:span><text:span text:style-name="T54">10</text:span><text:span text:style-name="T55">) grynaisiais elektromobiliais ir vandenilio dujomis varomais automobiliais.“</text:span></text:p>
        <text:p text:style-name="P56"><text:span text:style-name="T57">2</text:span><text:span text:style-name="T58">. Pripažinti netekusiu galios 6 straipsnio 3 dalies 10<text:s/></text:span><text:span text:style-name="T59">punktą.</text:span></text:p>
        <text:p text:style-name="P60"><text:span text:style-name="T61">3</text:span><text:span text:style-name="T62">. Papildyti 6 straipsnį 6 dalimi:</text:span></text:p>
        <text:p text:style-name="P63"><text:span text:style-name="T64">„</text:span><text:span text:style-name="T65">6</text:span><text:span text:style-name="T66">. Už naudojimąsi<text:s/></text:span><text:span text:style-name="T67">valstybinės reikšmės<text:s/></text:span><text:span text:style-name="T68">keliais važiuojant grynaisiais elektromobiliais ir vandenilio dujomis varomais automobiliais taikoma 75 procentų dydžio kelių naudotojo mokesčio lengvata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 ir įgyvendinimas<text:s/></text:span></text:p>
        <text:p text:style-name="P74"><text:span text:style-name="T75">1</text:span><text:span text:style-name="T76">. Šis įstatymas, išskyrus 2 straipsnio 2, 3 dalis ir šio straipsnio 4 dalį, įsigalioja 2023 m. liepos 1 d.</text:span></text:p>
        <text:p text:style-name="P77"><text:span text:style-name="T78">2</text:span><text:span text:style-name="T79">. Šio įstatymo 2 straipsnio 2 dalis įsigalioja 2025 m. gruodžio 31 d.</text:span></text:p>
        <text:p text:style-name="P80"><text:span text:style-name="T81">3</text:span><text:span text:style-name="T82">. Šio įst</text:span><text:span text:style-name="T83">atymo 2 straipsnio 3 dalis įsigalioja 2026 m. sausio 1 d.</text:span></text:p>
        <text:p text:style-name="P84"><text:span text:style-name="T85">4</text:span><text:span text:style-name="T86">. Lietuvos Respublikos Vyriausybė ar jos įgaliota institucija iki 2023 m. birželio 30 d. priima šio įstatymo įgyvendinamuosius teisės aktus.</text:span></text:p>
        <text:p text:style-name="P87"/>
        <text:p text:style-name="P88"><text:span text:style-name="T89">Skelbiu šį Lietuvos Respublikos Seimo priimtą<text:s/></text:span><text:span text:style-name="T90">įstatymą.</text:span></text:p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3-06-30T21:39:00Z</meta:creation-date>
    <dc:date>2023-06-30T21:39:00Z</dc:date>
    <meta:print-date>2022-12-20T11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2" meta:character-count="1691" meta:row-count="57" meta:non-whitespace-character-count="1493"/>
  </office:meta>
</office:document-meta>
</file>