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name="TimesLT" style:font-weight-complex="bold" style:font-size-complex="12pt" fo:language="en" fo:country="US"/>
    </style:style>
    <style:style style:name="T102" style:parent-style-name="DefaultParagraphFont" style:family="text">
      <style:text-properties style:font-name="TimesLT" style:font-size-complex="12pt" fo:language="en" fo:country="US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5, 21, 22 IR 23 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V-43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io 2 dalį ir ją išdėstyti taip:</text:span></text:p>
        <text:p text:style-name="P35"><text:span text:style-name="T36">„</text:span><text:span text:style-name="T37">2</text:span><text:span text:style-name="T38">. Seimas gali įstatymu patvirtinti Privalomojo sveikatos draudimo fondo biudžetui skiriamus papildomus valstybės biudžeto<text:s/></text:span><text:span text:style-name="T39">asignavimus, jeigu</text:span><text:span text:style-name="T40">:</text:span></text:p>
        <text:p text:style-name="P41"><text:span text:style-name="T42">1</text:span><text:span text:style-name="T43">)</text:span><text:span text:style-name="T44"><text:s/>padidėja Privalomojo sveikatos draudimo fondo biudžeto išlaidos arba sumažėja šio fondo biudžeto pajamos ir dėl to Privalomojo sveikatos draudimo fondo biudžetas negali įvykdyti visų<text:s/></text:span><text:span text:style-name="T45">šio</text:span><text:span text:style-name="T46"><text:s/></text:span><text:span text:style-name="T47">Įstatymo</text:span><text:span text:style-name="T48"><text:s/>nustatytų įpareigojimų</text:span><text:span text:style-name="T49">;</text:span></text:p>
        <text:p text:style-name="P50"><text:span text:style-name="T51">2</text:span><text:span text:style-name="T52">) eina</text:span><text:span text:style-name="T53">maisiais metais panaudojama pagrindinė Privalomojo sveikatos draudimo fondo biudžeto rezervo lėšų dalis ir ją numatoma atkurti</text:span><text:span text:style-name="T54"><text:s/>iš<text:s/></text:span><text:span text:style-name="T55">papildomų</text:span><text:span text:style-name="T56"><text:s/></text:span><text:span text:style-name="T57">valstybės biudžeto asignavimų.“</text:span></text:p>
        <text:p text:style-name="P58"/>
        <text:p text:style-name="P59"><text:span text:style-name="T60">2</text:span><text:span text:style-name="T61"><text:s/>straipsnis.<text:s/></text:span><text:span text:style-name="T62">21 straipsnio pakeitimas</text:span></text:p>
        <text:p text:style-name="P63"><text:span text:style-name="T64">Pripažinti netekusiu galios 21</text:span><text:span text:style-name="T65"><text:s/>straipsnio 1 dalies 8 punktą.</text:span></text:p>
        <text:p text:style-name="P66"/>
        <text:p text:style-name="P67"><text:span text:style-name="T68">3</text:span><text:span text:style-name="T69"><text:s/>straipsnis.<text:s/></text:span><text:span text:style-name="T70">22 straipsnio pakeitimas<text:s/></text:span></text:p>
        <text:p text:style-name="P71"><text:span text:style-name="T72">Pakeisti 22 straipsnio 2 dalį ir ją išdėstyti taip:</text:span></text:p>
        <text:p text:style-name="P73"><text:span text:style-name="T74">„</text:span><text:span text:style-name="T75">2</text:span><text:span text:style-name="T76">. Privalomojo sveikatos draudimo fondo biudžeto rezervą sudaro pagrindinė Privalomojo sveikatos draudimo fondo biudžeto rezervo lėšų dalis ir Privalomojo sveikatos draudimo fondo biudžeto rezervo rizikos valdymo lėšų dalis. Pagrindinę Privalomojo sveikatos</text:span><text:span text:style-name="T77"><text:s/>draudimo fondo biudžeto rezervo lėšų dalį sudaro 1,5 procento einamųjų biudžetinių metų Privalomojo sveikatos draudimo fondo biudžeto pajamų sumos, patvirtintos tų metų Privalomojo sveikatos draudimo fondo biudžeto rodiklių patvirtinimo įstatymu.<text:s/></text:span><text:span text:style-name="T78">Einamais</text:span><text:span text:style-name="T79">iais metais panaudota pagrindinė Privalomojo sveikatos draudimo fondo</text:span><text:span text:style-name="T80"><text:s/></text:span><text:span text:style-name="T81">biudžeto rezervo lėšų dalis gali būti atkuriama iš pagal šio Įstatymo 15 straipsnio 2 dalies 2 punktą skirtų papildomų valstybės biudžeto asignavimų ir gali sudaryti daugiau kaip 1,5 pro</text:span><text:span text:style-name="T82">cento einamųjų biudžetinių metų Privalomojo sveikatos draudimo fondo biudžeto pajamų sumos, patvirtintos tų metų Privalomojo<text:s/></text:span><text:soft-page-break/><text:span text:style-name="T83">sveikatos draudimo fondo biudžeto rodiklių patvirtinimo įstatymu</text:span><text:span text:style-name="T84">. Privalomojo sveikatos draudimo fondo biudžeto rezervo rizikos val</text:span><text:span text:style-name="T85">dymo lėšų dalį sudaro likusios Privalomojo sveikatos draudimo fondo biudžeto rezervo lėšos.“</text:span></text:p>
        <text:p text:style-name="P86"/>
        <text:p text:style-name="P87"><text:span text:style-name="T88">4</text:span><text:span text:style-name="T89"><text:s/>straipsnis.<text:s/></text:span><text:span text:style-name="T90">23 straipsnio pakeitimas</text:span></text:p>
        <text:p text:style-name="P91"><text:span text:style-name="T92">Papildyti 23 straipsnio 3 dalį 4 punktu:</text:span></text:p>
        <text:p text:style-name="P93"><text:span text:style-name="T94">„</text:span><text:span text:style-name="T95">4</text:span><text:span text:style-name="T96">) Vyriausybės nutarimu šio straipsnio 2 dalyje nurodytiems<text:s/></text:span><text:span text:style-name="T97">pagrindinės</text:span><text:span text:style-name="T98"><text:s/></text:span><text:span text:style-name="T99">Privalomojo sveikatos draudimo fondo biudžeto rezervo lėšų dalies naudojimo tikslams, kai pagrindinė Privalomojo sveikatos draudimo fondo biudžeto rezervo lėšų dalis einamaisiais biudžetiniais metais jau panaudota ar jos neužtenka šio straipsni</text:span><text:span text:style-name="T100">o 2 dalyje nurodytoms išlaidoms padengti</text:span><text:span text:style-name="T101">.</text:span><text:span text:style-name="T102">“</text:span>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<text:span text:style-name="T110">Respublikos Prezidentas</text:span><text:span text:style-name="T111"><text:tab/></text:span><text:span text:style-name="T11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19:42:00Z</meta:creation-date>
    <dc:date>2021-07-02T19:42:00Z</dc:date>
    <meta:print-date>2021-06-21T09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95" meta:character-count="2688" meta:row-count="92" meta:non-whitespace-character-count="2319"/>
  </office:meta>
</office:document-meta>
</file>