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vertical-align="baseline" fo:line-height="150%" fo:margin-left="0.4916in" fo:text-indent="0.000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line-height="150%" fo:margin-left="0.4916in" fo:text-indent="0.0006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language="en" fo:country="U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DAUS AUDITO TARNYBOS PASKYRIMO</text:p>
      <text:p text:style-name="P21"/>
      <text:p text:style-name="P22"><text:span text:style-name="T23">2023</text:span><text:span text:style-name="T24"><text:s/>m.<text:s/></text:span><text:span text:style-name="T25">bir</text:span><text:span text:style-name="T26">ž</text:span><text:span text:style-name="T27">elio</text:span><text:span text:style-name="T28"><text:s/></text:span><text:span text:style-name="T29">8</text:span><text:span text:style-name="T30"><text:s/>d. Nr.<text:s/></text:span><text:span text:style-name="T31">XIV-2047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vidaus kontrolės ir vidaus audito įstatymo 9 straipsnio 4 dalimi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Paskirti Lietuvos Respublikos Seimo kanceliarijos Vidaus audito skyrių atl</text:span><text:span text:style-name="T46">ikti vidaus auditą šiose Seimui atskaitingose institucijose:</text:span></text:p>
        <text:p text:style-name="P47"><text:span text:style-name="T48">1</text:span><text:span text:style-name="T49">) Akademinės etikos ir procedūrų kontrolieriaus tarnyboje;</text:span></text:p>
        <text:p text:style-name="P50"><text:span text:style-name="T51">2</text:span><text:span text:style-name="T52">) Etninės kultūros globos taryboje;</text:span></text:p>
        <text:p text:style-name="P53"><text:span text:style-name="T54">3</text:span><text:span text:style-name="T55">) Lietuvos gyventojų genocido ir rezistencijos tyrimo centre;</text:span></text:p>
        <text:p text:style-name="P56"><text:span text:style-name="T57">4</text:span><text:span text:style-name="T58">) Lietuvos mokslų ak</text:span><text:span text:style-name="T59">ademijoje;</text:span></text:p>
        <text:p text:style-name="P60"><text:span text:style-name="T61">5</text:span><text:span text:style-name="T62">) Lietuvos radijo ir televizijos komisijoje;</text:span></text:p>
        <text:p text:style-name="P63"><text:span text:style-name="T64">6</text:span><text:span text:style-name="T65">) Nacionalinėje sveikatos taryboje;</text:span></text:p>
        <text:p text:style-name="P66"><text:span text:style-name="T67">7</text:span><text:span text:style-name="T68">) Nacionalinėje šeimos taryboje;</text:span></text:p>
        <text:p text:style-name="P69"><text:span text:style-name="T70">8</text:span><text:span text:style-name="T71">) Valstybinėje kultūros paveldo komisijoje;</text:span></text:p>
        <text:p text:style-name="P72"><text:span text:style-name="T73">9</text:span><text:span text:style-name="T74">) Valstybinėje lietuvių kalbos komisijoje.</text:span></text:p>
        <text:p text:style-name="P75"/>
        <text:p text:style-name="P76"><text:span text:style-name="T77">2</text:span><text:span text:style-name="T78"><text:s/>straipsnis.</text:span></text:p>
        <text:p text:style-name="P79"><text:span text:style-name="T80">Nustatyti, kad šis nutarimas įsigalioja 2024 m. sausio 1 d.</text:span></text:p>
        <text:p text:style-name="P81"/>
        <text:p text:style-name="P82"><text:span text:style-name="T83">3</text:span><text:span text:style-name="T84"><text:s/>straipsnis.</text:span></text:p>
        <text:p text:style-name="P85"><text:span text:style-name="T86">Pavesti Lietuvos Respublikos Seimo valdybai ir Seimo kancleriui iki 2023 m. gruodžio 31 d. priimti šio nutarimo įgyvendinamuosius teisės aktus.</text:span></text:p>
        <text:p text:style-name="P87"/>
        <text:p text:style-name="P88"/>
        <text:p text:style-name="P89"><text:span text:style-name="T90">Seimo Pirmin</text:span><text:span text:style-name="T91">inkė</text:span><text:span text:style-name="T92"><text:tab/></text:span><text:span text:style-name="T9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18T07:01:00Z</meta:creation-date>
    <dc:date>2024-01-18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38" meta:character-count="1138" meta:row-count="53" meta:non-whitespace-character-count="1018"/>
  </office:meta>
</office:document-meta>
</file>