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UODOS BUROKIENĖS DALYVAVIMO JUNGTINIŲ TAUTŲ RENGIAMUOSE PARLAMENTINIUOSE KLAUSYMUOSE<text:s/>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3</text:span><text:span text:style-name="T28"><text:s/>d. Nr. SV-S-</text:span><text:span text:style-name="T29">124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delegacijos Tarpparlamentinėje Sąjungoje pirmininkę Guodą Burokienę 2024 m. vasario 7–11 d. dalyvauti Jungtinių Tautų rengiamuose parlamentiniuose klausymuose „Konfliktų pabaiga: taikios ateities receptai“</text:span><text:span text:style-name="T41"><text:s/>Niujorke<text:s/></text:span><text:span text:style-name="T42">(Jungtinės Amerikos Valstijos).<text:s/></text:span></text:p>
        <text:p text:style-name="P43"><text:span text:style-name="T44">Kartu vyksta Lietuvos Respublikos Seimo kanceliarijos Tarptautinių ryšių skyriaus vyresnioji patarėja Asta Skirmantienė.<text:s/></text:span></text:p>
        <text:p text:style-name="P45"><text:span text:style-name="T46">2</text:span><text:span text:style-name="T47">. Pavesti Seimo kanceliarijai apmokėti komandiruotės išlaidas</text:span><text:span text:style-name="T48"><text:s/>iš Seimo delegacijai Tarpparlamentinėje Sąjungoje skirtų lėšų</text:span><text:span text:style-name="T49">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04T20:35:00Z</meta:creation-date>
    <dc:date>2024-01-04T20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6" meta:character-count="829" meta:row-count="23" meta:non-whitespace-character-count="722"/>
  </office:meta>
</office:document-meta>
</file>