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2 m. kovo 17<text:s/>d. Nr. V-401</text:p>
      <text:p text:style-name="P18">Vilnius</text:p>
      <text:p text:style-name="P19"/>
      <text:p text:style-name="P20"/>
      <text:p text:style-name="P21"><text:span text:style-name="T22">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3"><text:span text:style-name="T24">1</text:span><text:span text:style-name="T25">. Pakeičiu 31 punktą ir jį išdėstau taip:<text:s/></text:span></text:p>
      <text:p text:style-name="P26"><text:span text:style-name="T27">„</text:span><text:span text:style-name="T28">31</text:span><text:span text:style-name="T29">.<text:s/></text:span><text:span text:style-name="T30">Brandos egzaminų pakartotinės sesijos metu kandidatui susirgus arba sveikatos priežiūros</text:span><text:span text:style-name="T31"><text:s/></text:span><text:span text:style-name="T32">specialistams paskyrus įpareigojimus, kuriuos įgyvendinant nėra galimybių dalyvauti<text:s/></text:span><text:soft-page-break/><text:span text:style-name="T33">egzamine, jis pats arba jo artimieji turi apie tai pranešti mokyklos vadovui ne vėliau kaip kitą darbo dieną po dalyko brandos egzamino. Pagal mokyklos vadovui pateiktą prašymą ir Aprašo 29 punkte nurodytus dokumentus mokinys ir buvęs mokinys nuo pasirinktų ir nelaikytų brandos egzaminų atleidžiami</text:span><text:span text:style-name="T34">.</text:span><text:span text:style-name="T35">“</text:span></text:p>
      <text:p text:style-name="P36"><text:span text:style-name="T37">2</text:span><text:span text:style-name="T38">. Pakeičiu 68 punktą ir jį išdėstau taip:</text:span></text:p>
      <text:p text:style-name="P39"><text:span text:style-name="T40">„</text:span><text:span text:style-name="T41">68</text:span><text:span text:style-name="T42">.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text:span><text:span text:style-name="T43">“</text:span></text:p>
      <text:p text:style-name="P44"><text:span text:style-name="T45">3</text:span><text:span text:style-name="T46">. Pakeičiu 75.1 papunktį ir jį išdėstau taip:</text:span></text:p>
      <text:p text:style-name="P47">„<text:span text:style-name="T48">75.1</text:span><text:span text:style-name="T49">. atvykdami į brandos egzaminą ar jo dalį privalo turėti asmens tapatybę patvirtinantį dokumentą (asmens tapatybės kortelę, pasą arba leidimą gyventi Lietuvoje) ar vairuotojo pažymėjimą. Be to, kandidatai privalo dėvėti medicinines veido kaukes arba respiratorius</text:span><text:span text:style-name="T50">, kurie priglunda prie veido ir visiškai dengia nosį ir burną (toliau – veido kaukės),</text:span><text:span text:style-name="T51"><text:s/>jei privalomą veido kaukių dėvėjimą viešoje vietoje numato karantino ir (ar) ekstremaliosios situacijos režimą reglamentuojantys teisės aktai. Kandidatai gali dėvėti veido kaukes ar kitas<text:s/></text:span><text:span text:style-name="T52">nosį ir burną dengiančias apsaugos priemones,<text:s/></text:span><text:span text:style-name="T53">nors tokios pareigos karantino režimą ir (ar) ekstremaliąją situaciją reglamentuojantys teisės aktai nenumato</text:span><text:span text:style-name="T54">.<text:s/></text:span>Kandidatai,<text:s/><text:span text:style-name="T55">kuriems privaloma izoliacija, izoliacijos laikotarpiu negali atvykti į brandos egzaminą</text:span><text:span text:style-name="T56">;“.</text:span><text:span text:style-name="T57"><text:s/></text:span></text:p>
      <text:p text:style-name="P58"><text:span text:style-name="T59">4</text:span><text:span text:style-name="T60">. Pakeičiu 75.3 papunktį ir jį išdėstau taip:</text:span></text:p>
      <text:p text:style-name="P61"><text:span text:style-name="T62">„</text:span>75.3. prieš įeidami į patalpą, vykdytojui pateikia asmens tapatybę patvirtinantį dokumentą (asmens tapatybės kortelę, pasą arba leidimą gyventi Lietuvoje) ar vairuotojo pažymėjimą ir įeina į patalpą tik jam leidus. Vykdytojui kilus abejonių dėl kandidato tapatybės ir jam paprašius, saugiu, ne mažiau kaip dviejų metrų atstumu trumpam nusiima veido kaukę;“.</text:p>
      <text:p text:style-name="P63"><text:span text:style-name="T64">5</text:span><text:span text:style-name="T65">. Pakeičiu 75.4 papunktį ir jį išdėstau taip:</text:span></text:p>
      <text:p text:style-name="P66"><text:span text:style-name="T67">„</text:span><text:span text:style-name="T68">75.4</text:span><text:span text:style-name="T69">. turi tik dalyko brandos egzamino vykdymo instrukcijoje nurodytas priemones, veido kaukę ar veido skydelį (jei<text:s/></text:span>asmuo dėl savo sveikatos būklės veido kaukės dėvėti negali ar veido kaukės dėvėjimas gali pakenkti asmens sveikatos būklei<text:span text:style-name="T70">), geriamojo vandens (</text:span><text:span text:style-name="T71">asmeninio naudojimo stiklinaitę,<text:s/></text:span><text:span text:style-name="T72">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span text:style-name="T73">“.</text:span></text:p>
      <text:p text:style-name="P74"><text:span text:style-name="T75">6</text:span><text:span text:style-name="T76">. Pakeičiu 79 punktą ir jį išdėstau taip:</text:span></text:p>
      <text:p text:style-name="P77"><text:span text:style-name="T78">„</text:span><text:span text:style-name="T79">79</text:span><text:span text:style-name="T80">.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pan></text:p>
      <text:p text:style-name="P81"><text:span text:style-name="T82">7</text:span><text:span text:style-name="T83">. Pakeičiu 88 punktą ir jį išdėstau taip:</text:span></text:p>
      <text:p text:style-name="P84"><text:span text:style-name="T85">„</text:span><text:span text:style-name="T86">88</text:span><text:span text:style-name="T87">. Vykdymo grupės narys brandos egzamino 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88">nosį ir burną dengiančią apsaugos<text:s/></text:span><text:span text:style-name="T89">priemonę, jei tokios pareigos karantino režimą ir (ar)<text:s/></text:span>ekstremaliąją situaciją<text:span text:style-name="T90"><text:s/>reglamentuojantys teisės aktai nenumato.</text:span>“</text:p>
      <text:p text:style-name="P91"><text:span text:style-name="T92">8</text:span><text:span text:style-name="T93">. Pakeičiu 89.7.1 papunktį ir jį išdėstau taip:</text:span></text:p>
      <text:p text:style-name="P94"><text:span text:style-name="T95">„</text:span>89.7.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text:s/><text:soft-page-break/>į dalyko brandos egzamino centrą kartu su mokyklos, kurioje yra dalyko brandos egzamino centras, vadovo paskirtais asmenimis atlieka pirminį kandidatų asmens tapatybės dokumentų patikrinimą;<text:span text:style-name="T96">“.</text:span></text:p>
      <text:p text:style-name="P97"><text:span text:style-name="T98">9</text:span><text:span text:style-name="T99">. Pakeičiu 93 punktą ir jį išdėstau taip:</text:span></text:p>
      <text:p text:style-name="P100"><text:span text:style-name="T101">„</text:span><text:span text:style-name="T102">93</text:span><text:span text:style-name="T103">.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pristatomos kurjerio paštu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pan>.<text:span text:style-name="T104">“</text:span></text:p>
      <text:p text:style-name="P105"><text:span text:style-name="T106">10</text:span><text:span text:style-name="T107">. Pakeičiu 153 punktą ir jį išdėstau taip:</text:span></text:p>
      <text:p text:style-name="P108"><text:span text:style-name="T109">„</text:span>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veido kaukę, jei privalomą veido kaukių dėvėjimą viešoje vietoje numato karantino<text:span text:style-name="T110"><text:s/>režimą</text:span><text:s/><text:span text:style-name="T111">ir (ar)<text:s/></text:span>ekstremaliąją situaciją<text:span text:style-name="T112"><text:s/></text:span>reglamentuojantys teisės aktai, ar prie įėjimo į brandos egzamino centrą ir patalpose išlaiko dviejų metrų atstumą.“</text:p>
      <text:p text:style-name="P113"/>
      <text:p text:style-name="P114"/>
      <text:p text:style-name="P115"/>
      <text:p text:style-name="P116"><text:span text:style-name="T117">Švietimo, mokslo ir sporto ministrė <text:s text:c="2"/></text:span><text:span text:style-name="T118"><text:tab/><text:s text:c="7"/></text:span><text:span text:style-name="T119"><text:tab/></text:span><text:span text:style-name="T120"><text:tab/></text:span><text:span text:style-name="T121"><text:tab/></text:span><text:span text:style-name="T122"><text:tab/></text:span><text:span text:style-name="T123"><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ed3599-db77-4eea-9cfb-a850fce3d6ea</dc:title>
    <meta:initial-creator>Terese Blazeviciene</meta:initial-creator>
    <dc:creator>adlibuser</dc:creator>
    <meta:creation-date>2023-09-11T17:01:00Z</meta:creation-date>
    <dc:date>2023-09-11T17:0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207" meta:word-count="887" meta:character-count="6858" meta:row-count="686" meta:non-whitespace-character-count="6178"/>
  </office:meta>
</office:document-meta>
</file>