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justify" fo:text-indent="0.543in"/>
      <style:text-properties style:font-size-complex="12pt"/>
    </style:style>
    <style:style style:name="P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5909in"/>
          <style:tab-stop style:type="left" style:position="0.7875in"/>
          <style:tab-stop style:type="left" style:position="0.905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7875in"/>
          <style:tab-stop style:type="left" style:position="0.905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7875in"/>
          <style:tab-stop style:type="left" style:position="0.905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3937in" fo:text-indent="0.0986in">
        <style:tab-stops>
          <style:tab-stop style:type="left" style:position="0.1972in"/>
          <style:tab-stop style:type="left" style:position="0.3937in"/>
          <style:tab-stop style:type="left" style:position="0.511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36in">
        <style:tab-stops>
          <style:tab-stop style:type="left" style:position="0.5909in"/>
          <style:tab-stop style:type="left" style:position="0.7875in"/>
          <style:tab-stop style:type="left" style:position="0.905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3937in" fo:text-indent="0.0986in">
        <style:tab-stops>
          <style:tab-stop style:type="left" style:position="0.1972in"/>
          <style:tab-stop style:type="left" style:position="0.3937in"/>
          <style:tab-stop style:type="left" style:position="0.511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166in">
        <style:tab-stops>
          <style:tab-stop style:type="left" style:position="0.5909in"/>
          <style:tab-stop style:type="left" style:position="0.7875in"/>
          <style:tab-stop style:type="left" style:position="0.905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7423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6667in" svg:height="0.71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LIETUVOS TRANSPORTO SAUGOS ADMINISTRACIJOS</text:p>
      <text:p text:style-name="P5">DIREKTORIUS</text:p>
      <text:p text:style-name="P6"/>
      <text:p text:style-name="P7">ĮSAKYMAS</text:p>
      <text:p text:style-name="P8">DĖL LIETUVOS TRANSPORTO SAUGOS ADMINISTRACIJOS DIREKTORIAUS 2020 M. RUGSĖJO 9 D. ĮSAKYMO NR. 2BE-284 „DĖL INFORMACIJOS PAGAL LIETUVOS RESPUBLIKOS PRANEŠĖJŲ APSAUGOS ĮSTATYMĄ TEIKIMO TVARKOS APRAŠO PATVIRTINIMO“ PAKEITIMO</text:p>
      <text:p text:style-name="P9"/>
      <text:p text:style-name="P10">2021 m.<text:s/>gruodžio 14<text:s/>d. Nr. 2BE-339</text:p>
      <text:p text:style-name="P11">Vilnius</text:p>
      <text:p text:style-name="P12"/>
      <text:p text:style-name="P13"/>
      <text:p text:style-name="P14"><text:span text:style-name="T15">1</text:span><text:span text:style-name="T16">.</text:span><text:span text:style-name="T17"><text:tab/>P a k e i č i u <text:s/>Lietuvos transporto saugos administracijos direktoriaus 2020 m. rugsėjo 9 d. įsakymą Nr. 2BE-284 „Dėl Informacijos pagal Lietuvos Respublikos pranešėjų apsaugos įstatymą teikimo tvarkos aprašo patvirtinimo“:</text:span></text:p>
      <text:p text:style-name="P18"><text:span text:style-name="T19">1.1</text:span><text:span text:style-name="T20">. pakeičiu 2 punktą ir jį išdėstau taip:</text:span></text:p>
      <text:p text:style-name="P21"><text:span text:style-name="T22">„</text:span><text:span text:style-name="T23">2</text:span><text:span text:style-name="T24">. Į p a r e i g o j u <text:s/>Lietuvos transporto saugos administracijos (toliau – Administracija) Teisės ir rizikų valdymo skyriaus vyriausiąją specialistę Laurą Baltulienę, o jos nesant – šio skyriaus specialistę Radvilę Ragožytę, priimti vidiniu informacijos apie pažeidimus teikimo kanalu asmenų, kuriuos su Administracija sieja ar siejo tarnybos ar darbo santykiai arba sutartiniai santykiai, pranešimus apie galimai rengiamus, padarytus ar daromus pažeidimus, juos analizuoti,<text:s/></text:span><text:soft-page-break/><text:span text:style-name="T25">vertinti bei atlikti kitus reikalingus veiksmus, vadovaujantis Lietuvos Respublikos įstatymais ir kitais teisės aktais bei šiuo įsakymu patvirtintu Aprašu.“;</text:span></text:p>
      <text:p text:style-name="P26"><text:span text:style-name="T27">1.2</text:span><text:span text:style-name="T28">. pakeičiu nurodytuoju įsakymu patvirtintą Informacijos pagal Lietuvos Respublikos pranešėjų apsaugos įstatymą teikimo tvarkos aprašą:</text:span></text:p>
      <text:p text:style-name="P29"><text:span text:style-name="T30">1.2.1</text:span><text:span text:style-name="T31">. pakeičiu 10 punktą ir jį išdėstau taip:</text:span></text:p>
      <text:p text:style-name="P32"><text:span text:style-name="T33">„</text:span><text:span text:style-name="T34">10</text:span><text:span text:style-name="T35">. <text:s/>Informaciją apie pažeidimą priima ir Administracijos dokumentų ir valdymo sistemoje „Avilys“ (toliau – DVS Avilys) nedelsiant, bet ne vėliau kaip per 4 (keturias) darbo valandas, užregistruoja kompetentingas subjektas. Jei informacija apie pažeidimą pateikta ne darbo valandomis, šiame Aprašo punkte nurodytus veiksmus kompetentingas subjektas atlieka artimiausią darbo dieną nedelsdamas, bet ne vėliau kaip per 4 (keturias) darbo valandas. Siekiant užtikrinti asmens, pateikusio informaciją apie pažeidimą, ir su juo susijusių duomenų konfidencialumą, duomenys DVS Avilyje neskenuojami ir į jį neįkeliami, tik nurodomas informacijos apie pažeidimą priėmimo ir gavimo faktas ir kad informacija yra gauta vadovaujantis Pranešėjų apsaugos įstatymo pagrindu, o DVS Avilyje, užpildant informaciją apie siuntėją (t. y. apie asmenį, pateikusį informaciją), nurodoma –<text:s/></text:span><text:span text:style-name="T36">„Pranešėjas pagal PAI“</text:span><text:span text:style-name="T37">.“;</text:span></text:p>
      <text:p text:style-name="P38"><text:span text:style-name="T39">1.2.2</text:span><text:span text:style-name="T40">. pakeičiu 19 punktą ir jį išdėstau taip:</text:span></text:p>
      <text:p text:style-name="P41"><text:span text:style-name="T42">„</text:span><text:span text:style-name="T43">19</text:span><text:span text:style-name="T44">. Kompetentingas subjektas, užregistravęs gautą informaciją apie pažeidimą, nedelsdamas, bet ne vėliau kaip kitą darbo dieną imasi ją vertinti. Kompetentingam subjektui negali būti daromas poveikis ar kitaip trukdoma atlikti su pažeidimo vertinimu ir (ar) sprendimo priėmimu susijusias funkcijas.“;</text:span></text:p>
      <text:p text:style-name="P45"><text:span text:style-name="T46">1.2.3</text:span><text:span text:style-name="T47">. pakeičiu 30 punktą ir jį išdėstau taip:</text:span></text:p>
      <text:p text:style-name="P48"><text:span text:style-name="T49">„</text:span><text:span text:style-name="T50">30</text:span><text:span text:style-name="T51">. Kompetentingas subjektas iki einamųjų metų sausio 15 d. teikia Lietuvos Respublikos susisiekimo ministerijos korupcijos prevencijos komisijai informaciją apie praėjusiais metais gautus pranešimus dėl korupcijos Lietuvos Respublikos susisiekimo ministro valdymo sričių korupcijos prevencijos tvarkos aprašo, patvirtinto Lietuvos Respublikos susisiekimo ministro 2021<text:s/></text:span><text:soft-page-break/><text:span text:style-name="T52">m. birželio 8 d. įsakymu Nr. 3-307 „Dėl Lietuvos Respublikos susisiekimo ministro valdymo sričių korupcijos prevencijos tvarkos aprašo patvirtinimo“, nustatyta tvarka ir ne vėliau kaip per 5 d. d. nuo šios informacijos pateikimo užtikrina, kad Administracijos interneto svetainėje esančioje skiltyje „Korupcijos prevencija“ būtų paskelbti nuasmeninti statistiniai duomenys apie gautų pranešimų apie pažeidimus skaičių, jų nagrinėjimo rezultatus, apibendrintą informaciją apie pažeidimus, kurie buvo atskleisti remiantis asmenų pateikta informacija pagal šį Aprašą.“</text:span></text:p>
      <text:p text:style-name="P53"><text:span text:style-name="T54">2</text:span><text:span text:style-name="T55">.</text:span><text:span text:style-name="T56"><text:tab/>I n f o r m u o j u, kad šis įsakymas nustatyta tvarka skelbiamas Teisės aktų registre.</text:span></text:p>
      <text:p text:style-name="P57"><text:span text:style-name="T58">3</text:span><text:span text:style-name="T59">.</text:span><text:span text:style-name="T60"><text:tab/>P a v e d u  Bendrųjų reikalų skyriui su šiuo įsakymu supažindinti Lietuvos transporto saugos administracijos valstybės tarnautojus ir darbuotojus, dirbančius pagal darbo sutartis.</text:span></text:p>
      <text:p text:style-name="Normal"/>
      <text:p text:style-name="Normal"/>
      <text:p text:style-name="Normal"/>
      <text:p text:style-name="Normal"><text:span text:style-name="T61">Administracijos direktorius</text:span><text:span text:style-name="T62"><text:tab/></text:span><text:span text:style-name="T63"><text:tab/></text:span><text:span text:style-name="T64"><text:tab/></text:span><text:span text:style-name="T65"><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lkova</meta:initial-creator>
    <dc:creator>adlibuser</dc:creator>
    <meta:creation-date>2022-01-10T07:01:00Z</meta:creation-date>
    <dc:date>2022-01-10T07:01:00Z</dc:date>
    <meta:print-date>2020-11-08T05:07:00Z</meta:print-date>
    <meta:template xlink:href="Normal.dotm" xlink:type="simple"/>
    <meta:editing-cycles>2</meta:editing-cycles>
    <meta:editing-duration>PT0S</meta:editing-duration>
    <meta:user-defined meta:name="ContentTypeId">0x010100D2B4A50A774FA042A7F718F5B6049AC2</meta:user-defined>
    <meta:document-statistic meta:page-count="3" meta:paragraph-count="22" meta:word-count="532" meta:character-count="4039" meta:row-count="100" meta:non-whitespace-character-count="3529"/>
  </office:meta>
</office:document-meta>
</file>