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tyle-complex="italic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letter-spacing="0.0416in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 fo:background-color="#FFFFFF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4" style:parent-style-name="DefaultParagraphFont" style:family="text">
      <style:text-properties fo:language="en" fo:country="US"/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2021 METŲ PASKELBIMO JONO KAROLIO CHODKEVIČIAUS METAIS</text:p>
      <text:p text:style-name="P21"/>
      <text:p text:style-name="P22"><text:span text:style-name="T23">2020</text:span><text:span text:style-name="T24"><text:s/>m.<text:s/></text:span><text:span text:style-name="T25">birželio</text:span><text:span text:style-name="T26"><text:s/></text:span><text:span text:style-name="T27">30</text:span><text:span text:style-name="T28"><text:s/>d. Nr.<text:s/></text:span><text:span text:style-name="T29">XIII-327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</text:span></text:p>
        <text:p text:style-name="P36"><text:span text:style-name="T37">atsižvelgdamas</text:span><text:span text:style-name="T38"><text:s/>į tai, kad 2021 metais sukanka 400 metų nuo Jono Karolio Chodkevičiaus mirties;</text:span></text:p>
        <text:p text:style-name="P39"><text:span text:style-name="T40">pabrėždamas<text:s/></text:span><text:span text:style-name="T41">tai, kad Jonas Karolis Chodkevičius buvo garsus Lietuvos ir Lenkijos karo vadas ir</text:span><text:span text:style-name="T42"><text:s/>Lietuvos valstybės veikėjas;</text:span></text:p>
        <text:p text:style-name="P43"><text:span text:style-name="T44">įvertindamas</text:span><text:span text:style-name="T45"><text:s/>Jono Karolio Chodkevičiaus indėlį į krikščionybės plėtrą, švietimą, mokslą ir kultūrą;</text:span></text:p>
        <text:p text:style-name="P46"><text:span text:style-name="T47">siekdamas<text:s/></text:span><text:span text:style-name="T48">pažymėti</text:span><text:span text:style-name="T49"><text:s/></text:span><text:span text:style-name="T50">Jono Karolio Chodkevičiaus darbų svarbą ir reikšmę,<text:s/></text:span><text:span text:style-name="T51">nutari</text:span><text:span text:style-name="T52">a:</text:span></text:p>
        <text:p text:style-name="P53"/>
        <text:p text:style-name="P54"><text:span text:style-name="T55">1</text:span><text:span text:style-name="T56"><text:s/>straipsnis.</text:span></text:p>
        <text:p text:style-name="P57"><text:span text:style-name="T58">Paskelbti 2021 metus Jono K</text:span><text:span text:style-name="T59">arolio Chodkevičiaus metais.</text:span></text:p>
        <text:p text:style-name="P60"/>
        <text:p text:style-name="P61"><text:span text:style-name="T62">2</text:span><text:span text:style-name="T63"><text:s/>straipsnis.</text:span></text:p>
        <text:p text:style-name="P64"><text:span text:style-name="T65">Pasiūlyti Lietuvos Respublikos Vyriausybei:</text:span></text:p>
        <text:p text:style-name="P66"><text:span text:style-name="T67">1</text:span><text:span text:style-name="T68">)<text:s/></text:span><text:span text:style-name="T69">iki 2020 m. spalio<text:s/></text:span><text:span text:style-name="T70">1<text:s/></text:span><text:span text:style-name="T71">d. parengti Jono Karolio Chodkevičiaus<text:s/></text:span><text:span text:style-name="T72">metų<text:s/></text:span><text:span text:style-name="T73">programą ir ją patvirtinti;</text:span></text:p>
        <text:p text:style-name="P74"><text:span text:style-name="T75">2</text:span><text:span text:style-name="T76">)<text:s/></text:span><text:span text:style-name="T77">2021 metų valstybės biudžete numatyti lėšų Vyriausybės patvirtintai<text:s/></text:span><text:span text:style-name="T78">Jono Karolio Chodkevičiaus<text:s/></text:span><text:span text:style-name="T79">metų programai įgyvendinti.</text:span></text:p>
        <text:p text:style-name="P80"/>
        <text:p text:style-name="P81"/>
        <text:p text:style-name="P82"/>
        <text:p text:style-name="P83"><text:span text:style-name="T84">Seimo Pirmininkas</text:span><text:span text:style-name="T85"><text:tab/></text:span><text:span text:style-name="T86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7-07T19:39:00Z</meta:creation-date>
    <dc:date>2020-07-07T19:39:00Z</dc:date>
    <meta:print-date>2020-07-01T05:1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23" meta:character-count="999" meta:row-count="24" meta:non-whitespace-character-count="880"/>
  </office:meta>
</office:document-meta>
</file>