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479in" style:use-optimal-column-width="false"/>
    </style:style>
    <style:style style:name="Table1" style:family="table" style:master-page-name="MP0">
      <style:table-properties style:width="6.8479in" fo:margin-left="-0.0833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10" style:parent-style-name="DefaultParagraphFont" style:family="text">
      <style:text-properties fo:language="en" fo:country="US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ing3" style:family="paragraph">
      <style:text-properties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Pavadinimas1" style:family="paragraph">
      <style:paragraph-properties fo:text-align="center" fo:margin-left="0.1256in">
        <style:tab-stops>
          <style:tab-stop style:type="left" style:position="1.1243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8" style:parent-style-name="Pavadinimas1" style:family="paragraph">
      <style:paragraph-properties fo:text-align="center" fo:margin-left="0.1256in">
        <style:tab-stops>
          <style:tab-stop style:type="left" style:position="1.1243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fo:margin-left="0.6763in" fo:text-indent="-0.6236in" fo:background-color="#FFFFFF">
        <style:tab-stops/>
      </style:paragraph-properties>
      <style:text-properties style:font-weight-complex="bold" fo:color="#000000"/>
    </style:style>
    <style:style style:name="P21" style:parent-style-name="Normal" style:family="paragraph">
      <style:paragraph-properties fo:text-align="center" fo:background-color="#FFFFFF"/>
    </style:style>
    <style:style style:name="T22" style:parent-style-name="DefaultParagraphFont" style:family="text">
      <style:text-properties style:font-weight-complex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PlainText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style:font-name-asian="Calibri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name-asian="Calibri"/>
    </style:style>
    <style:style style:name="T73" style:parent-style-name="DefaultParagraphFont" style:family="text">
      <style:text-properties style:font-name-asian="Calibri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weight-complex="bold" fo:language="en" fo:country="GB"/>
    </style:style>
    <style:style style:name="T79" style:parent-style-name="DefaultParagraphFont" style:family="text">
      <style:text-properties style:font-weight-complex="bold" fo:language="en" fo:country="GB"/>
    </style:style>
    <style:style style:name="T80" style:parent-style-name="DefaultParagraphFont" style:family="text">
      <style:text-properties style:font-weight-complex="bold" fo:language="en" fo:country="GB"/>
    </style:style>
    <style:style style:name="T81" style:parent-style-name="DefaultParagraphFont" style:family="text">
      <style:text-properties style:font-weight-complex="bold" fo:language="en" fo:country="GB"/>
    </style:style>
    <style:style style:name="T82" style:parent-style-name="DefaultParagraphFont" style:family="text">
      <style:text-properties style:font-weight-complex="bold" fo:language="en" fo:country="GB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PlainText" style:family="paragraph">
      <style:paragraph-properties fo:text-align="justify" fo:text-indent="0.5in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 style:language-asian="lt" style:country-asian="L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4923in"/>
    </style:style>
    <style:style style:name="P95" style:parent-style-name="Normal" style:family="paragraph">
      <style:paragraph-properties fo:text-align="justify" fo:line-height="115%" fo:text-indent="0.4923in"/>
    </style:style>
    <style:style style:name="T96" style:parent-style-name="DefaultParagraphFont" style:family="text">
      <style:text-properties fo:language="en" fo:country="US"/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language="en" fo:country="US"/>
    </style:style>
    <style:style style:name="T99" style:parent-style-name="DefaultParagraphFont" style:family="text">
      <style:text-properties fo:language="en" fo:country="US"/>
    </style:style>
    <style:style style:name="P100" style:parent-style-name="Normal" style:family="paragraph">
      <style:paragraph-properties fo:text-align="justify"/>
      <style:text-properties style:language-asian="lt" style:country-asian="L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 fo:line-height="115%"/>
    </style:style>
    <style:style style:name="P103" style:parent-style-name="Normal" style:family="paragraph">
      <style:paragraph-properties fo:text-align="center" fo:margin-left="0.6763in" fo:text-indent="-0.6236in" fo:background-color="#FFFFFF">
        <style:tab-stops/>
      </style:paragraph-properties>
      <style:text-properties style:font-weight-complex="bold" fo:color="#000000"/>
    </style:style>
    <style:style style:name="P10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style-name="a0" draw:name="Paveikslėlis 654122730" text:anchor-type="as-char" svg:x="0in" svg:y="0in" svg:width="0.49236in" svg:height="0.58958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11">
          <table:table-cell table:style-name="TableCell12">
            <text:h text:style-name="P13" text:outline-level="3">KELMĖS<text:s/>RAJONO SAVIVALDYBĖS TARYBA</text:h>
            <text:p text:style-name="P14"/>
          </table:table-cell>
        </table:table-row>
      </table:table>
      <text:p text:style-name="P15"/>
      <text:p text:style-name="P16">SPRENDIMAS</text:p>
      <text:p text:style-name="P17">DĖL 2015<text:s/>m.<text:s/>vasario 11<text:s/>d. Valstybinės ŽEMĖS Nuomos sutarties<text:s/></text:p>
      <text:p text:style-name="P18">nr. 28SŽN-24-(14.28.62.) nutraukimo</text:p>
      <text:p text:style-name="P19"/>
      <text:p text:style-name="P20">2024<text:s/>m.<text:s/>kovo 21<text:s/>d. Nr. T-64</text:p>
      <text:p text:style-name="P21"><text:span text:style-name="T22">Kelmė</text:span></text:p>
      <text:p text:style-name="P23"/>
      <text:p text:style-name="P24"><text:span text:style-name="T25">Vadovaudamasi<text:s/></text:span><text:span text:style-name="T26">Lietuvos Respublikos vietos savivaldos įstatymo 7 straipsnio 9 punktu ir 15 straipsnio 2 dalies 20 punktu, Lietuvos Respublikos c</text:span><text:span text:style-name="T27">ivilinio kodekso<text:s/></text:span><text:span text:style-name="T28">6.562 straipsnio 6 punktu</text:span><text:span text:style-name="T29">,<text:s/></text:span><text:span text:style-name="T30">Lietuvos Respublikos žemės įstatymo 9 straipsnio 1 dalies 1 punktu ir 32 straipsnio 5 dalies 1 punktu</text:span><text:span text:style-name="T31">,</text:span><text:span text:style-name="T32"><text:s text:c="6"/></text:span><text:span text:style-name="T33">įgyvendindama Naudojamų kitos paskirties valstybinės žemės sklypų pardavimo ir nuomos taisykles, patvirtintas Lietuvos Respublikos Vyriausybės 1999 m. kovo 9 d. nutarimu Nr. 260 „Dėl naudojamų kitos paskirties valstybinės žemės sklypų pardavimo ir nuomos“ (Lietuvos Respublikos Vyriausybės 2011 m. balandžio 27 d. nutarimu Nr. 494 redakcija) (su visais aktualiais pakeitimais),</text:span><text:span text:style-name="T34"><text:s/></text:span><text:span text:style-name="T35">atsižvelgdama į</text:span><text:span text:style-name="T36"><text:s/></text:span><text:span text:style-name="T37">Nacionalinės žemės<text:s/></text:span><text:span text:style-name="T38">tarnybos prie A</text:span><text:span text:style-name="T39">plinkos ministerijos Šiaulių apygardos žemės tvarkymo ir administravimo skyriaus 2024</text:span><text:span text:style-name="T40"><text:s/>m.</text:span><text:span text:style-name="T41"><text:s/>sausio 26 d.<text:s/></text:span><text:span text:style-name="T42">raštą Nr. 5SD-452-(15.5.48 E.)</text:span><text:span text:style-name="T43"><text:s/>„Dėl prašymo persiuntimo nagrinėti pagal kompetenciją“</text:span><text:span text:style-name="T44"><text:s/>ir<text:s/></text:span><text:span text:style-name="T45">UAB</text:span><text:span text:style-name="T46"><text:s/></text:span><text:span text:style-name="T47">„</text:span><text:span text:style-name="T48">Vižerana</text:span><text:span text:style-name="T49">“</text:span><text:span text:style-name="T50"><text:s/>2024 m. sausio 1</text:span><text:span text:style-name="T51">6</text:span><text:span text:style-name="T52"><text:s/>d.<text:s/></text:span><text:span text:style-name="T53">prašymą</text:span><text:span text:style-name="T54"><text:s/>„</text:span><text:span text:style-name="T55">A</text:span><text:span text:style-name="T56">smens skundo ar prašymo priėmimas bei nagrinėjimas“</text:span><text:span text:style-name="T57">,</text:span><text:span text:style-name="T58"><text:s/></text:span><text:span text:style-name="T59">Kelmės</text:span><text:span text:style-name="T60"><text:s/>rajono savivaldybės taryba</text:span><text:span text:style-name="T61"><text:s/></text:span><text:span text:style-name="T62">n u s p r e n d ž i a:</text:span></text:p>
      <text:p text:style-name="P63"><text:span text:style-name="T64">1. N</text:span><text:span text:style-name="T65">utraukti<text:s/></text:span>prieš terminą<text:s/>(nuo<text:s/><text:span text:style-name="T66">2024 m.<text:s/></text:span><text:span text:style-name="T67">balandžio</text:span><text:span text:style-name="T68"><text:s/>1 d.</text:span>)<text:s/><text:span text:style-name="T69">2015 m. vasario 11 d.<text:s/></text:span><text:span text:style-name="T70">valstybinės žemės nuomos sutartį</text:span><text:span text:style-name="T71"><text:s/></text:span><text:span text:style-name="T72">Nr. 28SŽN-24-(14.28.62.)</text:span><text:span text:style-name="T73"><text:s/></text:span>su<text:s/>visais<text:s/>pakeitimais ir papildymais,<text:s/><text:span text:style-name="T74">sudarytą</text:span><text:span text:style-name="T75"><text:s/></text:span><text:span text:style-name="T76">su<text:s/></text:span><text:soft-page-break/><text:span text:style-name="T77">UAB</text:span><text:span text:style-name="T78"><text:s/>„</text:span><text:span text:style-name="T79">Vižerana</text:span><text:span text:style-name="T80">“</text:span><text:span text:style-name="T81">,</text:span><text:span text:style-name="T82"><text:s/></text:span>dėl<text:s/>valstybinės<text:s/>kitos paskirties<text:s/>žemės sklypo, unikalus Nr.<text:s/><text:span text:style-name="T83">4400-2995-9026,</text:span><text:s/>kadastro Nr. 5472/0004:3, esančio<text:s/><text:span text:style-name="T84">Žemaitės g. 39, Tytuvėnų m., Kelmės r. sav.,</text:span><text:s/>0,6597 ha<text:s/>žemės<text:s/>sklypo<text:s/>ploto<text:s/>dalies<text:s/>iš bendro<text:s/>1,7370 ha<text:s/>žemės sklypo ploto<text:span text:style-name="T85">.</text:span></text:p>
      <text:p text:style-name="P86"><text:span text:style-name="T87">2.<text:s/></text:span><text:span text:style-name="T88">Įgalioti Kelmės rajono savivaldybės merą pasirašyti susitarimą dėl sprendimo<text:s/></text:span><text:span text:style-name="T89">1-ame<text:s/></text:span><text:span text:style-name="T90">punkte nurodytos sutarties nutraukimo</text:span><text:span text:style-name="T91"><text:s/>(pridedama)</text:span><text:span text:style-name="T92"><text:s/>bei perdavimo ir priėmimo aktą</text:span><text:span text:style-name="T93">.<text:s/></text:span></text:p>
      <text:p text:style-name="P94">3. Pavesti šio sprendimo vykdymo kontrolę Kelmės rajono savivaldybės administracijos Statybos ir infrastruktūros skyriui.</text:p>
      <text:p text:style-name="P95">Šis sprendimas per vieną mėnesį gali būti skundžiamas Lietuvos Respublikos administracinių bylų teisenos įstatymo nustatyta tvarka Regionų administraciniam teismui (RAAT) Kauno (A. Mickevičiaus g.<text:s/><text:span text:style-name="T96">8A, 44312 Kaunas</text:span>), Klaipėdos (Galinio Pylimo g.<text:s/><text:span text:style-name="T97">9, 91230 Klai</text:span>pėda), Panevėžio (Respublikos g.<text:s/><text:span text:style-name="T98">62, 35158<text:s/></text:span>Panevėžys) arba Šiaulių (Dvaro g.<text:s/><text:span text:style-name="T99">80, 76298<text:s/></text:span>Šiauliai) rūmuose.</text:p>
      <text:p text:style-name="P100"/>
      <text:p text:style-name="P101"/>
      <text:p text:style-name="P102"><text:bookmark-start text:name="_Hlk145943776"/>Savivaldybės meras<text:tab/><text:tab/><text:s text:c="5"/><text:tab/><text:s text:c="16"/><text:s text:c="46"/><text:s text:c="2"/>Ildefonsas Petkevičius</text:p>
      <text:p text:style-name="P103"/>
      <text:p text:style-name="P104"><text:bookmark-end text:name="_Hlk1459437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style:punctuation-wrap="simple" style:text-autospace="none" fo:text-align="center" style:vertical-align="baseline"/>
      <style:text-properties fo:font-weight="bold" style:font-weight-asian="bold" style:font-weight-complex="bold" fo:font-size="14pt" style:font-size-asian="14pt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font-size="13pt" style:font-size-asian="13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Char" style:display-name="Body Text Char" style:family="text">
      <style:text-properties fo:font-size="13pt" style:font-size-asian="13pt" style:font-size-complex="12pt" style:language-asian="en" style:country-asian="US"/>
    </style:style>
    <style:style style:name="NoSpacing" style:display-name="No Spacing" style:family="paragraph">
      <style:text-properties style:font-name-asian="Calibri" style:font-name-complex="Calibri" fo:font-size="12pt" style:font-size-asian="12pt" style:font-size-complex="11pt" style:language-asian="en" style:country-asian="US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Pavadinimas1" style:display-name="Pavadinimas1" style:family="paragraph">
      <style:paragraph-properties style:text-autospace="none" fo:margin-left="0.5902in">
        <style:tab-stops/>
      </style:paragraph-properties>
      <style:text-properties style:font-name="TimesLT" fo:font-weight="bold" style:font-weight-asian="bold" style:font-weight-complex="bold" fo:text-transform="uppercase" fo:font-size="11pt" style:font-size-asian="11pt" style:font-size-complex="11pt" fo:language="en" fo:country="US" style:language-asian="en" style:country-asian="US" fo:hyphenate="false"/>
    </style:style>
    <style:style style:name="normaltextrun" style:display-name="normaltextrun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Footer" style:family="paragraph">
      <style:paragraph-properties fo:text-align="end"/>
    </style:style>
    <style:style style:name="T7" style:parent-style-name="DefaultParagraphFont" style:family="text">
      <style:text-properties fo:color="#595959" fo:font-size="9pt" style:font-size-asian="9pt" style:font-size-complex="9pt"/>
    </style:style>
    <style:style style:name="T8" style:parent-style-name="DefaultParagraphFont" style:family="text">
      <style:text-properties fo:color="#595959" fo:font-size="9pt" style:font-size-asian="9pt" style:font-size-complex="9pt"/>
    </style:style>
    <style:style style:name="P9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6"><text:span text:style-name="T7"><text:s/></text:span><text:span text:style-name="T8">2024-03-21 T1-57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2024-03-21 T1-57</meta:initial-creator>
    <dc:creator>adlibuser</dc:creator>
    <meta:creation-date>2024-03-22T23:26:00Z</meta:creation-date>
    <dc:date>2024-03-22T23:26:00Z</dc:date>
    <meta:print-date>2024-02-05T09:1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03" meta:character-count="2443" meta:row-count="47" meta:non-whitespace-character-count="2157"/>
  </office:meta>
</office:document-meta>
</file>