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3pt"/>
    </style:style>
    <style:style style:name="T27" style:parent-style-name="DefaultParagraphFont" style:family="text">
      <style:text-properties style:font-size-complex="13pt"/>
    </style:style>
    <style:style style:name="T28" style:parent-style-name="DefaultParagraphFont" style:family="text">
      <style:text-properties style:font-size-complex="13pt"/>
    </style:style>
    <style:style style:name="T29" style:parent-style-name="DefaultParagraphFont" style:family="text">
      <style:text-properties fo:font-style="italic" style:font-style-asian="italic" style:font-size-complex="13pt"/>
    </style:style>
    <style:style style:name="T30" style:parent-style-name="DefaultParagraphFont" style:family="text">
      <style:text-properties fo:font-style="italic" style:font-style-asian="italic" style:font-size-complex="13pt"/>
    </style:style>
    <style:style style:name="T31" style:parent-style-name="DefaultParagraphFont" style:family="text">
      <style:text-properties style:font-size-complex="13pt"/>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font-size-complex="13pt"/>
    </style:style>
    <style:style style:name="T34" style:parent-style-name="DefaultParagraphFont" style:family="text">
      <style:text-properties style:font-size-complex="13pt"/>
    </style:style>
    <style:style style:name="T35" style:parent-style-name="DefaultParagraphFont" style:family="text">
      <style:text-properties style:font-size-complex="13pt"/>
    </style:style>
    <style:style style:name="P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left" style:position="4.5284in"/>
        </style:tab-stops>
      </style:paragraph-properties>
    </style:style>
    <style:style style:name="P38" style:parent-style-name="Normal" style:family="paragraph">
      <style:paragraph-properties>
        <style:tab-stops>
          <style:tab-stop style:type="left" style:position="4.5284in"/>
        </style:tab-stops>
      </style:paragraph-properties>
    </style:style>
    <style:style style:name="P39"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text:span text:style-name="T17">Dėl</text:span><text:span text:style-name="T18"><text:s/></text:span><text:span text:style-name="T19">žemės sklypo (kad. nr.6770/0002:461), esančio pasvalio r. sav., Pasvalio apyl. sen., Talačkonių k.,<text:s/></text:span><text:span text:style-name="T20">pagrindinės žemės sklypo naudojimo paskirties ir būdo pakeitimo</text:span><text:span text:style-name="T21"><text:s text:c="2"/></text:span></text:p>
      <text:p text:style-name="P22"/>
      <text:p text:style-name="P23">2018 m. gegužės 29 d. <text:s/>Nr. DV-357</text:p>
      <text:p text:style-name="P24">Pasvalys</text:p>
      <text:p text:style-name="Normal"/>
      <text:p text:style-name="P25"><text:span text:style-name="T26">Vadovaudamasis Lietuvos Respublikos vietos savivaldos įstatymo 29 straipsnio 8 dalies 2 punktu, Lietuvos Respublikos žemės įstatymo 24 straipsnio 1 dalimi, Pagrindinės žemės naudojimo paskirties ir būdo nustatymo ir keitimo tvarkos bei sąlygų aprašo, patvi</text:span><text:span text:style-name="T27">rtinto Lietuvos Respublikos Vyriausybės 1999 m. rugsėjo 29 d. nutarimu Nr. 1073 „Dėl pagrindinės žemės naudojimo paskirties ir būdo nustatymo ir keitimo tvarkos ir sąlygų aprašo patvirtinimo“ (Lietuvos Respublikos Vyriausybės 2014 m. sausio 15 d. nutarimo<text:s/></text:span><text:span text:style-name="T28">Nr.44 redakcija) (su visais aktualiais pakeitimais), 10 ir 17 punktais, Pasvalio rajono savivaldybės tarybos 2008 m. kovo 26 d. sprendimu Nr. T1-47 „Dėl Pasvalio rajono savivaldybės teritorijos bendrojo plano patvirtinimo“ bei atsižvelgdamas į (</text:span><text:span text:style-name="T29">duomenys ne</text:span><text:span text:style-name="T30">skelbtini</text:span><text:span text:style-name="T31">) 2018 m. gegužės 24 d. prašymą,<text:s/></text:span></text:p>
      <text:p text:style-name="P32"><text:span text:style-name="T33">keičiu</text:span><text:span text:style-name="T34"><text:s/>žemės sklypo (kad. Nr. 6770/0002:461, esama pagrindinė žemės naudojimo paskirtis – žemės ūkio, naudojimo būdas – nenustatytas), esančio Pasvalio r. sav., Pasvalio apyl. sen., Talačkonių k., pagrindinę žem</text:span><text:span text:style-name="T35">ės sklypo naudojimo paskirtį į kita paskirtis, nustatant žemės sklypo naudojimo būdą – vienbučių ir dvibučių gyvenamųjų pastatų teritorijos.</text:span></text:p>
      <text:p text:style-name="P36">Įsakymas per vieną mėnesį gali būti skundžiamas Regionų apygardos administraciniam teismui, skundą (prašymą) paduodant bet kuriuose šio teismo rūmuose, Lietuvos Respublikos administracinių bylų teisenos įstatymo nustatyta tvarka.</text:p>
      <text:p text:style-name="P37"/>
      <text:p text:style-name="P38"/>
      <text:p text:style-name="P39">Administracijos direktorius<text:tab/>Rimantas Užuo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18-11-14T09:29:00Z</meta:creation-date>
    <dc:date>2018-11-14T09:29:00Z</dc:date>
    <meta:print-date>2004-02-02T13:01:00Z</meta:print-date>
    <meta:template xlink:href="Normal.dotm" xlink:type="simple"/>
    <meta:editing-cycles>2</meta:editing-cycles>
    <meta:editing-duration>PT0S</meta:editing-duration>
    <meta:document-statistic meta:page-count="1" meta:paragraph-count="12" meta:word-count="212" meta:character-count="1736" meta:row-count="42" meta:non-whitespace-character-count="1536"/>
  </office:meta>
</office:document-meta>
</file>