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font-style="italic" style:font-style-asian="italic" style:font-style-complex="italic" fo:color="#0563C1" style:font-size-complex="12pt" style:text-underline-type="single" style:text-underline-style="solid" style:text-underline-width="auto" style:text-underline-mode="continuous"/>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font-style="italic" style:font-style-asian="italic" style:font-style-complex="italic" fo:color="#0563C1" style:font-size-complex="12pt" style:text-underline-type="single" style:text-underline-style="solid" style:text-underline-width="auto" style:text-underline-mode="continuous"/>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tab-stops>
          <style:tab-stop style:type="right" style:position="6.625in"/>
        </style:tab-stops>
      </style:paragraph-properties>
    </style:style>
    <style:style style:name="P154" style:parent-style-name="Normal" style:family="paragraph">
      <style:paragraph-properties>
        <style:tab-stops>
          <style:tab-stop style:type="right" style:position="6.625in"/>
        </style:tab-stops>
      </style:paragraph-properties>
    </style:style>
    <style:style style:name="P155" style:parent-style-name="Normal" style:family="paragraph">
      <style:paragraph-properties>
        <style:tab-stops>
          <style:tab-stop style:type="right" style:position="6.625in"/>
        </style:tab-stops>
      </style:paragraph-properties>
    </style:style>
    <style:style style:name="P156"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57" style:parent-style-name="Normal" style:family="paragraph">
      <style:paragraph-properties>
        <style:tab-stops>
          <style:tab-stop style:type="right" style:position="6.62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00000" style:font-size-complex="12pt" fo:background-color="#FFFFFF"/>
    </style:style>
    <style:style style:name="P161" style:parent-style-name="Normal" style:master-page-name="MPF1" style:family="paragraph">
      <style:paragraph-properties fo:break-before="page" fo:margin-left="3.6423in">
        <style:tab-stops/>
      </style:paragraph-properties>
      <style:text-properties style:font-size-complex="12pt" style:language-asian="lt" style:country-asian="LT"/>
    </style:style>
    <style:style style:name="P164" style:parent-style-name="Normal" style:family="paragraph">
      <style:paragraph-properties fo:margin-left="3.6423in">
        <style:tab-stops/>
      </style:paragraph-properties>
      <style:text-properties style:font-size-complex="12pt" style:language-asian="lt" style:country-asian="LT"/>
    </style:style>
    <style:style style:name="P165" style:parent-style-name="Normal" style:family="paragraph">
      <style:paragraph-properties fo:margin-left="3.6423in">
        <style:tab-stops/>
      </style:paragraph-properties>
      <style:text-properties style:font-size-complex="12pt" style:language-asian="lt" style:country-asian="LT"/>
    </style:style>
    <style:style style:name="P166" style:parent-style-name="Normal" style:family="paragraph">
      <style:paragraph-properties fo:margin-left="3.6423in">
        <style:tab-stops/>
      </style:paragraph-properties>
      <style:text-properties style:font-size-complex="12pt" style:language-asian="lt" style:country-asian="LT"/>
    </style:style>
    <style:style style:name="P167" style:parent-style-name="Normal" style:family="paragraph">
      <style:paragraph-properties fo:margin-left="3.6423in">
        <style:tab-stops/>
      </style:paragraph-properties>
      <style:text-properties style:font-size-complex="12pt" style:language-asian="lt" style:country-asian="LT"/>
    </style:style>
    <style:style style:name="P1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P1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4" style:parent-style-name="Normal" style:family="paragraph">
      <style:paragraph-properties fo:text-align="center"/>
      <style:text-properties style:font-weight-complex="bold" fo:font-size="11pt" style:font-size-asian="11pt" style:font-size-complex="11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center"/>
      <style:text-properties style:font-weight-complex="bold" fo:font-size="11pt" style:font-size-asian="11pt" style:font-size-complex="11pt" style:language-asian="lt" style:country-asian="LT"/>
    </style:style>
    <style:style style:name="P177" style:parent-style-name="Normal" style:family="paragraph">
      <style:paragraph-properties fo:text-align="center"/>
      <style:text-properties style:font-weight-complex="bold" fo:font-size="11pt" style:font-size-asian="11pt" style:font-size-complex="11pt" style:language-asian="lt" style:country-asian="LT"/>
    </style:style>
    <style:style style:name="P178" style:parent-style-name="Normal" style:family="paragraph">
      <style:text-properties fo:font-size="5pt" style:font-size-asian="5pt" style:font-size-complex="5pt"/>
    </style:style>
    <style:style style:name="TableColumn180" style:family="table-column">
      <style:table-column-properties style:column-width="0.902in"/>
    </style:style>
    <style:style style:name="TableColumn181" style:family="table-column">
      <style:table-column-properties style:column-width="0.4034in"/>
    </style:style>
    <style:style style:name="TableColumn182" style:family="table-column">
      <style:table-column-properties style:column-width="0.4034in"/>
    </style:style>
    <style:style style:name="TableColumn183" style:family="table-column">
      <style:table-column-properties style:column-width="0.4034in"/>
    </style:style>
    <style:style style:name="TableColumn184" style:family="table-column">
      <style:table-column-properties style:column-width="0.4034in"/>
    </style:style>
    <style:style style:name="TableColumn185" style:family="table-column">
      <style:table-column-properties style:column-width="0.4034in"/>
    </style:style>
    <style:style style:name="TableColumn186" style:family="table-column">
      <style:table-column-properties style:column-width="0.4034in"/>
    </style:style>
    <style:style style:name="TableColumn187" style:family="table-column">
      <style:table-column-properties style:column-width="0.4034in"/>
    </style:style>
    <style:style style:name="TableColumn188" style:family="table-column">
      <style:table-column-properties style:column-width="0.4034in"/>
    </style:style>
    <style:style style:name="TableColumn189" style:family="table-column">
      <style:table-column-properties style:column-width="0.4034in"/>
    </style:style>
    <style:style style:name="TableColumn190" style:family="table-column">
      <style:table-column-properties style:column-width="0.4034in"/>
    </style:style>
    <style:style style:name="TableColumn191" style:family="table-column">
      <style:table-column-properties style:column-width="0.4034in"/>
    </style:style>
    <style:style style:name="TableColumn192" style:family="table-column">
      <style:table-column-properties style:column-width="0.4034in"/>
    </style:style>
    <style:style style:name="TableColumn193" style:family="table-column">
      <style:table-column-properties style:column-width="0.4034in"/>
    </style:style>
    <style:style style:name="TableColumn194" style:family="table-column">
      <style:table-column-properties style:column-width="0.4034in"/>
    </style:style>
    <style:style style:name="TableColumn195" style:family="table-column">
      <style:table-column-properties style:column-width="0.4034in"/>
    </style:style>
    <style:style style:name="Table179" style:family="table">
      <style:table-properties style:width="6.9541in" fo:margin-left="0in" table:align="left"/>
    </style:style>
    <style:style style:name="TableRow196" style:family="table-row">
      <style:table-row-properties style:min-row-height="0.0861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text-properties style:font-weight-complex="bold"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style:font-weight-complex="bold"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style:text-properties style:font-weight-complex="bold"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ext-properties style:font-weight-complex="bold"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15%"/>
      <style:text-properties style:font-weight-complex="bold"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style:font-weight-complex="bold"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ext-properties style:font-weight-complex="bold"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text-properties style:font-weight-complex="bold"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15%"/>
      <style:text-properties style:font-weight-complex="bold"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style:text-properties style:font-weight-complex="bold"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15%"/>
      <style:text-properties style:font-weight-complex="bold"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15%"/>
      <style:text-properties style:font-weight-complex="bold"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style:text-properties style:font-weight-complex="bold"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text-properties style:font-weight-complex="bold"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ext-properties style:font-weight-complex="bold"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ext-properties style:font-weight-complex="bold" style:font-size-complex="12pt" style:language-asian="lt" style:country-asian="LT"/>
    </style:style>
    <style:style style:name="TableRow229" style:family="table-row">
      <style:table-row-properties style:min-row-height="0.0861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style:font-weight-complex="bold" fo:font-style="italic" style:font-style-asian="italic" style:font-style-complex="italic" fo:font-size="10pt" style:font-size-asian="10pt" style:language-asian="lt" style:country-asian="LT"/>
    </style:style>
    <style:style style:name="TableRow232" style:family="table-row">
      <style:table-row-properties style:min-row-height="0.0861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15%"/>
      <style:text-properties style:font-weight-complex="bold"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style:text-properties style:font-weight-complex="bold"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ext-properties style:font-weight-complex="bold"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style:text-properties style:font-weight-complex="bold"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15%"/>
      <style:text-properties style:font-weight-complex="bold"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ext-properties style:font-weight-complex="bold"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ext-properties style:font-weight-complex="bold"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15%"/>
      <style:text-properties style:font-weight-complex="bold"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15%"/>
      <style:text-properties style:font-weight-complex="bold"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15%"/>
      <style:text-properties style:font-weight-complex="bold"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style:font-weight-complex="bold"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ext-properties style:font-weight-complex="bold"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ext-properties style:font-weight-complex="bold" style:font-size-complex="12pt" style:language-asian="lt" style:country-asian="LT"/>
    </style:style>
    <style:style style:name="TableRow265" style:family="table-row">
      <style:table-row-properties style:min-row-height="0.0861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15%"/>
    </style:style>
    <style:style style:name="T26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269" style:family="table-row">
      <style:table-row-properties style:min-row-height="0.3159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ext-properties style:font-weight-complex="bold"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ext-properties style:font-weight-complex="bold"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15%"/>
      <style:text-properties style:font-weight-complex="bold"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15%"/>
      <style:text-properties style:font-weight-complex="bold"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ext-properties style:font-weight-complex="bold"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text-properties style:font-weight-complex="bold"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ext-properties style:font-weight-complex="bold"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ext-properties style:font-weight-complex="bold"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style:font-weight-complex="bold"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style:font-weight-complex="bold"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ext-properties style:font-weight-complex="bold"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style:font-weight-complex="bold" style:font-size-complex="12pt" style:language-asian="lt" style:country-asian="LT"/>
    </style:style>
    <style:style style:name="TableRow294" style:family="table-row">
      <style:table-row-properties style:min-row-height="0.0861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15%"/>
      <style:text-properties style:font-weight-complex="bold" fo:font-style="italic" style:font-style-asian="italic" style:font-style-complex="italic" fo:font-size="10pt" style:font-size-asian="10pt" style:language-asian="lt" style:country-asian="LT"/>
    </style:style>
    <style:style style:name="TableRow297" style:family="table-row">
      <style:table-row-properties style:min-row-height="0.0861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5%"/>
    </style:style>
    <style:style style:name="T300" style:parent-style-name="DefaultParagraphFont" style:family="text">
      <style:text-properties style:font-weight-complex="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15%"/>
      <style:text-properties style:font-weight-complex="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15%"/>
      <style:text-properties style:font-weight-complex="bold"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style:text-properties style:font-weight-complex="bold"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text-properties style:font-weight-complex="bold"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ext-properties style:font-weight-complex="bold"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ext-properties style:font-weight-complex="bold"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15%"/>
      <style:text-properties style:font-weight-complex="bold"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ext-properties style:font-weight-complex="bold"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ext-properties style:font-weight-complex="bold"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text-properties style:font-weight-complex="bold" style:font-size-complex="12pt" style:language-asian="lt" style:country-asian="LT"/>
    </style:style>
    <style:style style:name="TableRow321" style:family="table-row">
      <style:table-row-properties style:min-row-height="0.0861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line-height="115%"/>
    </style:style>
    <style:style style:name="T32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325" style:family="table-row">
      <style:table-row-properties style:min-row-height="0.0861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ext-properties style:font-weight-complex="bold"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15%"/>
      <style:text-properties style:font-weight-complex="bold"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15%"/>
      <style:text-properties style:font-weight-complex="bold"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15%"/>
      <style:text-properties style:font-weight-complex="bold"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15%"/>
      <style:text-properties style:font-weight-complex="bold"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style:text-properties style:font-weight-complex="bold"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15%"/>
      <style:text-properties style:font-weight-complex="bold"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ext-properties style:font-weight-complex="bold"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text-properties style:font-weight-complex="bold"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style:text-properties style:font-weight-complex="bold"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style:font-weight-complex="bold"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ext-properties style:font-weight-complex="bold" style:font-size-complex="12pt" style:language-asian="lt" style:country-asian="LT"/>
    </style:style>
    <style:style style:name="TableRow350" style:family="table-row">
      <style:table-row-properties style:min-row-height="0.0861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style:style>
    <style:style style:name="T35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54" style:parent-style-name="DefaultParagraphFont" style:family="text">
      <style:text-properties fo:font-style="italic" style:font-style-asian="italic" style:font-style-complex="italic" fo:font-size="10pt" style:font-size-asian="10pt" style:language-asian="lt" style:country-asian="LT"/>
    </style:style>
    <style:style style:name="T355" style:parent-style-name="DefaultParagraphFont" style:family="text">
      <style:text-properties style:font-weight-complex="bold" fo:font-style="italic" style:font-style-asian="italic" style:font-style-complex="italic" fo:font-size="10pt" style:font-size-asian="10pt" fo:language="en" fo:country="US" style:language-asian="lt" style:country-asian="LT"/>
    </style:style>
    <style:style style:name="P356"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TableColumn359" style:family="table-column">
      <style:table-column-properties style:column-width="2.2125in"/>
    </style:style>
    <style:style style:name="TableColumn360" style:family="table-column">
      <style:table-column-properties style:column-width="2.3861in"/>
    </style:style>
    <style:style style:name="TableColumn361" style:family="table-column">
      <style:table-column-properties style:column-width="2.2923in"/>
    </style:style>
    <style:style style:name="Table358" style:family="table">
      <style:table-properties style:width="6.8909in" fo:margin-left="0in" table:align="left"/>
    </style:style>
    <style:style style:name="TableRow362" style:family="table-row">
      <style:table-row-properties style:min-row-height="4.0541in"/>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name="Segoe UI Symbol" style:font-name-complex="Segoe UI Symbol"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weight="bold" style:font-weight-asian="bold" style:font-weight-complex="bold"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style:font-name="Segoe UI Symbol" style:font-name-complex="Segoe UI Symbol"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font-weight="bold" style:font-weight-asian="bold" style:font-weight-complex="bold"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style:font-name="Segoe UI Symbol" style:font-name-complex="Segoe UI Symbol"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weight="bold" style:font-weight-asian="bold" style:font-weight-complex="bold"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style:font-name="Segoe UI Symbol" style:font-name-complex="Segoe UI Symbol"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fo:font-weight="bold" style:font-weight-asian="bold" style:font-weight-complex="bold" fo:font-size="10pt" style:font-size-asian="10pt" style:language-asian="lt" style:country-asian="LT"/>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style:font-name="Segoe UI Symbol" style:font-name-complex="Segoe UI Symbol" fo:font-size="10pt" style:font-size-asian="10pt" style:language-asian="lt" style:country-asian="LT"/>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weight="bold" style:font-weight-asian="bold" style:font-weight-complex="bold" fo:font-size="10pt" style:font-size-asian="10pt" style:language-asian="lt" style:country-asian="L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font-name="Segoe UI Symbol" style:font-name-complex="Segoe UI Symbol"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weight="bold" style:font-weight-asian="bold" style:font-weight-complex="bold"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style:font-name="Segoe UI Symbol" style:font-name-complex="Segoe UI Symbol"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weight="bold" style:font-weight-asian="bold" style:font-weight-complex="bold"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style:font-name="Segoe UI Symbol" style:font-name-complex="Segoe UI Symbol"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weight="bold" style:font-weight-asian="bold" style:font-weight-complex="bold"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style:font-name="Segoe UI Symbol" style:font-name-complex="Segoe UI Symbol"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weight="bold" style:font-weight-asian="bold" style:font-weight-complex="bold"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style:font-name="Segoe UI Symbol" style:font-name-complex="Segoe UI Symbol"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font-weight="bold" style:font-weight-asian="bold" style:font-weight-complex="bold"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style:font-name="Segoe UI Symbol" style:font-name-complex="Segoe UI Symbol"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weight="bold" style:font-weight-asian="bold" style:font-weight-complex="bold"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name="Segoe UI Symbol" style:font-name-complex="Segoe UI Symbol"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weight="bold" style:font-weight-asian="bold" style:font-weight-complex="bold"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style:font-name="Segoe UI Symbol" style:font-name-complex="Segoe UI Symbol" fo:font-size="10pt" style:font-size-asian="10pt" style:language-asian="lt" style:country-asian="L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weight="bold" style:font-weight-asian="bold" style:font-weight-complex="bold" fo:font-size="10pt" style:font-size-asian="10pt" style:language-asian="lt" style:country-asian="L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font-name="Segoe UI Symbol" style:font-name-complex="Segoe UI Symbol"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font-weight="bold" style:font-weight-asian="bold" style:font-weight-complex="bold"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style:font-name="Segoe UI Symbol" style:font-name-complex="Segoe UI Symbol"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weight="bold" style:font-weight-asian="bold" style:font-weight-complex="bold"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style:font-name="Segoe UI Symbol" style:font-name-complex="Segoe UI Symbol"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weight="bold" style:font-weight-asian="bold" style:font-weight-complex="bold"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style:font-name="Segoe UI Symbol" style:font-name-complex="Segoe UI Symbol" fo:font-size="10pt" style:font-size-asian="10pt" style:language-asian="lt" style:country-asian="LT"/>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weight="bold" style:font-weight-asian="bold" style:font-weight-complex="bold"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style:font-name="Segoe UI Symbol" style:font-name-complex="Segoe UI Symbol"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weight="bold" style:font-weight-asian="bold" style:font-weight-complex="bold"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style:font-name="Segoe UI Symbol" style:font-name-complex="Segoe UI Symbol"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weight="bold" style:font-weight-asian="bold" style:font-weight-complex="bold"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style:font-name="Segoe UI Symbol" style:font-name-complex="Segoe UI Symbol"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weight="bold" style:font-weight-asian="bold" style:font-weight-complex="bold"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style:font-name="Segoe UI Symbol" style:font-name-complex="Segoe UI Symbol"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fo:font-weight="bold" style:font-weight-asian="bold" style:font-weight-complex="bold"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style:font-name="Segoe UI Symbol" style:font-name-complex="Segoe UI Symbol"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fo:font-weight="bold" style:font-weight-asian="bold" style:font-weight-complex="bold"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style:font-name="Segoe UI Symbol" style:font-name-complex="Segoe UI Symbol" fo:font-size="10pt" style:font-size-asian="10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font-weight="bold" style:font-weight-asian="bold" style:font-weight-complex="bold"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style:font-name="Segoe UI Symbol" style:font-name-complex="Segoe UI Symbol"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font-weight="bold" style:font-weight-asian="bold" style:font-weight-complex="bold"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style:font-name="Segoe UI Symbol" style:font-name-complex="Segoe UI Symbol" fo:font-size="10pt" style:font-size-asian="10pt" style:language-asian="lt" style:country-asian="L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weight="bold" style:font-weight-asian="bold" style:font-weight-complex="bold"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name="Segoe UI Symbol" style:font-name-complex="Segoe UI Symbol"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weight="bold" style:font-weight-asian="bold" style:font-weight-complex="bold"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style:font-name="Segoe UI Symbol" style:font-name-complex="Segoe UI Symbol"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weight="bold" style:font-weight-asian="bold" style:font-weight-complex="bold" fo:font-size="10pt" style:font-size-asian="10pt" style:language-asian="lt" style:country-asian="LT"/>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style:font-name="Segoe UI Symbol" style:font-name-complex="Segoe UI Symbol" fo:font-size="10pt" style:font-size-asian="10pt" style:language-asian="lt" style:country-asian="LT"/>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weight="bold" style:font-weight-asian="bold" style:font-weight-complex="bold"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style:font-name="Segoe UI Symbol" style:font-name-complex="Segoe UI Symbol"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weight="bold" style:font-weight-asian="bold" style:font-weight-complex="bold"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style:font-name="Segoe UI Symbol" style:font-name-complex="Segoe UI Symbol"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weight="bold" style:font-weight-asian="bold" style:font-weight-complex="bold"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style:font-name="Segoe UI Symbol" style:font-name-complex="Segoe UI Symbol"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font-weight="bold" style:font-weight-asian="bold" style:font-weight-complex="bold"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style:font-name="Segoe UI Symbol" style:font-name-complex="Segoe UI Symbol"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weight="bold" style:font-weight-asian="bold" style:font-weight-complex="bold"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style:font-name="Segoe UI Symbol" style:font-name-complex="Segoe UI Symbol"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fo:font-weight="bold" style:font-weight-asian="bold" style:font-weight-complex="bold"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style:font-name="Segoe UI Symbol" style:font-name-complex="Segoe UI Symbol" fo:font-size="10pt" style:font-size-asian="10pt" style:language-asian="lt" style:country-asian="LT"/>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fo:font-weight="bold" style:font-weight-asian="bold" style:font-weight-complex="bold"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font-name="Segoe UI Symbol" style:font-name-complex="Segoe UI Symbol"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weight="bold" style:font-weight-asian="bold" style:font-weight-complex="bold"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style:font-name="Segoe UI Symbol" style:font-name-complex="Segoe UI Symbol"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name="Segoe UI Symbol" style:font-name-complex="Segoe UI Symbol"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font-name="Segoe UI Symbol" style:font-name-complex="Segoe UI Symbol"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indent="0.5in"/>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4">LIETUVOS RESPUBLIKOS SVEIKATOS APSAUGOS MINISTRAS</text:p>
      <text:p text:style-name="P5">VALSTYBĖS LYGIO EKSTREMALIOSIOS SITUACIJOS VALSTYBĖS OPERACIJŲ VADOVAS</text:p>
      <text:p text:style-name="P6"/>
      <text:p text:style-name="P7">SPRENDIMAS</text:p>
      <text:p text:style-name="P8">DĖL SUSTIPRINTOS KONTROLĖS ORO IR JŪRŲ UOSTUOSE<text:s/></text:p>
      <text:p text:style-name="P9"/>
      <text:p text:style-name="P10"/>
      <text:p text:style-name="P11">2021 m. vasario 5 d. Nr. V-234</text:p>
      <text:p text:style-name="P12">Vilnius</text:p>
      <text:p text:style-name="P13"/>
      <text:p text:style-name="P14"/>
      <text:p text:style-name="P15"><text:span text:style-name="T16">Vadovaudamasis Lietuvos Respublikos civilinės saugos įstatymo 15 straipsnio 2 dalies 4 punktu, Lietuvos Respublikos žmonių užkrečiamųjų ligų profilaktikos ir kontrolės įstatymo 8 straipsniu,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bei Lietuvos Respublikos Vyriausybės 2020 m. gruodžio 16 d. nutarimu Nr. 1419 „Dėl valstybės lygio ekstremaliosios situacijos valstybės operacijų vadovo paskyrimo“ ir atsižvelgdamas į Lietuvos Respublikos Vyriausybės 2020 m. lapkričio 4 d. nutarimą Nr. 1226 „Dėl karantino Lietuvos Respublikos teritorijoje paskelbimo“, n u s p r e n d ž i u:</text:span></text:p>
      <text:p text:style-name="P17"><text:span text:style-name="T18">1</text:span><text:span text:style-name="T19">. Pavesti:</text:span></text:p>
      <text:p text:style-name="P20"><text:span text:style-name="T21">1.1</text:span><text:span text:style-name="T22">. <text:s/>Valstybės įmonei Lietuvos oro uostams (toliau – LOU) ir Valstybės įmonei Klaipėdos valstybinio jūrų uosto (toliau – KVJU) direkcijai užtikrinti, kad tarptautinių oro uostų ir KVJU keleivių terminaluose būtų įrengti keleivių kontrolės punktai (toliau – kontrolės punktai), siekiant užtikrinti, kad visi atvykstantys ir (ar) grįžtantys iš užsienio į Lietuvos Respubliką keleiviai (toliau – keleiviai) prieš palikdami oro uostus ar jūrų uostą praeitų pro šiuos kontrolės punktus.</text:span></text:p>
      <text:p text:style-name="P23"><text:span text:style-name="T24">1.2</text:span><text:span text:style-name="T25">.<text:s/></text:span><text:span text:style-name="T26">LOU ir KVJU keleivių terminalų operatoriams</text:span><text:span text:style-name="T27"><text:s/>skirti žmogiškuosius išteklius<text:s/></text:span><text:span text:style-name="T28">keleivių srautų reguliavimui kontrolės punktuose<text:s/></text:span><text:span text:style-name="T29">pagal Nacionalinio visuomenės sveikatos centro prie Sveikatos apsaugos ministerijos (toliau – NVSC) pateiktą darbo grafiką.</text:span></text:p>
      <text:p text:style-name="P30"><text:span text:style-name="T31">1.3</text:span><text:span text:style-name="T32">. Valstybės sienos apsaugos tarnybai prie Lietuvos Respublikos vidaus reikalų ministerijos skirti nurodytą skaičių pareigūnų darbui kontrolės punktuose pagal NVSC pateiktą darbo grafiką:</text:span></text:p>
      <text:p text:style-name="P33"><text:span text:style-name="T34">1.3.1</text:span><text:span text:style-name="T35">. Vilniaus oro uoste – 2 pareigūnai;</text:span></text:p>
      <text:p text:style-name="P36"><text:span text:style-name="T37">1.3.2</text:span><text:span text:style-name="T38">. Kauno oro uoste – 2 pareigūnai;</text:span></text:p>
      <text:p text:style-name="P39"><text:span text:style-name="T40">1.3.3</text:span><text:span text:style-name="T41">. Palangos oro uoste – 2 pareigūnai;</text:span></text:p>
      <text:p text:style-name="P42"><text:span text:style-name="T43">1.3.4</text:span><text:span text:style-name="T44">. Klaipėdos valstybiniame jūrų uoste – 4 pareigūnai;</text:span></text:p>
      <text:p text:style-name="P45"><text:span text:style-name="T46">1.4</text:span><text:span text:style-name="T47">. NVSC:</text:span></text:p>
      <text:p text:style-name="P48"><text:span text:style-name="T49">1.4.1</text:span><text:span text:style-name="T50">. organizuoti ir koordinuoti darbą kontrolės punktuose;</text:span></text:p>
      <text:p text:style-name="P51"><text:span text:style-name="T52">1.4.2</text:span><text:span text:style-name="T53">. vykdyti sustiprintą kontrolę:<text:s/></text:span></text:p>
      <text:p text:style-name="P54"><text:span text:style-name="T55">1.4.2.1</text:span><text:span text:style-name="T56">. skirti žmogiškuosius išteklius<text:s/></text:span><text:span text:style-name="T57">ir</text:span><text:span text:style-name="T58"><text:s/>užtikrinti nuolatinį budėjimą kontrolės punktuose (pagal faktinį atvykstančių transporto priemonių laiką ir skaičių);</text:span></text:p>
      <text:p text:style-name="P59"><text:span text:style-name="T60">1.4.2.2</text:span><text:span text:style-name="T61">. užtikrinti visų keleivių patikrinimą ir duomenų vertinimą šia tvarka:<text:s/></text:span></text:p>
      <text:p text:style-name="P62"><text:span text:style-name="T63">1.4.2.2.1</text:span><text:span text:style-name="T64">. patikrinti, ar keleivių NVSC interneto svetainėje (</text:span><text:span text:style-name="T65">https://keleiviams.nvsc.lt/lt/form</text:span><text:span text:style-name="T66">) pateikti duomenys atitinka keleivių faktinius duomenis, taip pat patikrinti, ar pateikti visi reikalaujami duomenys;</text:span></text:p>
      <text:p text:style-name="P67"><text:span text:style-name="T68">1.4.2.2.2</text:span><text:span text:style-name="T69">. jeigu keleivis nėra užpildęs anketos NVSC interneto svetainėje (</text:span><text:span text:style-name="T70">https://keleiviams.nvsc.lt/lt/form</text:span><text:span text:style-name="T71">) ar yra pateikęs netikslius (ne visus) duomenis, užtikrinti anketos pateikimą ar duomenų tikslinimą kontrolės punkte;</text:span></text:p>
      <text:p text:style-name="P72"><text:span text:style-name="T73">1.4.2.2.3</text:span><text:span text:style-name="T74">. įvertinti keleivių turimus COVID-19 ligos (koronaviruso infekcijos) diagnostinių tyrimų rezultatus ir jų atlikimo laiką;<text:s/></text:span></text:p>
      <text:p text:style-name="P75"><text:span text:style-name="T76">1.4.2.2.4</text:span><text:span text:style-name="T77">. jei keleivis neturi COVID-19 ligos (koronaviruso infekcijos) diagnostinių tyrimų rezultatų, įvertinti, ar asmenys patenka į asmenų kategorijas, kurios gali neturėti COVID-19 ligos (koronaviruso infekcijos) diagnostinių tyrimų rezultatų:</text:span></text:p>
      <text:p text:style-name="P78"><text:span text:style-name="T79">1.4.2.2.4.1</text:span><text:span text:style-name="T80">. asmuo yra persirgęs ir turi asmens sveikatos priežiūros įstaigos (toliau – ASPĮ) pažymą apie tai, kad asmuo persirgo COVID-19 liga (koronaviruso infekcija),<text:s/></text:span><text:span text:style-name="T81">ir diagnozė buvo patvirtinta remiantis teigiamu SARS-Co-V2 PGR tyrimo rezultatu, ne seniau nei prieš 90 dienų iki grįžimo / atvykimo į Lietuvos Respubliką (ASPĮ pažymos nereikia, jei asmeniui COVID-19 liga (koronaviruso infekcija) diagnozuota Lietuvoje ir duomenys pateikti Elektroninės sveikatos paslaugų ir bendradarbiavimo infrastruktūros informacinėje sistemoje); </text:span></text:p>
      <text:p text:style-name="P82"><text:span text:style-name="T83">1.4.2.2.4.2</text:span><text:span text:style-name="T84">. asmuo yra paskiepytas ir turi</text:span><text:span text:style-name="T85"><text:s/>dokumentus, įrodančius, kad asmuo buvo pilnai paskiepytas COVID-19 ligos (koronaviruso infekcijos) vakcina pagal skiepijimo schemą;</text:span></text:p>
      <text:p text:style-name="P86"><text:span text:style-name="T87">1.4.2.2.4.3</text:span><text:span text:style-name="T88">. asmuo yra tranzitu per Lietuvos Respubliką vykstantis keleivis;</text:span><text:span text:style-name="T89"><text:s/></text:span></text:p>
      <text:p text:style-name="P90"><text:span text:style-name="T91">1.4.2.2.4.4</text:span><text:span text:style-name="T92">. ekipažo ar įgulos narys, kuris dirba tarptautinius komercinius vežimus vykdančiose įmonėse ar vykdo tarptautinius komercinius vežimus visų rūšių transporto priemonėmis ir kurių kelionės tikslas yra susijęs su darbo funkcijų vykdymu.</text:span></text:p>
      <text:p text:style-name="P93"><text:span text:style-name="T94">1.4.2.2.5</text:span><text:span text:style-name="T95">. patikrinti, ar šio sprendimo 1.4</text:span><text:span text:style-name="T96">.2.2.3 ir 1.4.2.2.4 papunkčiuose nurodyti</text:span><text:span text:style-name="T97"><text:s/>dokumentai atitinka nustatytus reikalavimus bei keleivių faktinius duomenis.</text:span></text:p>
      <text:p text:style-name="P98"><text:span text:style-name="T99">1.5</text:span><text:span text:style-name="T100">. NVSC užtikrinti, kad:</text:span></text:p>
      <text:p text:style-name="P101"><text:span text:style-name="T102">1.5.1</text:span><text:span text:style-name="T103">. keleiviai, kuriems taikomi reikalavimai atvykstant į Lietuvos Respubliką turėti tyrimą COVID-19 ligai (koronaviruso infekcijai) nustatyti arba tokį tyrimą atlikti Lietuvos Respublikoje (kai jie nėra atlikę tyrimo iš anksto), būtų nukreipti tokio tyrimo atlikimui vienu iš šių būdu:</text:span></text:p>
      <text:p text:style-name="P104"><text:span text:style-name="T105">1.5.1.1</text:span><text:span text:style-name="T106">. kontrolės punkte registruojami COVID-19 ligos (koronaviruso infekcijos) diagnostiniam tyrimui atlikti;</text:span></text:p>
      <text:p text:style-name="P107"><text:span text:style-name="T108">1.5.1.2</text:span><text:span text:style-name="T109">. asmens prašymu registruojami COVID-19 laboratoriniam ištyrimui pagal šio sprendimo priede pateiktą prašymo formą. Asmenys registruojami ne vėliau kaip per 24 val. nuo jų atvykimo;</text:span></text:p>
      <text:p text:style-name="P110"><text:span text:style-name="T111">1.5.1.3</text:span><text:span text:style-name="T112">.<text:s/></text:span><text:span text:style-name="T113">esant asmens pageidavimui atlikti COVID-19 ligos (koronaviruso infekcijos) diagnostinį tyrimą savo lėšomis, asmenys nukreipiami į ėminių paėmimo punktą, jeigu toks įrengtas patekimo į šalį vietoje.</text:span></text:p>
      <text:p text:style-name="P114"><text:span text:style-name="T115">1.5.2</text:span><text:span text:style-name="T116">. būtų patikrinama, ar asmenys, kurie buvo registruoti COVID-19 ligos (koronaviruso infekcijos) diagnostiniam tyrimui, tokį tyrimą atliko nustatytu laiku. Jeigu patikrinus nustatoma, kad asmuo tyrimo nustatytu laiku neatliko – nedelsiant susisiekia su asmeniu telefonu ir išsiaiškina tyrimo neatlimo priežastis, o reikalui esant, pradeda administracinio nusižengimo tyrimą;</text:span></text:p>
      <text:p text:style-name="P117"><text:span text:style-name="T118">1.5.3</text:span><text:span text:style-name="T119">. informacija apie apibendrintus sustiprintos kontrolės punktuose rezultatus būtų teikiama Lietuvos Respublikos sveikatos apsaugos ministerijai pagal poreikį.</text:span></text:p>
      <text:p text:style-name="P120"><text:span text:style-name="T121">2</text:span><text:span text:style-name="T122">. Nustatyti, kad NVSC, vykdant keleivių registravimą COVID-19 ligos (koronaviruso infekcijos) diagnostiniam tyrimui atlikti, asmens duomenis tvarko šiomis sąlygomis ir tvarka:</text:span></text:p>
      <text:p text:style-name="P123"><text:span text:style-name="T124">2.1</text:span><text:span text:style-name="T125">. NVSC, įgyvendindama COVID-19 ligos (koronaviruso infekcijos) profilaktikos ir kontrolės priemones ir vykdydama keleivių registraciją COVID-19 ligos (koronaviruso infekcijos) diagnostiniam tyrimui atlikti, tvarko, o registruojami asmenys privalo pateikti šiuos keleivio (toliau – duomenų subjektas) asmens duomenis:</text:span></text:p>
      <text:p text:style-name="P126"><text:span text:style-name="T127">2.1.1</text:span><text:span text:style-name="T128">. vardas, pavardė;</text:span></text:p>
      <text:p text:style-name="P129"><text:span text:style-name="T130">2.1.2</text:span><text:span text:style-name="T131">. asmens kodas;</text:span></text:p>
      <text:p text:style-name="P132"><text:span text:style-name="T133">2.1.3</text:span><text:span text:style-name="T134">. gimimo data (jeigu asmuo neturi Lietuvos Respublikoje išduoto asmens kodo);</text:span></text:p>
      <text:p text:style-name="P135"><text:span text:style-name="T136">2.1.4</text:span><text:span text:style-name="T137">. telefono ryšio numeris.</text:span></text:p>
      <text:p text:style-name="P138"><text:span text:style-name="T139">2.2</text:span><text:span text:style-name="T140">. NVSC 2.1 papunktyje nurodytus duomenis:</text:span></text:p>
      <text:p text:style-name="P141"><text:span text:style-name="T142">2.2.1</text:span><text:span text:style-name="T143">. renka tiesiogiai iš duomenų subjekto;</text:span></text:p>
      <text:p text:style-name="P144"><text:span text:style-name="T145">2.2.2</text:span><text:span text:style-name="T146">. tvarko COVID-19 ligos (koronaviruso infekcijos) profilaktikos ir kontrolės priemonių įgyvendinimo ir keleivių registracijos COVID-19 ligos (koronaviruso infekcijos) diagnostiniam tyrimui atlikti tikslais;</text:span></text:p>
      <text:p text:style-name="P147"><text:span text:style-name="T148">2.2.3</text:span><text:span text:style-name="T149">. perduoda Karštajai koronaviruso linijai 1808 registravimo COVID-19 ligos (koronaviruso infekcijos) diagnostiniam tyrimui atlikti tikslu;</text:span></text:p>
      <text:p text:style-name="P150"><text:span text:style-name="T151">2.2.4</text:span><text:span text:style-name="T152">. saugo iki asmens COVID-19 ligos (koronaviruso infekcijos) diagnostinio tyrimo atlikimo dienos, po to iš karto sunaikina.</text:span></text:p>
      <text:p text:style-name="P153"/>
      <text:p text:style-name="P154"/>
      <text:p text:style-name="P155"/>
      <text:p text:style-name="P156">Sveikatos apsaugos ministras, valstybės lygio</text:p>
      <text:p text:style-name="P157"><text:span text:style-name="T158">ekstremaliosios situacijos valstybės operacijų vadovas</text:span><text:span text:style-name="T159"><text:tab/></text:span><text:span text:style-name="T160">Arūnas Dulkys</text:span></text:p>
      <text:soft-page-break/>
      <text:p text:style-name="P161">Lietuvos Respublikos sveikatos apsaugos ministro,</text:p>
      <text:p text:style-name="P164"><text:s/>valstybės lygio ekstremaliosios situacijos<text:s/></text:p>
      <text:p text:style-name="P165">valstybės operacijų vadovo<text:s/></text:p>
      <text:p text:style-name="P166">2021 m. vasario 5 <text:s/>d. sprendimo Nr. V-234</text:p>
      <text:p text:style-name="P167">priedas</text:p>
      <text:p text:style-name="P168"/>
      <text:p text:style-name="P169"><text:span text:style-name="T170">PRAŠYMAS REGISTRUOTI COVID-19</text:span></text:p>
      <text:p text:style-name="P171"><text:span text:style-name="T172">LABORATORINIAM IŠTYRIMUI</text:span></text:p>
      <text:p text:style-name="P173"/>
      <text:p text:style-name="P174">2021 m. ________________________________ d.</text:p>
      <text:p text:style-name="P175"/>
      <text:p text:style-name="P176">___________</text:p>
      <text:p text:style-name="P177">(pildymo vieta)</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Vardas</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16">
            <text:p text:style-name="P231">(pildyti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Pavardė</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16">
            <text:p text:style-name="P267"><text:span text:style-name="T268">(pildyti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5">
            <text:p text:style-name="P271">Asmens kodas</text:p>
          </table:table-cell>
          <table:covered-table-cell/>
          <table:covered-table-cell/>
          <table:covered-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16">
            <text:p text:style-name="P296">(skaičius įrašykite į atskirus langel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6">
            <text:p text:style-name="P299"><text:span text:style-name="T300">Gimimo data (užsienio piliečiams)</text:span></text:p>
          </table:table-cell>
          <table:covered-table-cell/>
          <table:covered-table-cell/>
          <table:covered-table-cell/>
          <table:covered-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p>
          </table:table-cell>
          <table:table-cell table:style-name="TableCell311">
            <text:p text:style-name="P312"/>
          </table:table-cell>
          <table:table-cell table:style-name="TableCell313">
            <text:p text:style-name="P314"/>
          </table:table-cell>
          <table:table-cell table:style-name="TableCell315">
            <text:p text:style-name="P316">-</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16">
            <text:p text:style-name="P323"><text:span text:style-name="T324">(skaičius įrašykite į atskirus langel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5">
            <text:p text:style-name="P327">Mobiliojo telefono numeris</text:p>
          </table:table-cell>
          <table:covered-table-cell/>
          <table:covered-table-cell/>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16">
            <text:p text:style-name="P352"><text:span text:style-name="T353">(telefono numerį nurodykite tokiu formatu:<text:s/></text:span><text:span text:style-name="T354">370 000 00000</text:span><text:span text:style-name="T3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6"/>
      <text:p text:style-name="Normal"><text:span text:style-name="T357">Ėminio paėmimo vieta (prašome pažymėti tik vieną punktą, esantį savivaldybėje, kurioje gyvenate)</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soft-page-break/>
            <text:p text:style-name="Normal"><text:span text:style-name="T364">☐</text:span><text:span text:style-name="T365"><text:s/></text:span><text:span text:style-name="T366">Alytus</text:span><text:span text:style-name="T367">, Pramonės g. 1B</text:span></text:p>
            <text:p text:style-name="Normal"><text:span text:style-name="T368">☐</text:span><text:span text:style-name="T369"><text:s/></text:span><text:span text:style-name="T370">Biržai</text:span><text:span text:style-name="T371">, Vilniaus g. 117</text:span></text:p>
            <text:p text:style-name="Normal"><text:span text:style-name="T372">☐</text:span><text:span text:style-name="T373"><text:s/></text:span><text:span text:style-name="T374">Druskininkai</text:span><text:span text:style-name="T375">, M.K. Čiurlionio g. 80</text:span></text:p>
            <text:p text:style-name="Normal"><text:span text:style-name="T376">☐</text:span><text:span text:style-name="T377"><text:s/></text:span><text:span text:style-name="T378">Druskininkų</text:span><text:span text:style-name="T379"><text:s/>Mobili brigada</text:span></text:p>
            <text:p text:style-name="Normal"><text:span text:style-name="T380">☐</text:span><text:span text:style-name="T381"><text:s/></text:span><text:span text:style-name="T382">Elektrėnai</text:span><text:span text:style-name="T383">, Taikos g. 8. (atskiras pastatas prie VšĮ Elektrėnų ligoninės)</text:span></text:p>
            <text:p text:style-name="Normal"><text:span text:style-name="T384">☐</text:span><text:span text:style-name="T385"><text:s/></text:span><text:span text:style-name="T386">Gargždai</text:span><text:span text:style-name="T387">, Gamyklos g. 29. Aikštelė prie buvusio Klaipėdos rajono policijos komisariato.</text:span></text:p>
            <text:p text:style-name="Normal"><text:span text:style-name="T388">☐</text:span><text:span text:style-name="T389"><text:s/></text:span><text:span text:style-name="T390">Jonava</text:span><text:span text:style-name="T391">, Žeimių g. 21A. Prie VšĮ Jonavos PSPC</text:span></text:p>
            <text:p text:style-name="Normal"><text:span text:style-name="T392">☐</text:span><text:span text:style-name="T393"><text:s/></text:span><text:span text:style-name="T394">Kalvarija</text:span><text:span text:style-name="T395">, Vytauto g. 9. Kalvarijos PSPC kieme.</text:span></text:p>
            <text:p text:style-name="Normal"><text:span text:style-name="T396">☐</text:span><text:span text:style-name="T397"><text:s/></text:span><text:span text:style-name="T398">Kaunas</text:span><text:span text:style-name="T399">, Kauno miesto kempingas, Jonavos g. 51 A</text:span></text:p>
            <text:p text:style-name="Normal"><text:span text:style-name="T400">☐</text:span><text:span text:style-name="T401"><text:s/></text:span><text:span text:style-name="T402">Klaipėda</text:span><text:span text:style-name="T403">, Aikštelė prie Švyturio arenos, Dubysos g. 10</text:span></text:p>
            <text:p text:style-name="Normal"><text:span text:style-name="T404">☐</text:span><text:span text:style-name="T405"><text:s/></text:span><text:span text:style-name="T406">Kupiškis</text:span><text:span text:style-name="T407">, Krantinės g. 30A. Prie Kupiškio raj.sav. PASPC</text:span></text:p>
          </table:table-cell>
          <table:table-cell table:style-name="TableCell408">
            <text:p text:style-name="Normal"><text:span text:style-name="T409">☐</text:span><text:span text:style-name="T410"><text:s/></text:span><text:span text:style-name="T411">Kėdainiai</text:span><text:span text:style-name="T412">, Budrio g. 5</text:span></text:p>
            <text:p text:style-name="Normal"><text:span text:style-name="T413">☐</text:span><text:span text:style-name="T414"><text:s/></text:span><text:span text:style-name="T415">Panevėžys</text:span><text:span text:style-name="T416">, Aikštelė prie Ramygalo gatvės kapinių, Žagienio g. 2</text:span></text:p>
            <text:p text:style-name="Normal"><text:span text:style-name="T417">☐</text:span><text:span text:style-name="T418"><text:s/></text:span><text:span text:style-name="T419">Raseiniai</text:span><text:span text:style-name="T420">, Ligoninės g. 4. Automobilių parkavimo aikštelė</text:span></text:p>
            <text:p text:style-name="Normal"><text:span text:style-name="T421">☐</text:span><text:span text:style-name="T422"><text:s/></text:span><text:span text:style-name="T423">Lazdijai</text:span><text:span text:style-name="T424">, Lazdijų sav. pirminės sveikatos priežiūros centras, Kauno g. 8</text:span></text:p>
            <text:p text:style-name="Normal"><text:span text:style-name="T425">☐</text:span><text:span text:style-name="T426"><text:s/></text:span><text:span text:style-name="T427">Mažeikiai</text:span><text:span text:style-name="T428">, Birutės g. 17</text:span></text:p>
            <text:p text:style-name="Normal"><text:span text:style-name="T429">☐</text:span><text:span text:style-name="T430"><text:s/></text:span><text:span text:style-name="T431">Naujoji Akmenė</text:span><text:span text:style-name="T432">, Žemaitijos g. 6. Prie VšĮ Akmenės rajono PSPC</text:span></text:p>
            <text:p text:style-name="Normal"><text:span text:style-name="T433">☐</text:span><text:span text:style-name="T434"><text:s/></text:span><text:span text:style-name="T435">Palanga</text:span><text:span text:style-name="T436">, Palangos baseino aikštelė, Kretingos g. 23</text:span></text:p>
            <text:p text:style-name="Normal"><text:span text:style-name="T437">☐</text:span><text:span text:style-name="T438"><text:s/></text:span><text:span text:style-name="T439">Pasvalys</text:span><text:span text:style-name="T440">, Geležinkeliečių g. 70. Aikštelė prie Pasvalio PASPC</text:span></text:p>
            <text:p text:style-name="Normal"><text:span text:style-name="T441">☐</text:span><text:span text:style-name="T442"><text:s/></text:span><text:span text:style-name="T443">Plungė</text:span><text:span text:style-name="T444">, J. Tumo-Vaižganto g. 91</text:span></text:p>
            <text:p text:style-name="Normal"><text:span text:style-name="T445">☐</text:span><text:span text:style-name="T446"><text:s/></text:span><text:span text:style-name="T447">Radviliškis</text:span><text:span text:style-name="T448">, Radmės g.1</text:span></text:p>
            <text:p text:style-name="Normal"><text:span text:style-name="T449">☐</text:span><text:span text:style-name="T450"><text:s/></text:span><text:span text:style-name="T451">Rokiškis</text:span><text:span text:style-name="T452">, Juodupės g. 1A</text:span></text:p>
            <text:p text:style-name="Normal"><text:span text:style-name="T453">☐</text:span><text:span text:style-name="T454"><text:s/></text:span><text:span text:style-name="T455">Skuodas</text:span><text:span text:style-name="T456">, Birutės g. 15. Skuodo ŠVČ Trejybės parapijos namai</text:span></text:p>
            <text:p text:style-name="Normal"><text:span text:style-name="T457">☐</text:span><text:span text:style-name="T458"><text:s/></text:span><text:span text:style-name="T459">Telšiai</text:span><text:span text:style-name="T460">, Gedimino g. 17/ Kalno g. 21</text:span></text:p>
            <text:p text:style-name="Normal"><text:span text:style-name="T461">☐</text:span><text:span text:style-name="T462"><text:s/></text:span><text:span text:style-name="T463">Trakai</text:span><text:span text:style-name="T464">, Karaimų g. 66</text:span></text:p>
          </table:table-cell>
          <table:table-cell table:style-name="TableCell465">
            <text:p text:style-name="Normal"><text:span text:style-name="T466">☐</text:span><text:span text:style-name="T467"><text:s/></text:span><text:span text:style-name="T468">Ukmergė</text:span><text:span text:style-name="T469">, Aikštelė šalia Ukmergės centrinio stadiono, Gruodžio 17-osios g. 52</text:span></text:p>
            <text:p text:style-name="Normal"><text:span text:style-name="T470">☐</text:span><text:span text:style-name="T471"><text:s/></text:span><text:span text:style-name="T472">Utena</text:span><text:span text:style-name="T473">, Prie „Utenio” stadiono, Užpalių g. 100</text:span></text:p>
            <text:p text:style-name="Normal"><text:span text:style-name="T474">☐</text:span><text:span text:style-name="T475"><text:s/></text:span><text:span text:style-name="T476">Varėna</text:span><text:span text:style-name="T477">, M.K Čiurlionio g. 61</text:span></text:p>
            <text:p text:style-name="Normal"><text:span text:style-name="T478">☐</text:span><text:span text:style-name="T479"><text:s/></text:span><text:span text:style-name="T480">Vilkaviškis</text:span><text:span text:style-name="T481">, Maironio g. 25</text:span></text:p>
            <text:p text:style-name="Normal"><text:span text:style-name="T482">☐</text:span><text:span text:style-name="T483"><text:s/></text:span><text:span text:style-name="T484">Vilnius</text:span><text:span text:style-name="T485">, Automobilių stovėjimo aikštelė „Statyk ir važiuok“ V. Gerulaičio g. 1 priešais verslo centrą „Technopolis" (IV)</text:span></text:p>
            <text:p text:style-name="Normal"><text:span text:style-name="T486">☐</text:span><text:span text:style-name="T487"><text:s/></text:span><text:span text:style-name="T488">Zarasai</text:span><text:span text:style-name="T489">, Vilniaus g. pabaiga, automobilių stovėjimo aikštelė įėjimo į Didžiąją Zaraso ežero salą.</text:span></text:p>
            <text:p text:style-name="Normal"><text:span text:style-name="T490">☐</text:span><text:span text:style-name="T491"><text:s/></text:span><text:span text:style-name="T492">Šakiai</text:span><text:span text:style-name="T493">, Papartynų g. 1 A. Įvažiavimas iš Kęstučio gatvės</text:span></text:p>
            <text:p text:style-name="Normal"><text:span text:style-name="T494">☐</text:span><text:span text:style-name="T495"><text:s/></text:span><text:span text:style-name="T496">Šiauliai</text:span><text:span text:style-name="T497">, Šiaulių arenos mašinų stovėjimo aikštelė, J. Jablonskio g. 16</text:span></text:p>
            <text:p text:style-name="Normal"><text:span text:style-name="T498">☐</text:span><text:span text:style-name="T499"><text:s/></text:span><text:span text:style-name="T500">Šiauliai</text:span><text:span text:style-name="T501">, Vytauto g. 101</text:span></text:p>
            <text:p text:style-name="Normal"><text:span text:style-name="T502">☐</text:span><text:span text:style-name="T503"><text:s/></text:span><text:span text:style-name="T504">Šilutė</text:span><text:span text:style-name="T505">, Aikštelė prie poliklinikos, Rusnės g. 1</text:span></text:p>
          </table:table-cell>
        </table:table-row>
      </table:table>
      <text:p text:style-name="Normal"/>
      <text:p text:style-name="Normal"><text:span text:style-name="T506">☐</text:span><text:span text:style-name="T507"><text:s/>Patvirtinu, kad mano pateikti duomenys teisingi.</text:span></text:p>
      <text:p text:style-name="P508"><text:span text:style-name="T509">☐</text:span><text:span text:style-name="T510"><text:s/>Informaciją apie tyrimo atlikimą gavau.</text:span></text:p>
      <text:p text:style-name="P511"><text:span text:style-name="T512">☐</text:span><text:span text:style-name="T513"><text:s/></text:span><text:span text:style-name="T514">Esu informuotas, kad mano asmens duomenys būtų tvarkomi mano registravimo COVID-19 ligos (koronaviruso infekcijos) diagnostiniam tyrimui atlikti tikslu.</text:span></text:p>
      <text:p text:style-name="P515"/>
      <text:p text:style-name="Normal"><text:span text:style-name="T516">Parašas________________________________</text:span><text:span text:style-name="T517">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162">2</text:p>
        <text:p text:style-name="P16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2-04-30T21:56:00Z</meta:creation-date>
    <dc:date>2022-04-30T21:56:00Z</dc:date>
    <meta:template xlink:href="Normal.dotm" xlink:type="simple"/>
    <meta:editing-cycles>2</meta:editing-cycles>
    <meta:editing-duration>PT0S</meta:editing-duration>
    <meta:document-statistic meta:page-count="7" meta:paragraph-count="87" meta:word-count="1290" meta:character-count="10292" meta:row-count="324" meta:non-whitespace-character-count="9089"/>
  </office:meta>
</office:document-meta>
</file>