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tab-stops>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861in">
        <style:tab-stops>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861in">
        <style:tab-stops>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861in">
        <style:tab-stops>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861in">
        <style:tab-stops>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861in">
        <style:tab-stops>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8861in">
        <style:tab-stops>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left" style:position="5.31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6423in"/>
      <style:text-properties style:font-size-complex="12pt" style:language-asian="lt" style:country-asian="LT"/>
    </style:style>
    <style:style style:name="P66" style:parent-style-name="Normal" style:family="paragraph">
      <style:paragraph-properties fo:text-indent="3.6423in"/>
      <style:text-properties style:font-size-complex="12pt" style:language-asian="lt" style:country-asian="LT"/>
    </style:style>
    <style:style style:name="P67" style:parent-style-name="Normal" style:family="paragraph">
      <style:paragraph-properties fo:text-indent="3.6423in"/>
      <style:text-properties style:font-size-complex="12pt" style:language-asian="lt" style:country-asian="LT"/>
    </style:style>
    <style:style style:name="P68" style:parent-style-name="Normal" style:family="paragraph">
      <style:paragraph-properties fo:text-indent="3.6423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end"/>
      <style:text-properties style:font-name="TimesLT" fo:font-size="10pt" style:font-size-asian="10pt"/>
    </style:style>
    <style:style style:name="P71" style:parent-style-name="Normal" style:family="paragraph">
      <style:paragraph-properties fo:text-align="en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0.3937in"/>
      <style:text-properties fo:font-weight="bold" style:font-weight-asian="bold" style:font-weight-complex="bold"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P97" style:parent-style-name="Normal" style:family="paragraph">
      <style:paragraph-properties fo:keep-with-next="always" fo:text-align="center" fo:line-height="150%"/>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keep-with-next="always" fo:text-align="center" fo:line-height="150%"/>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keep-with-next="always" fo:text-align="center" fo:line-height="150%" fo:text-indent="0.5909in"/>
      <style:text-properties fo:font-weight="bold" style:font-weight-asian="bold" style:font-weight-complex="bold" style:font-size-complex="12pt"/>
    </style:style>
    <style:style style:name="P103" style:parent-style-name="Normal" style:family="paragraph">
      <style:paragraph-properties fo:keep-with-next="alway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line-height="150%" fo:text-indent="0.5909in"/>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fo:line-height="150%" fo:text-indent="0.5909in"/>
      <style:text-properties fo:font-weight="bold" style:font-weight-asian="bold" style:font-weight-complex="bold"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line-height="150%"/>
      <style:text-properties fo:font-weight="bold" style:font-weight-asian="bold" style:font-weight-complex="bold"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P176" style:parent-style-name="Normal" style:family="paragraph">
      <style:paragraph-properties fo:keep-with-next="always" fo:text-align="center" fo:line-height="150%"/>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keep-with-next="always" fo:text-align="center" fo:line-height="150%"/>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keep-with-next="always" fo:text-align="justify" fo:line-height="150%" fo:text-indent="0.5909in"/>
      <style:text-properties fo:font-weight="bold" style:font-weight-asian="bold" style:font-weight-complex="bold" style:font-size-complex="12pt"/>
    </style:style>
    <style:style style:name="P182" style:parent-style-name="Normal" style:family="paragraph">
      <style:paragraph-properties fo:keep-with-next="alway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fo:line-height="150%" fo:text-indent="0.5909in"/>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fo:line-height="150%" fo:text-indent="0.5909in"/>
      <style:text-properties fo:font-weight="bold" style:font-weight-asian="bold" style:font-weight-complex="bold"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fo:line-height="150%"/>
    </style:style>
    <style:style style:name="T27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BANDOMŲJŲ MOBILIŲJŲ KOMANDŲ, ASMENIMS TEIKIANČIŲ APRŪPINIMO TECHNINĖS PAGALBOS PRIEMONĖMIS PASLAUGĄ, SUDARYMO IR JŲ VEIKLOS TVARKOS APRAŠO PATVIRTINIMO</text:p>
      <text:p text:style-name="P18"/>
      <text:p text:style-name="P19">2022 m. sausio 13 d.<text:s/><text:span text:style-name="T20">Nr. A1-30</text:span></text:p>
      <text:p text:style-name="P21">Vilnius</text:p>
      <text:p text:style-name="P22"/>
      <text:p text:style-name="P23"/>
      <text:p text:style-name="P24"><text:span text:style-name="T25">Vadovaudamasi<text:s/></text:span><text:span text:style-name="T26">Lietuvos Respublikos Vyriausybės įstatymo 26 straipsnio 3 dalies 5 punktu ir įgyvendindama<text:s/></text:span><text:span text:style-name="T27">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3.2.1 papunktyje nurodytą priemonę:</text:span></text:p>
      <text:p text:style-name="P28"><text:span text:style-name="T29">1</text:span><text:span text:style-name="T30">.</text:span><text:span text:style-name="T31"><text:tab/><text:s/>T v i r t i n u Bandomųjų mobiliųjų komandų, asmenims teikiančių aprūpinimo techninės pagalbos priemonėmis paslaugą, sudarymo ir jų veiklos tvarkos aprašą (pridedama).</text:span></text:p>
      <text:p text:style-name="P32"><text:span text:style-name="T33">2</text:span><text:span text:style-name="T34">.</text:span><text:span text:style-name="T35"><text:tab/><text:s/>N u s t a t a u, kad:</text:span></text:p>
      <text:p text:style-name="P36"><text:span text:style-name="T37">2.1</text:span><text:span text:style-name="T38">. bandomosios mobiliosios komandos, asmenims teikiančios aprūpinimo techninės pagalbos priemonėmis paslaugą (toliau – komandos), veikia Vilniaus ir Klaipėdos regionuose ir savo veiklą vykdo nuo 2022 m. vasario 1 d. iki 2023 m. vasario 1 d.;</text:span></text:p>
      <text:p text:style-name="P39"><text:span text:style-name="T40">2.2</text:span><text:span text:style-name="T41">. pasibaigus šio įsakymo 2.1 papunktyje nustatytam laikotarpiui, asmuo, gavęs aprūpinimo techninės pagalbos priemonėmis paslaugą, ar jam atstovaujantis asmuo (tėvai ar globėjai (rūpintojai), ar pilnamečiai vaikai, ar asmens įgaliotas atstovas) (toliau – asmens atstovas), jeigu pageidauja, jam priimtinu būdu (atvykęs į Techninės pagalbos neįgaliesiems centro prie Socialinės apsaugos ir darbo ministerijos (toliau – Centras) teritorinį padalinį, pokalbio telefono ryšio priemonėmis metu, elektroniniu paštu ar kitomis elektroninių ryšių priemonėmis) užpildo Centro direktoriaus nustatytos formos klausimyną dėl komandų veiklos kokybės vertinimo;</text:span></text:p>
      <text:p text:style-name="P42"><text:span text:style-name="T43">2.3</text:span><text:span text:style-name="T44">. komandos per šio įsakymo 2.1 papunktyje nustatytą laikotarpį suteiks aprūpinimo techninės pagalbos priemonėmis paslaugą ne mažiau kaip 120 asmenų, iš kurių ne mažiau kaip 36 asmenys bus iki 18 metų, ir ne mažiau kaip 108 asmenys ar asmens atstovai bus patenkinti gauta paslauga.</text:span></text:p>
      <text:p text:style-name="P45"><text:span text:style-name="T46">3</text:span><text:span text:style-name="T47">. P a v e d u:</text:span></text:p>
      <text:p text:style-name="P48"><text:span text:style-name="T49">3.1</text:span><text:span text:style-name="T50">. šio įsakymo vykdymo kontrolę viceministrui pagal veiklos sritį;</text:span></text:p>
      <text:p text:style-name="P51"><text:span text:style-name="T52">3.2</text:span><text:span text:style-name="T53">. iki 2023 m. kovo 31 d. Lietuvos Respublikos socialinės apsaugos ir darbo ministerijos Tikslinės pagalbos skyriui kartu su Centru išanalizuoti asmenų ar asmenų atstovų užpildytus klausimynus dėl komandų veiklos kokybės vertinimo ir, atsižvelgiant į šio įsakymo 2.3 papunktyje nustatytus kriterijus, įvertinti komandų paslaugų poreikį. Nustačius, kad komandų paslaugos yra reikalingos, per 3 mėnesius parengti nuolat veiksiančių mobiliųjų komandų sudarymo ir jų veiklos tvarkos aprašo projektą.</text:span></text:p>
      <text:p text:style-name="P54"/>
      <text:p text:style-name="P55"><text:span text:style-name="T56">Socialinės apsaugos ir darbo ministrė</text:span><text:span text:style-name="T57"><text:tab/>Monika Navickienė</text:span></text:p>
      <text:soft-page-break/>
      <text:p text:style-name="P58">PATVIRTINTA  <text:s/></text:p>
      <text:p text:style-name="P66">Lietuvos Respublikos               <text:s/></text:p>
      <text:p text:style-name="P67">socialinės apsaugos ir darbo ministro</text:p>
      <text:p text:style-name="P68">2022 m. sausio 13 d.<text:s/><text:span text:style-name="T69">įsakymu Nr. A1-30</text:span></text:p>
      <text:p text:style-name="P70"/>
      <text:p text:style-name="P71"/>
      <text:p text:style-name="P72"><text:span text:style-name="T73">BANDOMŲJŲ MOBILIŲJŲ KOMANDŲ, ASMENIMS TEIKIANČIŲ APRŪPINIMO TECHNINĖS PAGALBOS PRIEMONĖMIS PASLAUGĄ, SUDARYMO IR JŲ VEIKLO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Bandomųjų mobiliųjų komandų, asmenims teikiančių aprūpinimo techninės pagalbos priemonėmis paslaugą, sudarymo ir jų veiklos tvarkos aprašas (toliau – Aprašas) nustato asmenis, kuriems teikiama bandomųjų mobiliųjų komandų, asmenims teikiančių aprūpinimo techninės pagalbos priemonėmis paslaugą (toliau – Komanda), paslauga, Komandos sudarymo tvarką ir reikalavimus Komandos nariams, Komandos veiklos organizavimo ir Komandos paslaugos teikimo principus bei atliekamas funkcijas, Komandos darbo organizavimo tvarką.<text:s/></text:span></text:p>
      <text:p text:style-name="P84"><text:span text:style-name="T85">2</text:span><text:span text:style-name="T86">. Komandos veiklos tikslas – asmeniui jo gyvenamojoje vietoje suteikti aprūpinimo techninės pagalbos priemonėmis (toliau – TPP) paslaugą, kuri apima tinkamos TPP parinkimą, jos<text:s/></text:span><text:soft-page-break/><text:span text:style-name="T87">pritaikymą pagal asmens individualius (fizinius ir (ar) medicininius ir (ar) socialinius) poreikius, asmens, kuriam teikiama ši paslauga, ar (ir) jam atstovaujančio asmens (tėvų, įtėvių ar globėjų (rūpintojų), ar vaikų (įvaikių), ar asmens įgalioto atstovo) (toliau – asmens atstovas) apmokymą naudotis (-i) TTP, tinkamumo naudotis (-i) TPP bei TPP techninės būklės kontrolės procedūras (toliau – Komandos paslauga).</text:span></text:p>
      <text:p text:style-name="P88"><text:span text:style-name="T89">3</text:span><text:span text:style-name="T90">. Techninės pagalbos neįgaliesiems centre prie Socialinės apsaugos ir darbo ministerijos (toliau – Centras) sudaromos dvi Komandos, kurios teikia Komandos paslaugą Vilniaus ir Klaipėdos regionuose.</text:span></text:p>
      <text:p text:style-name="P91"><text:span text:style-name="T92">4</text:span><text:span text:style-name="T93">. Apraše vartojamos sąvokos suprantamos taip, kaip jos apibrėžtos Lietuvos Respublikos neįgaliųjų socialinės integracijos įstatyme, Neįgaliųjų aprūpinimo techninės pagalbos priemonėmis ir šių priemonių įsigijimo išlaidų kompensavimo tvarkos apraše, patvirtintame Lietuvos Respublikos socialinės apsaugos ir darbo ministro 2006 m. gruodžio 19</text:span><text:span text:style-name="T94"> </text:span><text:span text:style-name="T95"><text:s/>d. įsakymu Nr. A1-338 „Dėl Neįgaliųjų aprūpinimo techninės pagalbos priemonėmis ir šių priemonių įsigijimo išlaidų kompensavimo tvarkos aprašo patvirtinimo“ (toliau – Aprūpinimo TPP tvarka).</text:span></text:p>
      <text:p text:style-name="P96"/>
      <text:p text:style-name="P97"><text:span text:style-name="T98">II</text:span><text:span text:style-name="T99"><text:s/>SKYRIUS</text:span></text:p>
      <text:p text:style-name="P100"><text:span text:style-name="T101">ASMENYS, KURIEMS TEIKIAMA KOMANDOS PASLAUGA</text:span></text:p>
      <text:p text:style-name="P102"/>
      <text:p text:style-name="P103"><text:span text:style-name="T104">5</text:span><text:span text:style-name="T105">. Komanda teikia Komandos paslaugą asmeniui, nepriklausomai nuo jo negalios tipo, jei jis ar asmens atstovas sutinka gauti Komandos paslaugą (asmuo ar asmens atstovas pasirašo Centro direktoriaus nustatytos formos sutikimą tiesiogiai atvykęs į Centro teritorinį padalinį ar pasirašytą sutikimą Centro teritoriniam padaliniui pateikia elektroninių ryšių priemonėmis)</text:span>:</text:p>
      <text:p text:style-name="P106"><text:span text:style-name="T107">5.1</text:span><text:span text:style-name="T108">. kuriam nustatytas vidutinis ar sunkus neįgalumo lygis;</text:span></text:p>
      <text:p text:style-name="P109"><text:span text:style-name="T110">5.2</text:span><text:span text:style-name="T111">. kuriam nustatytas mažesnis nei 30 procentų darbingumo lygis;</text:span></text:p>
      <text:p text:style-name="P112"><text:span text:style-name="T113">5.3</text:span><text:span text:style-name="T114">. turinčiam judesio raidos sutrikimų (kol jam neįgalumas dar nenustatytas);</text:span></text:p>
      <text:p text:style-name="P115"><text:span text:style-name="T116">5.4</text:span><text:span text:style-name="T117">. po ūmių traumų, sužeidimų ar ligų ir turinčiam akivaizdžių neįgalumo požymių, kurie laikui bėgant nepasikeis (kol jam neįgalumas ar darbingumo lygis dar nenustatytas).</text:span></text:p>
      <text:p text:style-name="P118"><text:span text:style-name="T119">6</text:span><text:span text:style-name="T120">. Prioritetas teikiamas:</text:span></text:p>
      <text:p text:style-name="P121"><text:span text:style-name="T122">6.1</text:span><text:span text:style-name="T123">. asmenims iki 18 metų, kuriems nustatytas sunkus neįgalumo lygis;</text:span></text:p>
      <text:p text:style-name="P124"><text:span text:style-name="T125">6.2</text:span><text:span text:style-name="T126">. asmenims, kuriems nustatytas mažesnis nei 20 procentų darbingumo lygis ir kurie mokosi arba dirba;</text:span></text:p>
      <text:p text:style-name="P127"><text:span text:style-name="T128">6.3</text:span><text:span text:style-name="T129">. asmenims, kurie kreipiasi dėl aprūpinimo šiomis TPP: individualiai gaminamu vežimėliu, elektriniu vežimėliu, aktyvaus tipo vežimėliu, neįgaliojo vežimėliu, skirtu tetraplegikui, stovėjimo atrama ar vaikštyne.</text:span></text:p>
      <text:p text:style-name="P130"/>
      <text:p text:style-name="P131"><text:span text:style-name="T132">III</text:span><text:span text:style-name="T133"><text:s/>SKYRIUS</text:span></text:p>
      <text:p text:style-name="P134"><text:span text:style-name="T135">KOMANDOS SUDARYMO TVARKA IR REIKALAVIMAI KOMANDOS NARIAMS</text:span></text:p>
      <text:p text:style-name="P136"/>
      <text:p text:style-name="P137"><text:span text:style-name="T138">7</text:span><text:span text:style-name="T139">. Komandų sudėtį (pareigos, vardas, pavardė) tvirtina ir jų veiklai vadovauja Centro direktorius arba jo įgaliotas atstovas.</text:span></text:p>
      <text:p text:style-name="P140"><text:span text:style-name="T141">8</text:span><text:span text:style-name="T142">. Kiekviena Komanda sudaroma iš ne mažiau kaip dviejų Komandos narių, iš kurių bent vienas Komandos narys yra Centro darbuotojas ir (ar) turi kineziterapeuto ar ergoterapeuto, ar reabilitologo išsilavinimą.<text:s/></text:span></text:p>
      <text:p text:style-name="P143"><text:span text:style-name="T144">9</text:span><text:span text:style-name="T145">. Į Komandos sudėtį Centro direktoriaus sprendimu taip pat gali būti įtrauktas ir neįgaliųjų nevyriausybinės organizacijos atstovas. Esant poreikiui, tam tikroms funkcijoms ir (ar) TPP remonto darbams atlikti Centro direktoriaus sprendimu į Komandos sudėtį gali būti įtrauktas Centro darbuotojas, atliekantis TPP pritaikymo funkcijas ir (ar) TPP remonto darbus. Šiems asmenims Aprašo 8 punkte nurodyti reikalavimai netaikomi.</text:span></text:p>
      <text:p text:style-name="P146"><text:span text:style-name="T147">10</text:span><text:span text:style-name="T148">. Komandos nariai turi būti susipažinę su Lietuvos Respublikos teisės aktais, reglamentuojančiais asmenų aprūpinimą TPP, ir išmanyti TPP parinkimo ir jos pritaikymo pagal asmens, kuriam teikiama ši paslauga, individualius (fizinius ir (ar) medicininius bei socialinius) poreikius, procesus.</text:span></text:p>
      <text:p text:style-name="P149"/>
      <text:p text:style-name="P150"><text:span text:style-name="T151">IV</text:span><text:span text:style-name="T152"><text:s/>SKYRIUS</text:span></text:p>
      <text:p text:style-name="P153"><text:span text:style-name="T154">KOMANDOS VEIKLOS ORGANIZAVIMO IR KOMANDOS PASLAUGOS TEIKIMO PRINCIPAI</text:span></text:p>
      <text:p text:style-name="P155"/>
      <text:p text:style-name="P156"><text:span text:style-name="T157">11</text:span><text:span text:style-name="T158">. Organizuojant Komandos veiklą ir teikiant Komandos paslaugą, vadovaujamasi šiais principais:</text:span></text:p>
      <text:p text:style-name="P159"><text:span text:style-name="T160">11.1</text:span><text:span text:style-name="T161">. prieinamumo. Komandos paslauga turi būti organizuojama taip, kad būtų užtikrintas šios paslaugos teikimo asmeniui ar asmens atstovui prieinamumas – asmens gyvenamojoje vietoje arba kuo arčiau asmens gyvenamosios vietos (pavyzdžiui, jei asmuo ar asmens atstovas nesutinka, kad Komanda atvyktų pas jį į namus, Komandos paslauga jam gali būti teikiama Centro teritoriniame padalinyje);</text:span></text:p>
      <text:p text:style-name="P162"><text:span text:style-name="T163">11.2</text:span><text:span text:style-name="T164">. tinkamumo. Asmeniui turi būti teikiama jo interesus ir individualius</text:span><text:s/>(<text:span text:style-name="T165">fizinius ir (ar) medicininius bei socialinius) poreikius atitinkanti Komandos paslauga;</text:span></text:p>
      <text:p text:style-name="P166"><text:span text:style-name="T167">11.3</text:span><text:span text:style-name="T168">. bendradarbiavimo. Siekiant tinkamos ir prieinamos Komandos paslaugos, jos teikimas turi būti pagrįstas Centro, Komandos ir asmens ar asmens atstovo tarpusavio bendradarbiavimu ir pagalba;<text:s/></text:span></text:p>
      <text:p text:style-name="P169"><text:span text:style-name="T170">11.4</text:span><text:span text:style-name="T171">. kompleksiškumo. Komandos paslauga turi būti kompleksinė, apimanti tinkamos TPP parinkimą, jos pritaikymą pagal asmens individualius (fizinius ir (ar) medicininius ir (ar) socialinius) poreikius, taip pat derinama su kitomis pagalbos, kuri teikiama arba rekomenduojama teikti asmeniui, formomis, ir užtikrinanti, kad apie kitos pagalbos poreikį asmeniui Komanda informuos atitinkamos paslaugos ar pagalbos teikėjus, jei asmuo ar asmens atstovas to pageidauja (Komanda, informuodama atitinkamos paslaugos ar pagalbos teikėjus, nurodo asmens ar asmens atstovo vardą, pavardę, nuolatinės gyvenamosios vietos adresą ar telefono ryšio numerį);</text:span></text:p>
      <text:p text:style-name="P172"><text:span text:style-name="T173">11.5</text:span><text:span text:style-name="T174">. kokybiškumo. Asmeniui turi būti užtikrinta kvalifikuota, saugi ir kokybiška Komandos paslauga.<text:s/></text:span></text:p>
      <text:p text:style-name="P175"/>
      <text:p text:style-name="P176"><text:span text:style-name="T177">V</text:span><text:span text:style-name="T178"><text:s/>SKYRIUS</text:span></text:p>
      <text:p text:style-name="P179"><text:span text:style-name="T180">KOMANDOS DARBO ORGANIZAVIMAS</text:span></text:p>
      <text:p text:style-name="P181"/>
      <text:p text:style-name="P182"><text:span text:style-name="T183">12</text:span><text:span text:style-name="T184">. Centro teritorinis padalinys, gavęs asmens ar asmens atstovo Lietuvos Respublikos socialinės apsaugos ir darbo ministro nustatytos formos prašymą dėl TPP skyrimo (Prašymas skirti TPP, Prašymas skirti TPP įsigijimo išlaidų kompensaciją) (toliau – prašymas dėl TPP skyrimo), jeigu asmuo yra sutikęs gauti Komandos paslaugą, Komandos paslaugos teikimo tikslu įvertina asmens pagal Aprūpinimo TPP tvarką pateiktus dokumentus:<text:s/></text:span></text:p>
      <text:p text:style-name="P185"><text:span text:style-name="T186">12.1</text:span><text:span text:style-name="T187">. asmens neįgalumą ar nustatytus specialiuosius poreikius patvirtinančius dokumentus ar jų kopijas (Neįgalumo ir darbingumo nustatymo tarnybos prie Socialinės apsaugos ir darbo ministerijos išduotą Neįgaliojo pažymėjimą ar Neįgalumo lygio pažymą, ar Darbingumo lygio pažymą, ar Specialiųjų poreikių lygio pažymą) (teikiama, jei Centro teritorinis padalinys šių duomenų negali gauti iš Socialinės paramos šeimai informacinės sistemos) ir (ar)<text:s/></text:span></text:p>
      <text:p text:style-name="P188"><text:span text:style-name="T189">12.2</text:span><text:span text:style-name="T190">. išrašą iš medicinos dokumentų</text:span><text:s/><text:span text:style-name="T191">(forma Nr. 027/a</text:span><text:span text:style-name="T192">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text:span><text:span text:style-name="T193">) (jei būtina pateikti) ir (ar)<text:s/></text:span></text:p>
      <text:p text:style-name="P194"><text:span text:style-name="T195">12.3</text:span><text:span text:style-name="T196">. dokumentą, patvirtinantį asmens atstovavimo pagrindą (gimimo liudijimą, teismo sprendimą (nutartį), įgaliojimą, asmens raštišką sutikimą, kad jam atstovautų kitas asmuo (nurodomas atstovo ir atstovaujamojo vardas, pavardė ir gimimo data) (teikiama, kai asmens vardu prašymą dėl tam tikros TPP skyrimo teikia asmens atstovas).<text:s/></text:span></text:p>
      <text:p text:style-name="P197"><text:span text:style-name="T198">Centro teritorinis padalinys, įvertinęs Aprašo 12.1 ir 12.2 papunkčiuose nurodytus dokumentus ir nustatęs, kad asmuo atitinka Aprašo 5 punkte nurodytus reikalavimus ir kad asmuo ar asmens atstovas yra pateikęs sutikimą gauti Komandos paslaugą, asmens ar asmens atstovo pateiktą prašymą dėl TPP skyrimo ir dokumentus, nurodytus Aprašo 12 punkte, ne vėliau kaip per 1 darbo dieną tiesiogiai arba elektroninių ryšių priemonėmis perduoda Komandai.<text:s/></text:span></text:p>
      <text:p text:style-name="P199"><text:span text:style-name="T200">13</text:span><text:span text:style-name="T201">. Komanda, gavusi iš Centro teritorinio padalinio asmens ar asmens atstovo pateiktą prašymą dėl TPP skyrimo ir dokumentus, nurodytus Aprašo 12 punkte, ne vėliau kaip per 2 darbo dienas susisiekia su asmeniu ar asmens atstovu sutikime gauti Komandos paslaugą nurodytu būdu ir suderina susitikimo su Komanda dėl Komandos paslaugos suteikimo datą, laiką ir vietą.<text:s/></text:span></text:p>
      <text:p text:style-name="P202"><text:span text:style-name="T203">Jei asmens prašyme dėl TPP skyrimo yra nurodyta asmens pageidaujama gauti TPP, Komanda susitikimo su asmeniu ar asmens atstovu metu pateikia turimos pasiūlyti suteikti ir pritaikyti TPP pavyzdį (-džius).</text:span></text:p>
      <text:p text:style-name="P204"><text:span text:style-name="T205">14</text:span><text:span text:style-name="T206">. Komanda, nuvykusi į susitikimą su asmeniu ar asmens atstovu dėl Komandos paslaugos suteikimo, atlikdama šiuos veiksmus, užpildo Centro direktoriaus nustatytos formos pažymą dėl TPP parinkimo:</text:span></text:p>
      <text:p text:style-name="P207"><text:span text:style-name="T208">14.1</text:span><text:span text:style-name="T209">. kartu su asmeniu ar asmens atstovu aptaria asmens, kuriam prašoma suteikti ir pritaikyti TPP, funkcinius sutrikimus, jų įtaką asmens sveikatos būklei, savarankiškumui, ugdymuisi, darbinei veiklai ir pan.;</text:span></text:p>
      <text:p text:style-name="P210"><text:span text:style-name="T211">14.2</text:span><text:span text:style-name="T212">. atlieka asmens sutrikusių funkcijų analizę (įvertina asmens judėjimo ir (ar) persėdimo galimybes, atlieka pragulų rizikos tyrimą, įvertina asmens orientavimosi galimybes, informacijos priėmimo ir suvokimo galimybes ir kitus kriterijus pagal Centro direktoriaus nustatytos formos pažymą dėl TPP parinkimo). Prireikus atliekamas asmens fizinių duomenų matavimas (ūgis, svoris, klubų plotis), siekiant parinkti jam tinkamą TPP;<text:s/></text:span></text:p>
      <text:p text:style-name="P213"><text:span text:style-name="T214">14.3</text:span><text:span text:style-name="T215">. įvertina asmens gyvenamąją aplinką (ar būstas, kuriame asmuo gyvena, pritaikytas specialiesiems neįgaliojo poreikiams, ar asmuo, naudodamasis TPP, galės laisvai patekti į gyvenamąją aplinką ir (ar) išeiti iš jos (ar įrengta mobili perkėlimo sistema, keltuvas, ar nėra slenksčių, kurie trukdytų asmeniui judėti su TPP, ar įrengtos saugos priemonės), TPP naudojimo tikslus, TPP transportavimo būtinybę;</text:span></text:p>
      <text:p text:style-name="P216"><text:span text:style-name="T217">14.4</text:span><text:span text:style-name="T218">. išsiaiškina, ar asmuo anksčiau naudojosi ar (ir) šiuo metu naudojasi TPP, asmens ar asmens atstovo lūkesčius dėl prašomos skirti TPP (pavyzdžiui, pageidaujamos TPP funkcijos, TPP svoris ir kt.);</text:span></text:p>
      <text:p text:style-name="P219"><text:span text:style-name="T220">14.5</text:span><text:span text:style-name="T221">. informuoja asmenį ar asmens atstovą apie galimybę (jei tokia galimybė yra) asmeniui gauti kitas paslaugas ar pagalbą (pavyzdžiui, socialines paslaugas, būsto pritaikymo paslaugą, asmeninę pagalbą) ir, asmeniui ar asmens atstovui sutikus, informuoja asmens gyvenamosios vietos savivaldybės administraciją apie asmeniui reikalingas kitas paslaugas ar pagalbą.<text:s/></text:span></text:p>
      <text:p text:style-name="P222"><text:span text:style-name="T223">15</text:span><text:span text:style-name="T224">. Komanda, atlikusi Aprašo 14 punkte nurodytus veiksmus, parenka asmeniui tinkamą TPP pagal jo individualius (fizinius ir (ar) medicininius ir (ar) socialinius) poreikius ir šią informaciją (Centro direktoriaus nustatytos formos pažymos dėl TPP parinkimo kopiją) ne vėliau kaip per 2 darbo dienas po susitikimo su asmeniu ar asmens atstovu tiesiogiai arba elektroninių ryšių priemonėmis perduoda Centro teritoriniam padaliniui.<text:s/></text:span></text:p>
      <text:p text:style-name="P225"><text:span text:style-name="T226">16</text:span><text:span text:style-name="T227">. Komanda susitikimo su asmeniu ar asmens atstovu metu žodžiu informuoja asmenį ar asmens atstovą, ar Centras turi asmeniui reikalingą TPP. Jei asmeniui reikalingos TPP Centras neturi, ne vėliau kaip per 5 darbo dienas nuo Komandos susitikimo su asmeniu ar asmens atstovu dienos asmuo, jei pageidauja, yra aprūpinamas parenkama ir pritaikoma asmeniui tinkama pakaitine TPP, kurią Komanda asmeniui pristato į su asmeniu ar asmens atstovu suderintą vietą. <text:s/></text:span></text:p>
      <text:p text:style-name="P228"><text:span text:style-name="T229">17</text:span><text:span text:style-name="T230">. Centro teritorinis padalinys ne vėliau kaip per 3 darbo dienas nuo Aprašo 15 punkte nurodytos informacijos gavimo dienos tiesiogiai ar elektroninių ryšių priemonėmis informuoja Komandą apie asmeniui reikalingos TPP gavimo galimybę ir numatomą jos gavimo terminą. Komanda šią informaciją per 2 darbo dienas perduoda asmeniui ar asmens atstovui sutikime gauti Komandos paslaugą nurodytu būdu.<text:s/></text:span></text:p>
      <text:p text:style-name="P231"><text:span text:style-name="T232">18</text:span><text:span text:style-name="T233">. Komanda, gavusi Centro teritorinio padalinio informaciją, kad asmeniui reikalingą TPP Centras gavo, susisiekia sutikime gauti Komandos paslaugą nurodytu būdu su asmeniu ar asmens atstovu ir susitaria dėl TPP pristatymo asmeniui datos, laiko ir vietos.</text:span></text:p>
      <text:p text:style-name="P234"><text:span text:style-name="T235">19</text:span><text:span text:style-name="T236">. Komanda, nuvykusi pas asmenį ar asmens atstovą ir pristačiusi asmeniui reikalingą TPP, apmoko asmenį ir (ar) asmens atstovą naudotis (-i) TPP, prireikus sureguliuoja TPP pagal asmens fizinius ar antropometrinius duomenis, vadovaudamasi Aprūpinimo TPP tvarkos nuostatomis, su asmeniu ar asmens atstovu sudaro socialinės apsaugos ir darbo ministro patvirtintos formos Aprūpinimo techninės pagalbos priemonėmis (trumpalaikiu ar ilgalaikiu materialiuoju turtu) sutartį (toliau – sutartis).</text:span></text:p>
      <text:p text:style-name="P237"><text:span text:style-name="T238">20</text:span><text:span text:style-name="T239">. Jei asmuo ar asmens atstovas asmeniui reikalingą TPP įsigijo ar planuoja įsigyti savarankiškai (išmokėta (bus išmokėta) TPP įsigijimo išlaidų kompensacija),</text:span><text:s/><text:span text:style-name="T240">asmeniui ar asmens<text:s/></text:span><text:soft-page-break/><text:span text:style-name="T241">atstovui sutikus gauti Komandos paslaugą ir jam pageidaujant, Komanda dalyvauja, kai TPP pardavėjas asmeniui parenka ir pritaiko savarankiškai įsigytą TPP.</text:span></text:p>
      <text:p text:style-name="P242"><text:span text:style-name="T243">TPP garantiniu laikotarpiu asmeniui ar asmens atstovui sutikus gauti Komandos paslaugą, Komanda asmenį ar asmens atstovą, jei jis pageidauja, papildomai apmoko naudotis (-i) savarankiškai įsigyta TPP. Komanda TPP garantiniu laikotarpiu asmeniui ar asmens atstovui savarankiškai įsigytos asmeniui reikalingos TPP remonto ar pritaikymo paslaugų neteikia, tačiau, esant tokios (-ių)_paslaugos (-ų) poreikiui ir asmeniui sutikus gauti Komandos paslaugą, tarpininkauja, kad TPP pardavėjas TPP remonto ar pritaikymo paslaugą (-as) suteiktų. Kreipiantis į pardavėją dėl tarpininkavimo, nurodomas asmens vardas, pavardė, gimimo data.</text:span></text:p>
      <text:p text:style-name="P244"><text:span text:style-name="T245">21</text:span><text:span text:style-name="T246">. Ne vėliau kaip po 1 mėnesio nuo sutarties sudarymo Komanda atlieka pirmąjį patikrinimą, siekdama nustatyti, kaip asmeniui ar asmens atstovui sekasi naudotis (-i) TPP. Pirmasis patikrinimas atliekamas įvertinant TPP techninę būklę, tinkamumą naudotis (</text:span><text:span text:style-name="T247">‑i) TPP, asmens ar asmens atstovo pastabas ir (ar) pasiūlymus, pageidavimus nuvykus į asmens gyvenamąją vietą. Vėliau patikrinimai atliekami ne rečiau kaip kas 4 mėnesius su asmeniu ar asmens atstovu suderintais būdais ir (ar) formomis: nuvykus į asmens gyvenamąją vietą, asmeniui ar asmens atstovui atvykus į Centro teritorinį padalinį ir pristačius TPP priemonę, telefono ryšio priemonėmis ar elektroniniu paštu.<text:s/></text:span></text:p>
      <text:p text:style-name="P248"><text:span text:style-name="T249">22</text:span><text:span text:style-name="T250">. Asmuo ar asmens atstovas, jeigu jam kyla klausimų ir (ar) problemų dėl TPP naudojimo ar jos techninės būklės arba jeigu jis turi nusiskundimų dėl naudojamos TPP, turi teisę kreiptis tiesiogiai ar elektroninių ryšių priemonėmis į Centro teritorinį padalinį (nurodo asmens ir, jei dėl Komandos paslaugos kreipėsi asmens atstovas, atstovo vardą, pavardę ir kreipimosi tikslą), kuris gautą informaciją apie Komandos paslaugas gaunantį asmenį ir asmens atstovą nedelsdamas, bet ne vėliau kaip per 1 darbo dieną telefono ryšio priemonėmis ar elektroniniu paštu perduoda Komandai. Komanda nedelsdama, bet ne vėliau kaip per 2 darbo dienas susisiekia telefono ryšio priemonėmis ar elektroniniu paštu su asmeniu ar asmens atstovu ir padeda išspręsti iškilusius klausimus ir (ar) problemas dėl TPP naudojimo ar jos techninės būklės arba pašalina nusiskundimų dėl naudojamos TPP priežastis.</text:span></text:p>
      <text:p text:style-name="P251"><text:span text:style-name="T252">23</text:span><text:span text:style-name="T253">. Jei Komanda patikrinimo metu nustato, kad asmeniui skirta arba asmens ar asmens atstovo savarankiškai įsigyta TPP yra netinkama arba nebeatitinka asmens individualių (fizinių ir (ar) medicininių ir (ar) socialinių) poreikių, arba visiškai nusidėvėjo ir yra netinkama naudoti, ji pakartotinai atlieka Aprašo 14 ir 15 punktuose numatytus veiksmus. Asmeniui parinkta ir pritaikyta TPP grąžinama Centro teritoriniam padaliniui, prieš tai asmeniui išdavus kitą pakaitinę TPP. Jei asmuo ar asmens atstovas TPP įsigijo savarankiškai, vadovaudamasis Aprūpinimo TPP tvarkos nuostatomis, asmuo turi teisę kreiptis į Centro teritorinį padalinį dėl naujos TPP įsigijimo išlaidų<text:s/></text:span><text:soft-page-break/><text:span text:style-name="T254">kompensacijos skyrimo nepasibaigus TPP naudojimo terminui, numatytam Aprūpinimo TPP tvarkoje.</text:span></text:p>
      <text:p text:style-name="P255"/>
      <text:p text:style-name="P256"><text:span text:style-name="T257">VI</text:span><text:span text:style-name="T258"><text:s/>SKYRIUS</text:span></text:p>
      <text:p text:style-name="P259"><text:span text:style-name="T260">BAIGIAMOSIOS NUOSTATOS</text:span></text:p>
      <text:p text:style-name="P261"/>
      <text:p text:style-name="P262"><text:span text:style-name="T263">24</text:span><text:span text:style-name="T264">. Už Komandos aprūpinimą darbo ir saugos priemonėmis atsako Centras.</text:span></text:p>
      <text:p text:style-name="P265"><text:span text:style-name="T266">25</text:span><text:span text:style-name="T267">. Centras kontroliuoja Komandos veiklą ir kiekvieną metų ketvirtį Lietuvos Respublikos socialinės apsaugos ir darbo ministerijai teikia aprašomojo pobūdžio ataskaitas apie Komandų veiklą, kuriose pagal Centro teritorinius padalinius nurodo asmenų, gavusių Komandos paslaugą, skaičių, jų pasiskirstymą pagal negalios tipą, amžių, suteiktos paslaugos pobūdį, parinktos ir pritaikytos TPP rūšį, pavadinimą.</text:span></text:p>
      <text:p text:style-name="P268"><text:span text:style-name="T269">26</text:span><text:span text:style-name="T270">.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271"><text:span text:style-name="T272">27</text:span><text:span text:style-name="T273">. Duomenų subjektų teisės įgyvendinamos Reglamento (ES) 2016/679 ir duomenų valdytojo, į kurį kreipiamasi dėl duomenų subjektų teisių įgyvendinimo, nustatyta tvarka.</text:span></text:p>
      <text:p text:style-name="P274"><text:span text:style-name="T275">28</text:span><text:span text:style-name="T276">. Dokumentai saugomi Lietuvos Respublikos dokumentų ir archyvų įstatymo nustatyta tvarka.</text:span></text:p>
      <text:p text:style-name="P277"><text:span text:style-name="T278">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name="TimesLT" fo:font-size="10pt" style:font-size-asian="10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0</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1-13T20:50:00Z</meta:creation-date>
    <dc:date>2022-01-13T20:50:00Z</dc:date>
    <meta:template xlink:href="Normal.dotm" xlink:type="simple"/>
    <meta:editing-cycles>2</meta:editing-cycles>
    <meta:editing-duration>PT0S</meta:editing-duration>
    <meta:document-statistic meta:page-count="18" meta:paragraph-count="84" meta:word-count="2510" meta:character-count="19927" meta:row-count="388" meta:non-whitespace-character-count="17501"/>
  </office:meta>
</office:document-meta>
</file>