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fo:line-height="115%"/>
      <style:text-properties style:font-size-complex="12pt"/>
    </style:style>
    <style:style style:name="P4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color="#000000" style:font-size-complex="12pt"/>
    </style:style>
    <style:style style:name="P11" style:parent-style-name="Normal" style:family="paragraph">
      <style:paragraph-properties fo:text-align="center" fo:line-height="115%"/>
      <style:text-properties fo:color="#000000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fo:line-height="115%"/>
      <style:text-properties style:font-size-complex="12pt"/>
    </style:style>
    <style:style style:name="P15" style:parent-style-name="Normal" style:family="paragraph">
      <style:paragraph-properties fo:line-height="115%"/>
      <style:text-properties style:font-size-complex="12pt"/>
    </style:style>
    <style:style style:name="P16" style:parent-style-name="Normal" style:family="paragraph">
      <style:paragraph-properties fo:text-align="justify" fo:line-height="115%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fo:letter-spacing="0.0347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fo:text-transform="uppercase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fo:text-transform="uppercase" style:font-size-complex="12pt"/>
    </style:style>
    <style:style style:name="P63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text-transform="uppercase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text-transform="uppercase" style:font-size-complex="12pt"/>
    </style:style>
    <style:style style:name="P93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text-transform="uppercase" style:font-size-complex="12pt"/>
    </style:style>
    <style:style style:name="T99" style:parent-style-name="DefaultParagraphFont" style:family="text">
      <style:text-properties fo:letter-spacing="-0.0006in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letter-spacing="-0.0006in" style:font-size-complex="12pt"/>
    </style:style>
    <style:style style:name="T102" style:parent-style-name="DefaultParagraphFont" style:family="text">
      <style:text-properties fo:text-transform="uppercase" fo:letter-spacing="-0.0006in" style:font-size-complex="12pt"/>
    </style:style>
    <style:style style:name="P103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letter-kerning="true" style:font-size-complex="12pt"/>
    </style:style>
    <style:style style:name="T108" style:parent-style-name="DefaultParagraphFont" style:family="text">
      <style:text-properties fo:text-transform="uppercase" style:letter-kerning="true" style:font-size-complex="12pt"/>
    </style:style>
    <style:style style:name="P109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P114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P119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P124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text-transform="uppercase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text-transform="uppercase" style:font-size-complex="12pt"/>
    </style:style>
    <style:style style:name="P133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fo:text-transform="uppercase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text-transform="uppercase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text-transform="uppercase" style:font-size-complex="12pt"/>
    </style:style>
    <style:style style:name="P149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style:font-weight-complex="bold" fo:color="#000000" style:font-size-complex="12pt"/>
    </style:style>
    <style:style style:name="T166" style:parent-style-name="DefaultParagraphFont" style:family="text">
      <style:text-properties style:font-weight-complex="bold" fo:color="#000000" style:font-size-complex="12pt"/>
    </style:style>
    <style:style style:name="P167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P182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weight-complex="bold" fo:color="#000000" style:font-size-complex="12pt" fo:background-color="#FFFFFF"/>
    </style:style>
    <style:style style:name="P193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P205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weight-complex="bold" fo:text-transform="uppercase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P213" style:parent-style-name="Normal" style:family="paragraph">
      <style:paragraph-properties fo:text-align="justify" fo:text-indent="0.3944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fo:font-weight="bold" style:font-weight-asian="bold" fo:letter-spacing="0.0347in"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3944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3944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3944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3944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9847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P245" style:parent-style-name="Normal" style:family="paragraph">
      <style:paragraph-properties fo:text-align="justify" fo:line-height="115%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MERAS</text:p>
      <text:p text:style-name="P5"/>
      <text:p text:style-name="P6"><text:span text:style-name="T7">POTVARKIS<text:s/></text:span></text:p>
      <text:p text:style-name="P8"><text:span text:style-name="T9">DĖL RADVILIŠKIO RAJONO SAVIVALDYBĖS TARYBOS 36-OJO POSĖDŽIO PRELIMINARIOS DARBOTVARKĖS SUDARYMO</text:span></text:p>
      <text:p text:style-name="P10"/>
      <text:p text:style-name="P11">2018 m. rugpjūčio 8 d. Nr. M- 55 -(2.5)</text:p>
      <text:p text:style-name="P12"><text:span text:style-name="T13">Radviliškis</text:span></text:p>
      <text:p text:style-name="P14"/>
      <text:p text:style-name="P15"/>
      <text:p text:style-name="P16"><text:span text:style-name="T17">Vadovaudamasis<text:s/></text:span><text:span text:style-name="T18">Lietuvos Respublikos vietos savivaldos įstatymo 20 straipsniais, Radviliškio rajono savivaldybės tarybos veiklos reglamento, patvirtintu Radviliškio rajono savivaldybės tarybos 2015-06-23 sprendimu Nr. T-42 „Dėl Radviliškio rajono savivaldybės tarybos veik</text:span><text:span text:style-name="T19">los reglamento naujos redakcijos tvirtinimo“, 41 p.,:</text:span></text:p>
      <text:p text:style-name="P20"><text:span text:style-name="T21">1</text:span><text:span text:style-name="T22">.</text:span><text:span text:style-name="T23"><text:tab/></text:span><text:span text:style-name="T24">Sudarau</text:span><text:span text:style-name="T25"><text:s/>Radviliškio rajono savivaldybės tarybos 36-ojo posėdžio, kuris įvyks 2018 m. rugpjūčio 23 d. 13 val. Savivaldybės didžiojoje salėje, preliminarią darbotvarkę:</text:span></text:p>
      <text:p text:style-name="P26"><text:span text:style-name="T27">1.1</text:span><text:span text:style-name="T28">.</text:span><text:span text:style-name="T29"><text:tab/></text:span><text:span text:style-name="T30">Dėl <text:s/>Radviliškio <text:s/>raj</text:span><text:span text:style-name="T31">ono <text:s/>savivaldybės <text:s/>2018 metų <text:s/>biudžeto tikslinimo.</text:span></text:p>
      <text:p text:style-name="P32"><text:span text:style-name="T33">1.2</text:span><text:span text:style-name="T34">.</text:span><text:span text:style-name="T35"><text:tab/></text:span><text:span text:style-name="T36">Dėl Radviliškio rajono savivaldybės 2017 metų konsoliduotųjų finansinių ataskaitų rinkinio tvirtinimo.</text:span></text:p>
      <text:p text:style-name="P37"><text:span text:style-name="T38">1.3</text:span><text:span text:style-name="T39">.</text:span><text:span text:style-name="T40"><text:tab/></text:span><text:span text:style-name="T41">Dėl Radviliškio rajono savivaldybei 2017 metais nuosavybės teise priklausančio turto</text:span><text:span text:style-name="T42"><text:s/>valdymo, naudojimo ir disponavimo juo ataskaitos tvirtinimo.</text:span></text:p>
      <text:p text:style-name="P43"><text:span text:style-name="T44">1.4</text:span><text:span text:style-name="T45">.</text:span><text:span text:style-name="T46"><text:tab/></text:span><text:span text:style-name="T47">Dėl žemės mokesčio.</text:span></text:p>
      <text:p text:style-name="P48"><text:span text:style-name="T49">1.5</text:span><text:span text:style-name="T50">.</text:span><text:span text:style-name="T51"><text:tab/></text:span><text:span text:style-name="T52">Dėl <text:s/>Radviliškio <text:s/>rajono <text:s/>savivaldybės <text:s/>2018 metų <text:s/>birželio 21 d. protokolinio sprendimo „Dėl pritarimo skirti lėšų Radviliškio priešgaisrinės gelbėjimo tar</text:span><text:span text:style-name="T53">nybos pastato kapitaliniam remontui iš Radviliškio rajono savivaldybės biudžeto“ <text:s/>panaikinimo.</text:span></text:p>
      <text:p text:style-name="P54"><text:span text:style-name="T55">1.6</text:span><text:span text:style-name="T56">.</text:span><text:span text:style-name="T57"><text:tab/></text:span><text:span text:style-name="T58">Dėl savivaldybės turto investavimo ir uždarosios akcinės bendrovės „Radviliškio šiluma</text:span><text:span text:style-name="T59">“<text:s/></text:span><text:span text:style-name="T60">įstatinio kapitalo<text:s/></text:span><text:span text:style-name="T61">didinimo turtiniu įnašu</text:span><text:span text:style-name="T62">.</text:span></text:p>
      <text:p text:style-name="P63"><text:span text:style-name="T64">1.7</text:span><text:span text:style-name="T65">.</text:span><text:span text:style-name="T66"><text:tab/></text:span><text:span text:style-name="T67">Dėl<text:s/></text:span><text:span text:style-name="T68">teikiamo projekto „Vandens tiekimo ir nuotekų tinklų statyba Basanavičiaus g., Radviliškio m., ir tinklų inventorizacija Radviliškio rajone</text:span><text:span text:style-name="T69">“, siekiant gauti finansavimą iš Europos sąjungos struktūrinių fondų.</text:span></text:p>
      <text:p text:style-name="P70"><text:span text:style-name="T71">1.8</text:span><text:span text:style-name="T72">.</text:span><text:span text:style-name="T73"><text:tab/></text:span><text:span text:style-name="T74">Dėl teikiamo projekto „Radviliškio raj</text:span><text:span text:style-name="T75">ono Šeduvos, Baisogalos ir Pakiršinio (Vainiūnų) nuotekų valymo <text:s/>įrenginių rekonstrukcija padidinant nuotekų valymo efektyvumą</text:span><text:span text:style-name="T76">“, siekiant gauti finansavimą iš Europos sąjungos struktūrinių fondų.</text:span></text:p>
      <text:p text:style-name="P77"><text:span text:style-name="T78">1.9</text:span><text:span text:style-name="T79">.</text:span><text:span text:style-name="T80"><text:tab/></text:span><text:span text:style-name="T81">Dėl teikiamo projekto „</text:span><text:span text:style-name="T82">Pirminės asmens sveikatos pr</text:span><text:span text:style-name="T83">iežiūros veiklos efektyvumo didinimas Radviliškio rajone”, siekiant gauti finansavimą iš Europos sąjungos struktūrinių fondų.</text:span></text:p>
      <text:p text:style-name="P84"><text:span text:style-name="T85">1.10</text:span><text:span text:style-name="T86">.</text:span><text:span text:style-name="T87"><text:tab/></text:span><text:span text:style-name="T88">Dėl sutikimo perimti valstybės turtą valdyti nuosavybės teise</text:span><text:span text:style-name="T89"><text:s/></text:span><text:span text:style-name="T90">ir jo perdavimo valdyti, naudoti ir disponuoti patikėjimo<text:s/></text:span><text:span text:style-name="T91">teise</text:span><text:span text:style-name="T92">.</text:span></text:p>
      <text:p text:style-name="P93"><text:span text:style-name="T94">1.11</text:span><text:span text:style-name="T95">.</text:span><text:span text:style-name="T96"><text:tab/></text:span><text:span text:style-name="T97">Dėl savivaldybės turto perdavimo</text:span><text:span text:style-name="T98"><text:s/></text:span><text:span text:style-name="T99">valdyti, naudoti</text:span><text:span text:style-name="T100"><text:s/>ir disponuoti juo p</text:span><text:span text:style-name="T101">atikėjimo teise</text:span><text:span text:style-name="T102">.</text:span></text:p>
      <text:p text:style-name="P103"><text:span text:style-name="T104">1.12</text:span><text:span text:style-name="T105">.</text:span><text:span text:style-name="T106"><text:tab/></text:span><text:span text:style-name="T107">Dėl savivaldybės turto perdavimo panaudos pagrindais</text:span><text:span text:style-name="T108">.</text:span></text:p>
      <text:p text:style-name="P109"><text:span text:style-name="T110">1.13</text:span><text:span text:style-name="T111">.</text:span><text:span text:style-name="T112"><text:tab/></text:span><text:span text:style-name="T113">Dėl būsto nuomos sąlygų pakeitimo.</text:span></text:p>
      <text:p text:style-name="P114"><text:span text:style-name="T115">1.14</text:span><text:span text:style-name="T116">.</text:span><text:span text:style-name="T117"><text:tab/></text:span><text:span text:style-name="T118">Dėl socialinio būsto pirkimo.</text:span></text:p>
      <text:p text:style-name="P119"><text:span text:style-name="T120">1.15</text:span><text:span text:style-name="T121">.</text:span><text:span text:style-name="T122"><text:tab/></text:span><text:span text:style-name="T123">Dėl savivaldybei nuosavybės teise priklausančių būstų pardavimo.</text:span></text:p>
      <text:p text:style-name="P124"><text:span text:style-name="T125">1.16</text:span><text:span text:style-name="T126">.</text:span><text:span text:style-name="T127"><text:tab/></text:span><text:span text:style-name="T128">Dėl asociacijos „Raudondvario kaimo bendruomenė“ projekto<text:s/></text:span><text:span text:style-name="T129">„Sporto įrangos įsigijimas</text:span><text:span text:style-name="T130">“<text:s/></text:span><text:span text:style-name="T131">finansavimo</text:span><text:span text:style-name="T132">.</text:span></text:p>
      <text:p text:style-name="P133"><text:span text:style-name="T134">1.17</text:span><text:span text:style-name="T135">.</text:span><text:span text:style-name="T136"><text:tab/></text:span><text:span text:style-name="T137">Dėl kraštovaizdžio tvarkymo projekto „Kraštovaizdžio formavimas<text:s/></text:span><text:span text:style-name="T138">ir ekologinės būklės gerinimas Radviliškio miesto Eibariškių parko teritorijoje“ tvirtinimo.</text:span></text:p>
      <text:p text:style-name="P139"><text:span text:style-name="T140">1.18</text:span><text:span text:style-name="T141">.</text:span><text:span text:style-name="T142"><text:tab/></text:span><text:span text:style-name="T143">D</text:span><text:span text:style-name="T144">ėl reorganizuojamų viešųjų įstaigų Šaukoto ambulatorijos ir Sidabravo ambulatorijos naudojamo savivaldybės turto perdavimo panaudos pagrindais po reorga</text:span><text:span text:style-name="T145">nizavimo veiksiančioms sveikatos priežiūros</text:span><text:span text:style-name="T146"><text:s/></text:span><text:span text:style-name="T147">įstaigoms</text:span><text:span text:style-name="T148">.</text:span></text:p>
      <text:p text:style-name="P149"><text:span text:style-name="T150">1.19</text:span><text:span text:style-name="T151">.</text:span><text:span text:style-name="T152"><text:tab/></text:span><text:span text:style-name="T153">Dėl viešosios įstaigos Šaukoto ambulatorijos ir viešosios įstaigos Radviliškio rajono pirminės sveikatos priežiūros centro reorganizavimo sąlygų aprašo ir įstatų patvirtinimo.</text:span></text:p>
      <text:p text:style-name="P154"><text:span text:style-name="T155">1.20</text:span><text:span text:style-name="T156">.</text:span><text:span text:style-name="T157"><text:tab/></text:span><text:span text:style-name="T158">Dėl v</text:span><text:span text:style-name="T159">iešosios įstaigos Sidabravo ambulatorijos ir viešosios įstaigos Šeduvos pirminės sveikatos priežiūros centro reorganizavimo sąlygų aprašo ir įstatų patvirtinimo.</text:span></text:p>
      <text:p text:style-name="P160"><text:span text:style-name="T161">1.21</text:span><text:span text:style-name="T162">.</text:span><text:span text:style-name="T163"><text:tab/></text:span><text:span text:style-name="T164">Dėl Radviliškio rajono savivaldybės tarybos<text:s/></text:span><text:span text:style-name="T165">2009 m. lapkričio 26 d. sprendimo Nr. T-</text:span><text:span text:style-name="T166">843 „Dėl viešųjų įstaigų (kurių savininkė yra savivaldybė) vidaus kontrolės tvarkos tvirtinimo“ pakeitimo.</text:span></text:p>
      <text:p text:style-name="P167"><text:span text:style-name="T168">1.22</text:span><text:span text:style-name="T169">.</text:span><text:span text:style-name="T170"><text:tab/></text:span><text:span text:style-name="T171">Dėl Radviliškio rajono savivaldybės tarybos 2013 m. gruodžio 19 d. sprendimo Nr. T-646 „Dėl Radviliškio rajono savivaldybės švietimo įstaig</text:span><text:span text:style-name="T172">ų didžiausio leistino pedagoginių pareigybių skaičiaus nustatymo“ pakeitimo.</text:span></text:p>
      <text:p text:style-name="P173"><text:span text:style-name="T174">1.23</text:span><text:span text:style-name="T175">.</text:span><text:span text:style-name="T176"><text:tab/></text:span><text:span text:style-name="T177">Dėl Radviliškio rajono savivaldybės tarybos 2018 m. balandžio 5 <text:s/>d. sprendimo Nr.<text:s/></text:span><text:span text:style-name="T178">T-807</text:span><text:span text:style-name="T179"><text:s text:c="2"/>„</text:span><text:span text:style-name="T180">Dėl klasių komplektų, priešmokyklinio ir ikimokyklinio ugdymo grupių bei mokini</text:span><text:span text:style-name="T181">ų (vaikų) skaičiaus vidurkio klasėse (grupėse) Radviliškio rajono savivaldybės švietimo įstaigose 2018–2019 mokslo metais patvirtinimo” pakeitimo.</text:span></text:p>
      <text:p text:style-name="P182"><text:span text:style-name="T183">1.24</text:span><text:span text:style-name="T184">.</text:span><text:span text:style-name="T185"><text:tab/></text:span><text:span text:style-name="T186">Dėl 2018–2019 mokslo metų pradžios ir trukmės Radviliškio rajono savivaldybės švietimo įstaigose pa</text:span><text:span text:style-name="T187">gal neformaliojo švietimo programas nustatymo.</text:span></text:p>
      <text:p text:style-name="P188"><text:span text:style-name="T189">1.25</text:span><text:span text:style-name="T190">.</text:span><text:span text:style-name="T191"><text:tab/></text:span><text:span text:style-name="T192">Dėl Radviliškio rajono savivaldybės atstovo delegavimo į regionines kultūros tarybas <text:s/>patvirtinimo.</text:span></text:p>
      <text:p text:style-name="P193"><text:span text:style-name="T194">1.26</text:span><text:span text:style-name="T195">.</text:span><text:span text:style-name="T196"><text:tab/></text:span><text:span text:style-name="T197">Dėl Radviliškio rajono savivaldybės tarybos<text:s/></text:span><text:span text:style-name="T198">2017 m. lapkričio 23 d. sprendimo Nr. T-713<text:s/></text:span><text:span text:style-name="T199">„Dėl želdynų ir želdinių apsaugos taisyklių patvirtinimo“ pakeitimo.</text:span></text:p>
      <text:p text:style-name="P200"><text:span text:style-name="T201">1.27</text:span><text:span text:style-name="T202">.</text:span><text:span text:style-name="T203"><text:tab/></text:span><text:span text:style-name="T204">Dėl gatvių pavadinimų suteikimo, pakeitimo ir geografinių charakteristikų pakeitimo.</text:span></text:p>
      <text:p text:style-name="P205"><text:span text:style-name="T206">1.28</text:span><text:span text:style-name="T207">.</text:span><text:span text:style-name="T208"><text:tab/></text:span><text:span text:style-name="T209">Dėl Radviliškio rajono savivaldybės administracijos struktūros dalinio pakeitimo</text:span><text:span text:style-name="T210"><text:s/></text:span><text:span text:style-name="T211">i</text:span><text:span text:style-name="T212">r didžiausio leistino valstybės tarnautojų pareigybių skaičiaus <text:s/>nustatymo</text:span></text:p>
      <text:p text:style-name="P213"><text:span text:style-name="T214">2</text:span><text:span text:style-name="T215">.</text:span><text:span text:style-name="T216"><text:tab/></text:span><text:span text:style-name="T217">Supažindin</text:span><text:span text:style-name="T218">u<text:s/></text:span><text:span text:style-name="T219">tarybos narius su:</text:span></text:p>
      <text:p text:style-name="P220"><text:span text:style-name="T221">2.1</text:span><text:span text:style-name="T222">.</text:span><text:span text:style-name="T223"><text:tab/></text:span><text:span text:style-name="T224">Vyriausybės atstovo Šiaulių apskrityje teikimais bei reikalavimais.</text:span></text:p>
      <text:p text:style-name="P225"><text:span text:style-name="T226">2.2</text:span><text:span text:style-name="T227">.</text:span><text:span text:style-name="T228"><text:tab/></text:span><text:span text:style-name="T229">Šiaulių regioninės architektūros tarybos 2018-06-26 raštu</text:span><text:span text:style-name="T230">.</text:span></text:p>
      <text:p text:style-name="P231"><text:span text:style-name="T232">2.3</text:span><text:span text:style-name="T233">.</text:span><text:span text:style-name="T234"><text:tab/></text:span><text:span text:style-name="T235">Vyriausiosios tarnybinės Etikos komisijos raštu „Dėl atliekamo tyrimo“.</text:span></text:p>
      <text:p text:style-name="P236"><text:span text:style-name="T237">2.4</text:span><text:span text:style-name="T238">.</text:span><text:span text:style-name="T239"><text:tab/></text:span><text:span text:style-name="T240">Pil. M. A. 2018-08-02 pareiškimu.</text:span></text:p>
      <text:p text:style-name="P241"/>
      <text:p text:style-name="P242"/>
      <text:p text:style-name="P243"/>
      <text:p text:style-name="P244"/>
      <text:p text:style-name="P245"><text:span text:style-name="T246">Savivaldybės mero pavaduotojas</text:span><text:span text:style-name="T247"><text:tab/></text:span><text:span text:style-name="T248"><text:tab/></text:span><text:span text:style-name="T249"><text:tab/><text:s text:c="20"/>Kazimieras Aug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1</meta:initial-creator>
    <dc:creator>adlibuser</dc:creator>
    <meta:creation-date>2018-08-08T08:38:00Z</meta:creation-date>
    <dc:date>2018-08-08T08:38:00Z</dc:date>
    <meta:print-date>2018-08-08T08:14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673" meta:character-count="5262" meta:row-count="136" meta:non-whitespace-character-count="4640"/>
  </office:meta>
</office:document-meta>
</file>