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9"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0"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justify"/>
      <style:text-properties style:font-size-complex="12pt" style:language-asian="ar" style:country-asian="SA" fo:hyphenate="false"/>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letter-spacing="0.0416in" style:font-size-complex="12pt" style:language-asian="ar" style:country-asian="SA"/>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ab-stops>
          <style:tab-stop style:type="left" style:position="5.5125in"/>
        </style:tab-stops>
      </style:paragraph-properties>
      <style:text-properties fo:hyphenate="false"/>
    </style:style>
    <style:style style:name="P36" style:parent-style-name="Normal" style:family="paragraph">
      <style:paragraph-properties fo:text-align="justify">
        <style:tab-stops>
          <style:tab-stop style:type="left" style:position="5.5125in"/>
        </style:tab-stops>
      </style:paragraph-properties>
      <style:text-properties style:font-size-complex="12pt" style:language-asian="ar" style:country-asian="SA" fo:hyphenate="false"/>
    </style:style>
    <style:style style:name="P37" style:parent-style-name="Normal" style:family="paragraph">
      <style:paragraph-properties fo:text-align="justify">
        <style:tab-stops>
          <style:tab-stop style:type="left" style:position="5.5125in"/>
        </style:tab-stops>
      </style:paragraph-properties>
      <style:text-properties style:font-size-complex="12pt" style:language-asian="ar" style:country-asian="SA" fo:hyphenate="false"/>
    </style:style>
    <style:style style:name="P38" style:parent-style-name="Normal" style:family="paragraph">
      <style:paragraph-properties fo:text-align="justify">
        <style:tab-stops>
          <style:tab-stop style:type="left" style:position="5.2173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master-page-name="MPF1" style:family="paragraph">
      <style:paragraph-properties fo:break-before="page" fo:text-align="justify" fo:margin-left="3.5437in" fo:background-color="#FFFFFF" style:page-number="1">
        <style:tab-stops/>
      </style:paragraph-properties>
      <style:text-properties style:font-weight-complex="bold" fo:letter-spacing="-0.0034in" style:font-size-complex="12pt"/>
    </style:style>
    <style:style style:name="P45" style:parent-style-name="Normal" style:family="paragraph">
      <style:paragraph-properties fo:text-align="justify" fo:margin-left="3.8395in" fo:text-indent="-0.2958in" fo:background-color="#FFFFFF">
        <style:tab-stops/>
      </style:paragraph-properties>
      <style:text-properties style:font-weight-complex="bold" fo:letter-spacing="-0.0034in" style:font-size-complex="12pt"/>
    </style:style>
    <style:style style:name="P46" style:parent-style-name="Normal" style:family="paragraph">
      <style:paragraph-properties fo:text-align="justify" fo:margin-left="3.8395in" fo:text-indent="-0.2958in" fo:background-color="#FFFFFF">
        <style:tab-stops/>
      </style:paragraph-properties>
      <style:text-properties style:font-weight-complex="bold" fo:letter-spacing="-0.0034in" style:font-size-complex="12pt"/>
    </style:style>
    <style:style style:name="P47" style:parent-style-name="Normal" style:family="paragraph">
      <style:paragraph-properties fo:margin-left="1.118in" fo:text-indent="-1.118in" fo:background-color="#FFFFFF">
        <style:tab-stops/>
      </style:paragraph-properties>
      <style:text-properties style:font-weight-complex="bold" fo:letter-spacing="-0.0034in" fo:font-size="11pt" style:font-size-asian="11pt" style:font-size-complex="11pt"/>
    </style:style>
    <style:style style:name="P48" style:parent-style-name="Normal" style:family="paragraph">
      <style:paragraph-properties fo:margin-left="1.118in" fo:text-indent="-1.118in" fo:background-color="#FFFFFF">
        <style:tab-stops/>
      </style:paragraph-properties>
      <style:text-properties style:font-weight-complex="bold" fo:letter-spacing="-0.0034in" fo:font-size="11pt" style:font-size-asian="11pt" style:font-size-complex="11p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fo:letter-spacing="-0.0034in" style:font-size-complex="12p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fo:letter-spacing="0.0333in" style:font-size-complex="12pt"/>
    </style:style>
    <style:style style:name="P53" style:parent-style-name="Normal" style:family="paragraph">
      <style:paragraph-properties fo:text-align="center" fo:background-color="#FFFFFF"/>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background-color="#FFFFFF">
        <style:tab-stops>
          <style:tab-stop style:type="left" style:position="0.3937in"/>
        </style:tab-stops>
      </style:paragraph-properties>
    </style:style>
    <style:style style:name="P86" style:parent-style-name="Normal" style:family="paragraph">
      <style:paragraph-properties fo:text-align="center" fo:text-indent="0.5909in" fo:background-color="#FFFFFF"/>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fo:background-color="#FFFFFF">
        <style:tab-stops>
          <style:tab-stop style:type="left" style:position="0.3465in"/>
        </style:tab-stops>
      </style:paragraph-properties>
      <style:text-properties style:font-size-complex="12pt"/>
    </style:style>
    <style:style style:name="P92"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P162" style:parent-style-name="Normal" style:family="paragraph">
      <style:paragraph-properties fo:widows="0" fo:orphans="0" fo:text-align="center" fo:text-indent="0.5909in" fo:background-color="#FFFFFF">
        <style:tab-stops>
          <style:tab-stop style:type="left" style:position="0.346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text-align="center" fo:text-indent="0.634in" fo:background-color="#FFFFFF">
        <style:tab-stops>
          <style:tab-stop style:type="left" style:position="0.3465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justify" fo:text-indent="0.5909in" fo:background-color="#FFFFFF">
        <style:tab-stops>
          <style:tab-stop style:type="left" style:position="0.3465in"/>
        </style:tab-stops>
      </style:paragraph-properties>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P238" style:parent-style-name="Normal" style:family="paragraph">
      <style:paragraph-properties fo:widows="0" fo:orphans="0" fo:text-align="center" fo:text-indent="0.5909in" fo:background-color="#FFFFFF">
        <style:tab-stops>
          <style:tab-stop style:type="left" style:position="0.346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fo:text-align="center" fo:text-indent="0.634in" fo:background-color="#FFFFFF">
        <style:tab-stops>
          <style:tab-stop style:type="left" style:position="0.3465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center" fo:text-indent="0.5909in" fo:background-color="#FFFFFF">
        <style:tab-stops>
          <style:tab-stop style:type="left" style:position="0.3465in"/>
        </style:tab-stops>
      </style:paragraph-properties>
      <style:text-properties style:font-size-complex="12pt"/>
    </style:style>
    <style:style style:name="P244"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4472C4"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P329" style:parent-style-name="Normal" style:family="paragraph">
      <style:paragraph-properties fo:widows="0" fo:orphans="0" fo:text-align="center" fo:text-indent="0.5909in" fo:background-color="#FFFFFF">
        <style:tab-stops>
          <style:tab-stop style:type="left" style:position="0.3465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center" fo:text-indent="0.634in" fo:background-color="#FFFFFF">
        <style:tab-stops>
          <style:tab-stop style:type="left" style:position="0.3465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widows="0" fo:orphans="0" fo:text-align="justify" fo:text-indent="0.5909in" fo:background-color="#FFFFFF">
        <style:tab-stops>
          <style:tab-stop style:type="left" style:position="0.3465in"/>
        </style:tab-stops>
      </style:paragraph-properties>
      <style:text-properties style:font-size-complex="12pt"/>
    </style:style>
    <style:style style:name="P335" style:parent-style-name="Normal" style:family="paragraph">
      <style:paragraph-properties fo:text-align="justify" fo:text-indent="0.5909in" fo:background-color="#FFFFFF">
        <style:tab-stops>
          <style:tab-stop style:type="left" style:position="5.838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0986in" fo:text-indent="0.4923in">
        <style:tab-stops>
          <style:tab-stop style:type="left" style:position="-0.1972in"/>
          <style:tab-stop style:type="left" style:position="-0.0986in"/>
          <style:tab-stop style:type="left" style:position="0.492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margin-left="0.0986in" fo:text-indent="0.4923in">
        <style:tab-stops>
          <style:tab-stop style:type="left" style:position="-0.1972in"/>
          <style:tab-stop style:type="left" style:position="-0.0986in"/>
          <style:tab-stop style:type="left" style:position="0.4923in"/>
        </style:tab-stops>
      </style:paragraph-properties>
    </style:style>
    <style:style style:name="P346" style:parent-style-name="Normal" style:family="paragraph">
      <style:paragraph-properties fo:text-align="justify" fo:margin-left="0.0986in" fo:text-indent="0.4923in">
        <style:tab-stops>
          <style:tab-stop style:type="left" style:position="-0.1972in"/>
          <style:tab-stop style:type="left" style:position="-0.0986in"/>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0986in" fo:text-indent="0.4923in">
        <style:tab-stops>
          <style:tab-stop style:type="left" style:position="-0.1972in"/>
          <style:tab-stop style:type="left" style:position="-0.0986in"/>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fo:background-color="#FFFFFF">
        <style:tab-stops>
          <style:tab-stop style:type="left" style:position="5.838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4472C4" style:font-size-complex="12pt"/>
    </style:style>
    <style:style style:name="P356" style:parent-style-name="Normal" style:family="paragraph">
      <style:paragraph-properties fo:text-align="justify" fo:text-indent="0.5909in" fo:background-color="#FFFFFF">
        <style:tab-stops>
          <style:tab-stop style:type="left" style:position="5.838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fo:background-color="#FFFFFF">
        <style:tab-stops>
          <style:tab-stop style:type="left" style:position="5.838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fo:background-color="#FFFFFF">
        <style:tab-stops>
          <style:tab-stop style:type="left" style:position="5.838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fo:background-color="#FFFFFF">
        <style:tab-stops>
          <style:tab-stop style:type="left" style:position="5.838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fo:background-color="#FFFFFF">
        <style:tab-stops>
          <style:tab-stop style:type="left" style:position="5.838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background-color="#FFFFFF">
        <style:tab-stops>
          <style:tab-stop style:type="left" style:position="5.8381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fo:background-color="#FFFFFF">
        <style:tab-stops>
          <style:tab-stop style:type="left" style:position="5.838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fo:background-color="#FFFFFF">
        <style:tab-stops>
          <style:tab-stop style:type="left" style:position="5.838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fo:background-color="#FFFFFF">
        <style:tab-stops>
          <style:tab-stop style:type="left" style:position="5.838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fo:background-color="#FFFFFF">
        <style:tab-stops>
          <style:tab-stop style:type="left" style:position="5.838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fo:background-color="#FFFFFF">
        <style:tab-stops>
          <style:tab-stop style:type="left" style:position="5.838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fo:background-color="#FFFFFF">
        <style:tab-stops>
          <style:tab-stop style:type="left" style:position="5.838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fo:background-color="#FFFFFF">
        <style:tab-stops>
          <style:tab-stop style:type="left" style:position="5.838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fo:background-color="#FFFFFF">
        <style:tab-stops>
          <style:tab-stop style:type="left" style:position="5.838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fo:background-color="#FFFFFF">
        <style:tab-stops>
          <style:tab-stop style:type="left" style:position="5.838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fo:background-color="#FFFFFF">
        <style:tab-stops>
          <style:tab-stop style:type="left" style:position="5.838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fo:background-color="#FFFFFF">
        <style:tab-stops>
          <style:tab-stop style:type="left" style:position="5.838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fo:background-color="#FFFFFF">
        <style:tab-stops>
          <style:tab-stop style:type="left" style:position="5.838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fo:background-color="#FFFFFF">
        <style:tab-stops>
          <style:tab-stop style:type="left" style:position="5.838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fo:background-color="#FFFFFF">
        <style:tab-stops>
          <style:tab-stop style:type="left" style:position="5.838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fo:background-color="#FFFFFF">
        <style:tab-stops>
          <style:tab-stop style:type="left" style:position="5.838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fo:background-color="#FFFFFF">
        <style:tab-stops>
          <style:tab-stop style:type="left" style:position="5.838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fo:background-color="#FFFFFF">
        <style:tab-stops>
          <style:tab-stop style:type="left" style:position="5.838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fo:background-color="#FFFFFF">
        <style:tab-stops>
          <style:tab-stop style:type="left" style:position="5.838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fo:background-color="#FFFFFF">
        <style:tab-stops>
          <style:tab-stop style:type="left" style:position="5.838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fo:background-color="#FFFFFF">
        <style:tab-stops>
          <style:tab-stop style:type="left" style:position="5.838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fo:background-color="#FFFFFF">
        <style:tab-stops>
          <style:tab-stop style:type="left" style:position="5.838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background-color="#FFFFFF">
        <style:tab-stops>
          <style:tab-stop style:type="left" style:position="5.8381in"/>
        </style:tab-stops>
      </style:paragraph-properties>
    </style:style>
    <style:style style:name="P441" style:parent-style-name="Normal" style:family="paragraph">
      <style:paragraph-properties fo:text-align="center" fo:background-color="#FFFFFF">
        <style:tab-stops>
          <style:tab-stop style:type="left" style:position="5.8381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043in" fo:background-color="#FFFFFF">
        <style:tab-stops>
          <style:tab-stop style:type="left" style:position="5.8381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447" style:parent-style-name="Normal" style:family="paragraph">
      <style:paragraph-properties fo:text-align="justify" fo:text-indent="0.5909in" fo:background-color="#FFFFFF">
        <style:tab-stops>
          <style:tab-stop style:type="left" style:position="5.838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fo:background-color="#FFFFFF">
        <style:tab-stops>
          <style:tab-stop style:type="left" style:position="5.838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fo:background-color="#FFFFFF">
        <style:tab-stops>
          <style:tab-stop style:type="left" style:position="5.838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fo:background-color="#FFFFFF">
        <style:tab-stops>
          <style:tab-stop style:type="left" style:position="5.838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fo:background-color="#FFFFFF">
        <style:tab-stops>
          <style:tab-stop style:type="left" style:position="5.838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fo:background-color="#FFFFFF">
        <style:tab-stops>
          <style:tab-stop style:type="left" style:position="5.838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fo:background-color="#FFFFFF">
        <style:tab-stops>
          <style:tab-stop style:type="left" style:position="5.838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fo:background-color="#FFFFFF">
        <style:tab-stops>
          <style:tab-stop style:type="left" style:position="5.838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fo:background-color="#FFFFFF">
        <style:tab-stops>
          <style:tab-stop style:type="left" style:position="5.838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fo:background-color="#FFFFFF">
        <style:tab-stops>
          <style:tab-stop style:type="left" style:position="5.838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fo:background-color="#FFFFFF">
        <style:tab-stops>
          <style:tab-stop style:type="left" style:position="5.838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fo:background-color="#FFFFFF">
        <style:tab-stops>
          <style:tab-stop style:type="left" style:position="5.838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fo:background-color="#FFFFFF">
        <style:tab-stops>
          <style:tab-stop style:type="left" style:position="5.838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fo:background-color="#FFFFFF">
        <style:tab-stops>
          <style:tab-stop style:type="left" style:position="5.838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fo:background-color="#FFFFFF">
        <style:tab-stops>
          <style:tab-stop style:type="left" style:position="5.838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fo:background-color="#FFFFFF">
        <style:tab-stops>
          <style:tab-stop style:type="left" style:position="5.838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fo:background-color="#FFFFFF">
        <style:tab-stops>
          <style:tab-stop style:type="left" style:position="5.838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fo:background-color="#FFFFFF">
        <style:tab-stops>
          <style:tab-stop style:type="left" style:position="5.838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background-color="#FFFFFF">
        <style:tab-stops>
          <style:tab-stop style:type="left" style:position="5.8381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fo:background-color="#FFFFFF">
        <style:tab-stops>
          <style:tab-stop style:type="left" style:position="5.838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fo:background-color="#FFFFFF">
        <style:tab-stops>
          <style:tab-stop style:type="left" style:position="5.838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fo:background-color="#FFFFFF">
        <style:tab-stops>
          <style:tab-stop style:type="left" style:position="5.838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fo:background-color="#FFFFFF">
        <style:tab-stops>
          <style:tab-stop style:type="left" style:position="5.838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fo:background-color="#FFFFFF">
        <style:tab-stops>
          <style:tab-stop style:type="left" style:position="5.838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fo:background-color="#FFFFFF">
        <style:tab-stops>
          <style:tab-stop style:type="left" style:position="5.838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fo:background-color="#FFFFFF">
        <style:tab-stops>
          <style:tab-stop style:type="left" style:position="5.838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fo:background-color="#FFFFFF">
        <style:tab-stops>
          <style:tab-stop style:type="left" style:position="5.838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fo:background-color="#FFFFFF">
        <style:tab-stops>
          <style:tab-stop style:type="left" style:position="5.838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fo:background-color="#FFFFFF">
        <style:tab-stops>
          <style:tab-stop style:type="left" style:position="5.838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fo:background-color="#FFFFFF">
        <style:tab-stops>
          <style:tab-stop style:type="left" style:position="5.838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background-color="#FFFFFF">
        <style:tab-stops>
          <style:tab-stop style:type="left" style:position="5.8381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fo:background-color="#FFFFFF">
        <style:tab-stops>
          <style:tab-stop style:type="left" style:position="5.838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fo:background-color="#FFFFFF">
        <style:tab-stops>
          <style:tab-stop style:type="left" style:position="5.838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fo:background-color="#FFFFFF">
        <style:tab-stops>
          <style:tab-stop style:type="left" style:position="5.838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fo:background-color="#FFFFFF">
        <style:tab-stops>
          <style:tab-stop style:type="left" style:position="5.838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fo:background-color="#FFFFFF">
        <style:tab-stops>
          <style:tab-stop style:type="left" style:position="5.838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fo:background-color="#FFFFFF">
        <style:tab-stops>
          <style:tab-stop style:type="left" style:position="5.838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fo:background-color="#FFFFFF">
        <style:tab-stops>
          <style:tab-stop style:type="left" style:position="5.838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fo:background-color="#FFFFFF">
        <style:tab-stops>
          <style:tab-stop style:type="left" style:position="5.838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fo:background-color="#FFFFFF">
        <style:tab-stops>
          <style:tab-stop style:type="left" style:position="5.838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fo:background-color="#FFFFFF">
        <style:tab-stops>
          <style:tab-stop style:type="left" style:position="5.838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fo:background-color="#FFFFFF">
        <style:tab-stops>
          <style:tab-stop style:type="left" style:position="5.838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fo:background-color="#FFFFFF">
        <style:tab-stops>
          <style:tab-stop style:type="left" style:position="5.838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fo:background-color="#FFFFFF">
        <style:tab-stops>
          <style:tab-stop style:type="left" style:position="5.838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fo:background-color="#FFFFFF">
        <style:tab-stops>
          <style:tab-stop style:type="left" style:position="5.838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fo:background-color="#FFFFFF">
        <style:tab-stops>
          <style:tab-stop style:type="left" style:position="5.838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fo:background-color="#FFFFFF">
        <style:tab-stops>
          <style:tab-stop style:type="left" style:position="5.838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fo:background-color="#FFFFFF">
        <style:tab-stops>
          <style:tab-stop style:type="left" style:position="5.838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fo:background-color="#FFFFFF">
        <style:tab-stops>
          <style:tab-stop style:type="left" style:position="5.838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fo:background-color="#FFFFFF">
        <style:tab-stops>
          <style:tab-stop style:type="left" style:position="5.838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fo:background-color="#FFFFFF">
        <style:tab-stops>
          <style:tab-stop style:type="left" style:position="5.838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fo:background-color="#FFFFFF">
        <style:tab-stops>
          <style:tab-stop style:type="left" style:position="5.838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fo:background-color="#FFFFFF">
        <style:tab-stops>
          <style:tab-stop style:type="left" style:position="5.838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fo:background-color="#FFFFFF">
        <style:tab-stops>
          <style:tab-stop style:type="left" style:position="5.838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fo:background-color="#FFFFFF">
        <style:tab-stops>
          <style:tab-stop style:type="left" style:position="5.838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fo:background-color="#FFFFFF">
        <style:tab-stops>
          <style:tab-stop style:type="left" style:position="5.838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fo:background-color="#FFFFFF">
        <style:tab-stops>
          <style:tab-stop style:type="left" style:position="5.838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fo:background-color="#FFFFFF">
        <style:tab-stops>
          <style:tab-stop style:type="left" style:position="5.838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fo:background-color="#FFFFFF">
        <style:tab-stops>
          <style:tab-stop style:type="left" style:position="5.838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fo:background-color="#FFFFFF">
        <style:tab-stops>
          <style:tab-stop style:type="left" style:position="5.838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fo:background-color="#FFFFFF">
        <style:tab-stops>
          <style:tab-stop style:type="left" style:position="5.838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fo:background-color="#FFFFFF">
        <style:tab-stops>
          <style:tab-stop style:type="left" style:position="5.838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fo:background-color="#FFFFFF">
        <style:tab-stops>
          <style:tab-stop style:type="left" style:position="5.838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fo:background-color="#FFFFFF">
        <style:tab-stops>
          <style:tab-stop style:type="left" style:position="5.838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4472C4"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fo:background-color="#FFFFFF">
        <style:tab-stops>
          <style:tab-stop style:type="left" style:position="5.838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fo:background-color="#FFFFFF">
        <style:tab-stops>
          <style:tab-stop style:type="left" style:position="5.838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fo:background-color="#FFFFFF">
        <style:tab-stops>
          <style:tab-stop style:type="left" style:position="5.838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fo:background-color="#FFFFFF">
        <style:tab-stops>
          <style:tab-stop style:type="left" style:position="5.838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fo:background-color="#FFFFFF">
        <style:tab-stops>
          <style:tab-stop style:type="left" style:position="5.838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fo:background-color="#FFFFFF">
        <style:tab-stops>
          <style:tab-stop style:type="left" style:position="5.838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4472C4"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fo:background-color="#FFFFFF">
        <style:tab-stops>
          <style:tab-stop style:type="left" style:position="5.838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fo:background-color="#FFFFFF">
        <style:tab-stops>
          <style:tab-stop style:type="left" style:position="5.838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fo:background-color="#FFFFFF">
        <style:tab-stops>
          <style:tab-stop style:type="left" style:position="5.838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fo:background-color="#FFFFFF">
        <style:tab-stops>
          <style:tab-stop style:type="left" style:position="5.838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fo:background-color="#FFFFFF">
        <style:tab-stops>
          <style:tab-stop style:type="left" style:position="5.838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background-color="#FFFFFF">
        <style:tab-stops>
          <style:tab-stop style:type="left" style:position="5.8381in"/>
        </style:tab-stops>
      </style:paragraph-properties>
    </style:style>
    <style:style style:name="P679" style:parent-style-name="Normal" style:family="paragraph">
      <style:paragraph-properties fo:text-align="center" fo:background-color="#FFFFFF">
        <style:tab-stops>
          <style:tab-stop style:type="left" style:position="5.8381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text-indent="0.043in" fo:background-color="#FFFFFF">
        <style:tab-stops>
          <style:tab-stop style:type="left" style:position="5.8381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685" style:parent-style-name="Normal" style:family="paragraph">
      <style:paragraph-properties fo:text-align="justify" fo:text-indent="0.5909in" fo:background-color="#FFFFFF">
        <style:tab-stops>
          <style:tab-stop style:type="left" style:position="5.838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background-color="#FFFFFF">
        <style:tab-stops>
          <style:tab-stop style:type="left" style:position="5.8381in"/>
        </style:tab-stops>
      </style:paragraph-properties>
    </style:style>
    <style:style style:name="P689" style:parent-style-name="Normal" style:family="paragraph">
      <style:paragraph-properties fo:text-align="center" fo:background-color="#FFFFFF">
        <style:tab-stops>
          <style:tab-stop style:type="left" style:position="5.8381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text-indent="0.043in" fo:background-color="#FFFFFF">
        <style:tab-stops>
          <style:tab-stop style:type="left" style:position="5.8381in"/>
        </style:tab-stops>
      </style:paragraph-properties>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background-color="#FFFFFF">
        <style:tab-stops>
          <style:tab-stop style:type="left" style:position="5.8381in"/>
        </style:tab-stops>
      </style:paragraph-properties>
      <style:text-properties style:font-size-complex="12pt"/>
    </style:style>
    <style:style style:name="P695" style:parent-style-name="Normal" style:family="paragraph">
      <style:paragraph-properties fo:text-align="justify" fo:text-indent="0.5909in" fo:background-color="#FFFFFF">
        <style:tab-stops>
          <style:tab-stop style:type="left" style:position="5.838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fo:background-color="#FFFFFF">
        <style:tab-stops>
          <style:tab-stop style:type="left" style:position="5.838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background-color="#FFFFFF">
        <style:tab-stops>
          <style:tab-stop style:type="left" style:position="5.8381in"/>
        </style:tab-stops>
      </style:paragraph-properties>
    </style:style>
    <style:style style:name="P702" style:parent-style-name="Normal" style:family="paragraph">
      <style:paragraph-properties fo:text-align="center" fo:background-color="#FFFFFF">
        <style:tab-stops>
          <style:tab-stop style:type="left" style:position="5.8381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text-indent="0.043in" fo:background-color="#FFFFFF">
        <style:tab-stops>
          <style:tab-stop style:type="left" style:position="5.8381in"/>
        </style:tab-stops>
      </style:paragraph-properties>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708" style:parent-style-name="Normal" style:family="paragraph">
      <style:paragraph-properties fo:text-align="center" fo:background-color="#FFFFFF">
        <style:tab-stops>
          <style:tab-stop style:type="left" style:position="5.8381in"/>
        </style:tab-stops>
      </style:paragraph-properties>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711" style:parent-style-name="Normal" style:family="paragraph">
      <style:paragraph-properties fo:text-align="justify" fo:text-indent="0.5909in" fo:background-color="#FFFFFF">
        <style:tab-stops>
          <style:tab-stop style:type="left" style:position="5.838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background-color="#FFFFFF">
        <style:tab-stops>
          <style:tab-stop style:type="left" style:position="5.8381in"/>
        </style:tab-stops>
      </style:paragraph-properties>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fo:background-color="#FFFFFF">
        <style:tab-stops>
          <style:tab-stop style:type="left" style:position="5.838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fo:background-color="#FFFFFF">
        <style:tab-stops>
          <style:tab-stop style:type="left" style:position="5.838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fo:background-color="#FFFFFF">
        <style:tab-stops>
          <style:tab-stop style:type="left" style:position="5.838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fo:background-color="#FFFFFF">
        <style:tab-stops>
          <style:tab-stop style:type="left" style:position="5.838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background-color="#FFFFFF">
        <style:tab-stops>
          <style:tab-stop style:type="left" style:position="5.8381in"/>
        </style:tab-stops>
      </style:paragraph-properties>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fo:background-color="#FFFFFF">
        <style:tab-stops>
          <style:tab-stop style:type="left" style:position="5.838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background-color="#FFFFFF">
        <style:tab-stops>
          <style:tab-stop style:type="left" style:position="5.8381in"/>
        </style:tab-stops>
      </style:paragraph-properties>
    </style:style>
    <style:style style:name="P734" style:parent-style-name="Normal" style:family="paragraph">
      <style:paragraph-properties fo:text-align="center" fo:background-color="#FFFFFF">
        <style:tab-stops>
          <style:tab-stop style:type="left" style:position="5.8381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fo:text-indent="0.043in" fo:background-color="#FFFFFF">
        <style:tab-stops>
          <style:tab-stop style:type="left" style:position="5.8381in"/>
        </style:tab-stops>
      </style:paragraph-properties>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background-color="#FFFFFF">
        <style:tab-stops>
          <style:tab-stop style:type="left" style:position="5.8381in"/>
        </style:tab-stops>
      </style:paragraph-properties>
      <style:text-properties style:font-size-complex="12pt"/>
    </style:style>
    <style:style style:name="P740" style:parent-style-name="Normal" style:family="paragraph">
      <style:paragraph-properties fo:text-align="justify" fo:text-indent="0.5909in" fo:background-color="#FFFFFF">
        <style:tab-stops>
          <style:tab-stop style:type="left" style:position="5.838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4472C4"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background-color="#FFFFFF">
        <style:tab-stops>
          <style:tab-stop style:type="left" style:position="5.8381in"/>
        </style:tab-stops>
      </style:paragraph-properties>
      <style:text-properties style:font-size-complex="12pt"/>
    </style:style>
    <style:style style:name="P746" style:parent-style-name="Normal" style:family="paragraph">
      <style:paragraph-properties fo:text-align="center" fo:background-color="#FFFFFF">
        <style:tab-stops>
          <style:tab-stop style:type="left" style:position="5.8381in"/>
        </style:tab-stops>
      </style:paragraph-properties>
    </style:style>
    <style:style style:name="P747" style:parent-style-name="Normal" style:family="paragraph">
      <style:paragraph-properties fo:text-align="center" fo:background-color="#FFFFFF">
        <style:tab-stops>
          <style:tab-stop style:type="left" style:position="5.8381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text-indent="0.043in" fo:background-color="#FFFFFF">
        <style:tab-stops>
          <style:tab-stop style:type="left" style:position="5.8381in"/>
        </style:tab-stops>
      </style:paragraph-properties>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background-color="#FFFFFF">
        <style:tab-stops>
          <style:tab-stop style:type="left" style:position="5.8381in"/>
        </style:tab-stops>
      </style:paragraph-properties>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background-color="#FFFFFF">
        <style:tab-stops>
          <style:tab-stop style:type="left" style:position="5.8381in"/>
        </style:tab-stops>
      </style:paragraph-properties>
      <style:text-properties style:font-size-complex="12pt"/>
    </style:style>
    <style:style style:name="P755" style:parent-style-name="Normal" style:family="paragraph">
      <style:paragraph-properties fo:text-align="justify" fo:text-indent="0.5909in" fo:background-color="#FFFFFF">
        <style:tab-stops>
          <style:tab-stop style:type="left" style:position="5.838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fo:background-color="#FFFFFF">
        <style:tab-stops>
          <style:tab-stop style:type="left" style:position="5.838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fo:background-color="#FFFFFF">
        <style:tab-stops>
          <style:tab-stop style:type="left" style:position="5.838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fo:background-color="#FFFFFF">
        <style:tab-stops>
          <style:tab-stop style:type="left" style:position="5.838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fo:background-color="#FFFFFF">
        <style:tab-stops>
          <style:tab-stop style:type="left" style:position="5.838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fo:background-color="#FFFFFF">
        <style:tab-stops>
          <style:tab-stop style:type="left" style:position="5.838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fo:background-color="#FFFFFF">
        <style:tab-stops>
          <style:tab-stop style:type="left" style:position="5.838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fo:background-color="#FFFFFF">
        <style:tab-stops>
          <style:tab-stop style:type="left" style:position="5.838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fo:background-color="#FFFFFF">
        <style:tab-stops>
          <style:tab-stop style:type="left" style:position="5.838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fo:background-color="#FFFFFF">
        <style:tab-stops>
          <style:tab-stop style:type="left" style:position="5.838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fo:background-color="#FFFFFF">
        <style:tab-stops>
          <style:tab-stop style:type="left" style:position="5.838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fo:background-color="#FFFFFF">
        <style:tab-stops>
          <style:tab-stop style:type="left" style:position="5.838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fo:background-color="#FFFFFF">
        <style:tab-stops>
          <style:tab-stop style:type="left" style:position="5.838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fo:background-color="#FFFFFF">
        <style:tab-stops>
          <style:tab-stop style:type="left" style:position="5.838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fo:background-color="#FFFFFF">
        <style:tab-stops>
          <style:tab-stop style:type="left" style:position="5.838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fo:background-color="#FFFFFF">
        <style:tab-stops>
          <style:tab-stop style:type="left" style:position="5.838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fo:background-color="#FFFFFF">
        <style:tab-stops>
          <style:tab-stop style:type="left" style:position="5.838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fo:background-color="#FFFFFF">
        <style:tab-stops>
          <style:tab-stop style:type="left" style:position="5.838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fo:background-color="#FFFFFF">
        <style:tab-stops>
          <style:tab-stop style:type="left" style:position="5.838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fo:background-color="#FFFFFF">
        <style:tab-stops>
          <style:tab-stop style:type="left" style:position="5.838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fo:background-color="#FFFFFF">
        <style:tab-stops>
          <style:tab-stop style:type="left" style:position="5.838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fo:background-color="#FFFFFF">
        <style:tab-stops>
          <style:tab-stop style:type="left" style:position="5.838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fo:background-color="#FFFFFF">
        <style:tab-stops>
          <style:tab-stop style:type="left" style:position="5.838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fo:background-color="#FFFFFF">
        <style:tab-stops>
          <style:tab-stop style:type="left" style:position="5.838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fo:background-color="#FFFFFF">
        <style:tab-stops>
          <style:tab-stop style:type="left" style:position="5.838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fo:background-color="#FFFFFF">
        <style:tab-stops>
          <style:tab-stop style:type="left" style:position="5.838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fo:background-color="#FFFFFF">
        <style:tab-stops>
          <style:tab-stop style:type="left" style:position="5.838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fo:background-color="#FFFFFF">
        <style:tab-stops>
          <style:tab-stop style:type="left" style:position="5.838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fo:text-indent="0.5909in" fo:background-color="#FFFFFF">
        <style:tab-stops>
          <style:tab-stop style:type="left" style:position="5.8381in"/>
        </style:tab-stops>
      </style:paragraph-properties>
    </style:style>
    <style:style style:name="P840" style:parent-style-name="Normal" style:family="paragraph">
      <style:paragraph-properties fo:text-align="center" fo:background-color="#FFFFFF">
        <style:tab-stops>
          <style:tab-stop style:type="left" style:position="5.8381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fo:text-indent="0.043in" fo:background-color="#FFFFFF">
        <style:tab-stops>
          <style:tab-stop style:type="left" style:position="5.8381in"/>
        </style:tab-stops>
      </style:paragraph-properties>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background-color="#FFFFFF">
        <style:tab-stops>
          <style:tab-stop style:type="left" style:position="5.8381in"/>
        </style:tab-stops>
      </style:paragraph-properties>
      <style:text-properties fo:font-weight="bold" style:font-weight-asian="bold" style:font-size-complex="12pt"/>
    </style:style>
    <style:style style:name="P846" style:parent-style-name="Normal" style:family="paragraph">
      <style:paragraph-properties fo:text-align="justify" fo:text-indent="0.5909in" fo:background-color="#FFFFFF">
        <style:tab-stops>
          <style:tab-stop style:type="left" style:position="5.838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background-color="#FFFFFF">
        <style:tab-stops>
          <style:tab-stop style:type="left" style:position="5.8381in"/>
        </style:tab-stops>
      </style:paragraph-properties>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fo:background-color="#FFFFFF">
        <style:tab-stops>
          <style:tab-stop style:type="left" style:position="5.838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fo:background-color="#FFFFFF">
        <style:tab-stops>
          <style:tab-stop style:type="left" style:position="5.838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fo:background-color="#FFFFFF">
        <style:tab-stops>
          <style:tab-stop style:type="left" style:position="5.838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background-color="#FFFFFF">
        <style:tab-stops>
          <style:tab-stop style:type="left" style:position="5.8381in"/>
        </style:tab-stops>
      </style:paragraph-properties>
    </style:style>
    <style:style style:name="P861" style:parent-style-name="Normal" style:family="paragraph">
      <style:paragraph-properties fo:text-align="center" fo:background-color="#FFFFFF">
        <style:tab-stops>
          <style:tab-stop style:type="left" style:position="5.8381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043in" fo:background-color="#FFFFFF">
        <style:tab-stops>
          <style:tab-stop style:type="left" style:position="5.8381in"/>
        </style:tab-stops>
      </style:paragraph-properties>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867" style:parent-style-name="Normal" style:family="paragraph">
      <style:paragraph-properties fo:text-align="justify" fo:text-indent="0.5909in" fo:background-color="#FFFFFF">
        <style:tab-stops>
          <style:tab-stop style:type="left" style:position="5.838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fo:background-color="#FFFFFF">
        <style:tab-stops>
          <style:tab-stop style:type="left" style:position="5.838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fo:background-color="#FFFFFF">
        <style:tab-stops>
          <style:tab-stop style:type="left" style:position="5.838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fo:background-color="#FFFFFF">
        <style:tab-stops>
          <style:tab-stop style:type="left" style:position="5.8381in"/>
        </style:tab-stops>
      </style:paragraph-properties>
    </style:style>
    <style:style style:name="P877" style:parent-style-name="Normal" style:family="paragraph">
      <style:paragraph-properties fo:text-align="center" fo:background-color="#FFFFFF">
        <style:tab-stops>
          <style:tab-stop style:type="left" style:position="5.8381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text-indent="0.043in" fo:background-color="#FFFFFF">
        <style:tab-stops>
          <style:tab-stop style:type="left" style:position="5.8381in"/>
        </style:tab-stops>
      </style:paragraph-properties>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883" style:parent-style-name="Normal" style:family="paragraph">
      <style:paragraph-properties fo:text-align="justify" fo:text-indent="0.5909in" fo:background-color="#FFFFFF">
        <style:tab-stops>
          <style:tab-stop style:type="left" style:position="5.838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fo:background-color="#FFFFFF">
        <style:tab-stops>
          <style:tab-stop style:type="left" style:position="5.838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fo:background-color="#FFFFFF">
        <style:tab-stops>
          <style:tab-stop style:type="left" style:position="5.838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fo:background-color="#FFFFFF">
        <style:tab-stops>
          <style:tab-stop style:type="left" style:position="5.838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fo:background-color="#FFFFFF">
        <style:tab-stops>
          <style:tab-stop style:type="left" style:position="5.838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fo:background-color="#FFFFFF">
        <style:tab-stops>
          <style:tab-stop style:type="left" style:position="5.838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fo:background-color="#FFFFFF">
        <style:tab-stops>
          <style:tab-stop style:type="left" style:position="5.838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fo:background-color="#FFFFFF">
        <style:tab-stops>
          <style:tab-stop style:type="left" style:position="5.838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fo:background-color="#FFFFFF">
        <style:tab-stops>
          <style:tab-stop style:type="left" style:position="5.838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fo:background-color="#FFFFFF">
        <style:tab-stops>
          <style:tab-stop style:type="left" style:position="5.838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fo:background-color="#FFFFFF">
        <style:tab-stops>
          <style:tab-stop style:type="left" style:position="5.838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fo:background-color="#FFFFFF">
        <style:tab-stops>
          <style:tab-stop style:type="left" style:position="5.838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fo:background-color="#FFFFFF">
        <style:tab-stops>
          <style:tab-stop style:type="left" style:position="5.838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fo:background-color="#FFFFFF">
        <style:tab-stops>
          <style:tab-stop style:type="left" style:position="5.838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fo:background-color="#FFFFFF">
        <style:tab-stops>
          <style:tab-stop style:type="left" style:position="5.838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fo:background-color="#FFFFFF">
        <style:tab-stops>
          <style:tab-stop style:type="left" style:position="5.8381in"/>
        </style:tab-stops>
      </style:paragraph-properties>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fo:background-color="#FFFFFF">
        <style:tab-stops>
          <style:tab-stop style:type="left" style:position="5.838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fo:background-color="#FFFFFF">
        <style:tab-stops>
          <style:tab-stop style:type="left" style:position="5.838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fo:background-color="#FFFFFF">
        <style:tab-stops>
          <style:tab-stop style:type="left" style:position="5.838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fo:background-color="#FFFFFF">
        <style:tab-stops>
          <style:tab-stop style:type="left" style:position="5.838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fo:background-color="#FFFFFF">
        <style:tab-stops>
          <style:tab-stop style:type="left" style:position="5.838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fo:background-color="#FFFFFF">
        <style:tab-stops>
          <style:tab-stop style:type="left" style:position="5.8381in"/>
        </style:tab-stops>
      </style:paragraph-properties>
    </style:style>
    <style:style style:name="P946" style:parent-style-name="Normal" style:family="paragraph">
      <style:paragraph-properties fo:text-align="center" fo:background-color="#FFFFFF">
        <style:tab-stops>
          <style:tab-stop style:type="left" style:position="5.8381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fo:text-indent="0.043in" fo:background-color="#FFFFFF">
        <style:tab-stops>
          <style:tab-stop style:type="left" style:position="5.8381in"/>
        </style:tab-stops>
      </style:paragraph-properties>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fo:background-color="#FFFFFF">
        <style:tab-stops>
          <style:tab-stop style:type="left" style:position="5.8381in"/>
        </style:tab-stops>
      </style:paragraph-properties>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954" style:parent-style-name="Normal" style:family="paragraph">
      <style:paragraph-properties fo:text-align="justify" fo:text-indent="0.5909in" fo:background-color="#FFFFFF">
        <style:tab-stops>
          <style:tab-stop style:type="left" style:position="5.838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fo:background-color="#FFFFFF">
        <style:tab-stops>
          <style:tab-stop style:type="left" style:position="5.838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fo:background-color="#FFFFFF">
        <style:tab-stops>
          <style:tab-stop style:type="left" style:position="5.838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fo:background-color="#FFFFFF">
        <style:tab-stops>
          <style:tab-stop style:type="left" style:position="5.838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fo:background-color="#FFFFFF">
        <style:tab-stops>
          <style:tab-stop style:type="left" style:position="5.838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fo:background-color="#FFFFFF">
        <style:tab-stops>
          <style:tab-stop style:type="left" style:position="5.838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fo:background-color="#FFFFFF">
        <style:tab-stops>
          <style:tab-stop style:type="left" style:position="5.838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fo:background-color="#FFFFFF">
        <style:tab-stops>
          <style:tab-stop style:type="left" style:position="5.838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fo:background-color="#FFFFFF">
        <style:tab-stops>
          <style:tab-stop style:type="left" style:position="5.838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fo:background-color="#FFFFFF">
        <style:tab-stops>
          <style:tab-stop style:type="left" style:position="5.838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fo:background-color="#FFFFFF">
        <style:tab-stops>
          <style:tab-stop style:type="left" style:position="5.838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size-complex="12pt"/>
    </style:style>
    <style:style style:name="P990" style:parent-style-name="Normal" style:family="paragraph">
      <style:paragraph-properties>
        <style:tab-stops>
          <style:tab-stop style:type="left" style:position="0.6937in"/>
        </style:tab-stops>
      </style:paragraph-properties>
    </style:style>
    <style:style style:name="P991" style:parent-style-name="Normal" style:family="paragraph">
      <style:paragraph-properties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indent="3in"/>
      <style:text-properties style:font-size-complex="12pt"/>
    </style:style>
    <style:style style:name="P1000" style:parent-style-name="Normal" style:family="paragraph">
      <style:paragraph-properties fo:text-align="center" fo:line-height="105%" fo:margin-left="3.75in" fo:text-indent="-0.2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6">PAKRUOJO RAJONO SAVIVALDYBĖS TARYBA</text:p>
      <text:p text:style-name="P7"/>
      <text:p text:style-name="P8">SPRENDIMAS</text:p>
      <text:p text:style-name="P9">DĖL VIEŠOSIOS ĮSTAIGOS PAKRUOJO LIGONINĖS ĮSTATŲ PATVIRTINIMO</text:p>
      <text:p text:style-name="P10"/>
      <text:p text:style-name="P11">2018 m. birželio 28 d. Nr. T-176<text:s/></text:p>
      <text:p text:style-name="P12">Pakruojis</text:p>
      <text:p text:style-name="P13"/>
      <text:p text:style-name="P14"/>
      <text:p text:style-name="P15"><text:span text:style-name="T16">Vadovaudamasi Lietuvos Respublikos vietos savivaldos įstatymo 18 straipsnio 1 dalimi, Lietuvos Respublikos sveikatos priežiūros įstaigų įstatymo 28 straipsnio 1 punktu ir 29 straipsniu, Lietuvos Respublikos viešųjų įstaigų įstatymo 6 straipsniu, 10 straipsnio 1 dalies 1 punktu, Pakruojo rajono savivaldybės taryba<text:s/></text:span><text:span text:style-name="T17">nusprendžia:</text:span></text:p>
      <text:p text:style-name="P18"><text:span text:style-name="T19">1</text:span><text:span text:style-name="T20">. Patvirtinti Viešosios įstaigos Pakruojo ligoninės įstatus (pridedama).<text:s/></text:span></text:p>
      <text:p text:style-name="P21"><text:span text:style-name="T22">2</text:span><text:span text:style-name="T23">. Įgalioti viešosios įstaigos Pakruojo ligoninės direktorių pasirašyti viešosios įstaigos Pakruojo ligoninės įstatus ir įregistruoti juos Juridinių asmenų registre.</text:span></text:p>
      <text:p text:style-name="P24"><text:span text:style-name="T25">3</text:span><text:span text:style-name="T26">. Pripažinti netekusiais galios:</text:span></text:p>
      <text:p text:style-name="P27"><text:span text:style-name="T28">3.1</text:span><text:span text:style-name="T29"><text:s/>Pakruojo rajono savivaldybės tarybos 2014 m. gegužės 29 d. sprendimą Nr. 194 „Dėl Viešosios įstaigos Pakruojo ligoninės įstatų tvirtinimo“;</text:span></text:p>
      <text:p text:style-name="P30"><text:span text:style-name="T31">3.2</text:span><text:span text:style-name="T32">. Pakruojo rajono savivaldybės tarybos 2014 m. rugpjūčio 21 d. sprendimą Nr. T-259 „Dėl Pakruojo rajono savivaldybės tarybos 2014 m. gegužės 29 d. sprendimo Nr. T-194 „Dėl Viešosios įstaigos Pakruojo ligoninės įstatų tvirtinimo“ papildy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Saulius Gegieckas</text:span></text:p>
      <text:soft-page-break/>
      <text:p text:style-name="P41">PATVIRTINTA</text:p>
      <text:p text:style-name="P45">Pakruojo rajono savivaldybės tarybos</text:p>
      <text:p text:style-name="P46">2018 m. birželio 28 d. sprendimu Nr. T-176</text:p>
      <text:p text:style-name="P47"/>
      <text:p text:style-name="P48"/>
      <text:p text:style-name="P49"><text:span text:style-name="T50">VIEŠOSIOS ĮSTAIGOS PAKRUOJO LIGONINĖS<text:s/></text:span></text:p>
      <text:p text:style-name="P51"><text:span text:style-name="T52">ĮSTATAI</text:span></text:p>
      <text:p text:style-name="P53"/>
      <text:p text:style-name="P54"><text:span text:style-name="T55">I</text:span><text:span text:style-name="T56"><text:s/>SKYRIUS</text:span></text:p>
      <text:p text:style-name="P57">BENDROJI DALIS</text:p>
      <text:p text:style-name="P58"/>
      <text:p text:style-name="P59"><text:span text:style-name="T60">1</text:span><text:span text:style-name="T61">. Viešoji įstaiga Pakruojo ligoninė pagal Lietuvos Respublikos sveikatos priežiūros įstaigų įstatymu nustatytą Lietuvos nacionalinės sveikatos sistemos (LNSS) savivaldybių ir valstybės asmens sveikatos priežiūros įstaigų nomenklatūrą yra Lietuvos nacionalinės sveikatos sistemos (LNSS) iš Pakruojo turto savivaldybės turto ir lėšų įsteigta viešoji sveikatos priežiūros ne pelno siekianti įstaiga (toliau tekste – įstaiga).</text:span></text:p>
      <text:p text:style-name="P62"><text:span text:style-name="T63">2</text:span><text:span text:style-name="T64">. Įstaiga savo veikloje vadovaujasi Lietuvos Respublikos Konstitucija, Lietuvos Respublikos vietos savivaldos įstatymu, Lietuvos Respublikos civiliniu kodeksu, Lietuvos Respublikos sveikatos priežiūros įstaigų įstatymu, Lietuvos Respublikos sveikatos sistemos įstatymu, Lietuvos Respublikos sveikatos draudimo įstatymu, Lietuvos Respublikos viešųjų įstaigų</text:span></text:p>
      <text:p text:style-name="P65"><text:span text:style-name="T66">įstatymu, kitais teisės aktais bei šiais įstatais.</text:span></text:p>
      <text:p text:style-name="P67"><text:span text:style-name="T68">3</text:span><text:span text:style-name="T69">. Įstaiga yra pelno nesiekiantis ribotos civilinės atsakomybės viešasis juridinis asmuo, turintis ūkinį, finansinį, organizacinį ir teisinį savarankiškumą, savo antspaudą, sąskaitas bankuose,</text:span></text:p>
      <text:p text:style-name="P70"><text:span text:style-name="T71">4</text:span><text:span text:style-name="T72">. Įstaigos steigėjas (savininkas) – Pakruojo rajono savivaldybė (toliau – savivaldybė), steigėjo (savininko) teises ir pareigas įgyvendinanti institucija – Pakruojo rajono savivaldybės taryba.</text:span></text:p>
      <text:p text:style-name="P73"><text:span text:style-name="T74">5</text:span><text:span text:style-name="T75">. Įstaigos buveinės adresas: L. Giros g. 3, Pakruojo m., Pakruojo r. sav.</text:span></text:p>
      <text:p text:style-name="P76"><text:span text:style-name="T77">6</text:span><text:span text:style-name="T78">. Įstaiga pagal savo prievoles atsako tik jai nuosavybės teise priklausančiu turtu.</text:span></text:p>
      <text:p text:style-name="P79"><text:span text:style-name="T80">7</text:span><text:span text:style-name="T81">. Įstaigos finansiniai metai sutampa su kalendoriniais metais.</text:span></text:p>
      <text:p text:style-name="P82"><text:span text:style-name="T83">8</text:span><text:span text:style-name="T84">. Įstaigos veikla neterminuota.</text:span></text:p>
      <text:p text:style-name="P85"/>
      <text:p text:style-name="P86"><text:span text:style-name="T87">II</text:span><text:span text:style-name="T88"><text:s/>SKYRIUS</text:span></text:p>
      <text:p text:style-name="P89"><text:span text:style-name="T90">ĮSTAIGOS STEIGĖJO (SAVININKO) TEISĖS IR PAREIGOS, NAUJŲ DALININKŲ <text:s/>PRIĖMIMAS, SAVININKO TEISIŲ PERLEIDIMAS</text:span></text:p>
      <text:p text:style-name="P91"/>
      <text:p text:style-name="P92"><text:span text:style-name="T93">9</text:span><text:span text:style-name="T94">. Įstaigos steigėjas (savininkas) – vienintelis įstaigos dalininkas, kurio sprendimai prilyginami visuotinio dalininkų susirinkimo sprendimams – turi šias teises ir pareigas:</text:span></text:p>
      <text:p text:style-name="P95"><text:span text:style-name="T96">9.1</text:span><text:span text:style-name="T97">. tvirtinti, keisti ir papildyti įstaigos įstatus;</text:span></text:p>
      <text:p text:style-name="P98"><text:span text:style-name="T99">9.2</text:span><text:span text:style-name="T100">. nustatyti įstaigai ir filialams privalomas veiklos užduotis;</text:span></text:p>
      <text:p text:style-name="P101"><text:span text:style-name="T102">9.3</text:span><text:span text:style-name="T103">. detalizuoti įstaigos turto naudojimą, valdymą ir disponavimą pagal Vyriausybės nustatytą tvarką;</text:span></text:p>
      <text:p text:style-name="P104"><text:span text:style-name="T105">9.4</text:span><text:span text:style-name="T106">. pagal įstatymus nustatyti ir dalyvauti nustatant asmens sveikatos priežiūros įstaigos teikiamų paslaugų kainas bei jų skaičiavimo metodikas;</text:span></text:p>
      <text:p text:style-name="P107"><text:span text:style-name="T108">9.5</text:span><text:span text:style-name="T109">. steigti įstaigos filialus bei, gavus įstaigos administracijos projektą dėl įstaigos reorganizavimo, spręsti klausimą dėl įstaigos reorganizavimo ar likvidavimo;</text:span></text:p>
      <text:p text:style-name="P110"><text:span text:style-name="T111">9.6</text:span><text:span text:style-name="T112">. organizuoti viešąjį konkursą įstaigos direktoriaus pareigoms eiti ir tvirtinti šio konkurso nuostatus;</text:span></text:p>
      <text:p text:style-name="P113"><text:span text:style-name="T114">9.7</text:span><text:span text:style-name="T115">. nustatyti įstaigos išlaidų, skirtų darbo užmokesčiui ir medikamentams, normatyvus arba pavesti juos patvirtinti pačiai įstaigai;</text:span></text:p>
      <text:p text:style-name="P116"><text:span text:style-name="T117">9.8</text:span><text:span text:style-name="T118">. nustatyti įstaigos valdymo organų narių ir revizoriaus atlyginimus;</text:span></text:p>
      <text:p text:style-name="P119"><text:span text:style-name="T120">9.9</text:span><text:span text:style-name="T121">. gauti informaciją apie įstaigos veiklą;</text:span></text:p>
      <text:p text:style-name="P122"><text:span text:style-name="T123">9.10</text:span><text:span text:style-name="T124">. tvirtinti įstaigos metinių finansinių ataskaitų rinkinį ir įstaigos veiklos ataskaitą;</text:span></text:p>
      <text:p text:style-name="P125"><text:span text:style-name="T126">9.11</text:span><text:span text:style-name="T127">. išklausyti įstaigos vadovo ataskaitą ir priimti sprendimus dėl šios ataskaitos;</text:span></text:p>
      <text:p text:style-name="P128"><text:span text:style-name="T129">9.12</text:span><text:span text:style-name="T130">. priimti sprendimą dėl įstaigai perduoto panaudos pagrindu ilgalaikio turto perleidimo, nuomos, įkeitimo;</text:span></text:p>
      <text:p text:style-name="P131"><text:span text:style-name="T132">9.13</text:span><text:span text:style-name="T133">. skirti ir atšaukti likvidatorių;</text:span></text:p>
      <text:p text:style-name="P134"><text:span text:style-name="T135">9.14</text:span><text:span text:style-name="T136">. priimti sprendimus dėl įstaigos audito;</text:span></text:p>
      <text:p text:style-name="P137"><text:span text:style-name="T138">9.15</text:span><text:span text:style-name="T139">. turėti kitų teisių ir pareigų, jei jos neprieštarauja įstatymams bei kitiems teises aktams;</text:span></text:p>
      <text:p text:style-name="P140"><text:span text:style-name="T141">9.16</text:span><text:span text:style-name="T142">. tvirtinti įstaigos veiklos strategiją;</text:span></text:p>
      <text:p text:style-name="P143"><text:span text:style-name="T144">9.17</text:span><text:span text:style-name="T145">. tvirtinti įstaigos valdymo struktūrą ir pareigybių sąrašą;</text:span></text:p>
      <text:p text:style-name="P146"><text:span text:style-name="T147">9.18</text:span><text:span text:style-name="T148">. nustatyti įstaigos veiklos vertinimo kriterijus;</text:span></text:p>
      <text:p text:style-name="P149"><text:span text:style-name="T150">9.19</text:span><text:span text:style-name="T151">. nustatyti įstaigos vidaus kontroles tvarką;</text:span></text:p>
      <text:p text:style-name="P152"><text:span text:style-name="T153">9.20</text:span><text:span text:style-name="T154">. nustatyti informaciją, kuri pateikiama visuomenei apie įstaigos veiklą.</text:span></text:p>
      <text:p text:style-name="P155"><text:span text:style-name="T156">10</text:span><text:span text:style-name="T157">. Įstaigos steigėjas (savininkas) savo sprendimus priima ir įformina vadovaudamasis Lietuvos Respublikos vietos savivaldos įstatymu, įstatymais bei kitais teisės aktais.</text:span></text:p>
      <text:p text:style-name="P158"><text:span text:style-name="T159">11</text:span><text:span text:style-name="T160">. Nauji dalininkai priimami steigėjo (savininko) sprendimu, pakeitus šiuos įstatus.</text:span></text:p>
      <text:p text:style-name="P161"/>
      <text:p text:style-name="P162"><text:span text:style-name="T163">III</text:span><text:span text:style-name="T164"><text:s/>SKYRIUS</text:span></text:p>
      <text:p text:style-name="P165"><text:span text:style-name="T166">ĮSTAIGOS TIKSLAI</text:span></text:p>
      <text:p text:style-name="P167"/>
      <text:p text:style-name="P168"><text:span text:style-name="T169">12</text:span><text:span text:style-name="T170">. Pagrindinis įstaigos veiklos tikslas – gerinti savivaldybės gyventojų ir visų Lietuvos gyventojų sveikatą, mažinti gyventojų sergamumą ir mirtingumą, kokybiškai teikti medicinos ir sveikatos priežiūros paslaugas.</text:span></text:p>
      <text:p text:style-name="P171"><text:span text:style-name="T172">13</text:span><text:span text:style-name="T173">. Pagrindiniai įstaigos veiklos uždaviniai yra susiję su žmonių sveikatos priežiūros veikla:</text:span></text:p>
      <text:p text:style-name="P174"><text:span text:style-name="T175">13.1</text:span><text:span text:style-name="T176">. organizuoti ir teikti kvalifikuotas stacionarines ir ambulatorines asmens sveikatos priežiūros paslaugas;</text:span></text:p>
      <text:p text:style-name="P177"><text:span text:style-name="T178">13.2</text:span><text:span text:style-name="T179">. teikti būtinąją medicinos pagalbą.</text:span></text:p>
      <text:p text:style-name="P180"><text:span text:style-name="T181">14</text:span><text:span text:style-name="T182">. Pagrindinės įstaigos veiklos sritys yra organizuoti ir teikti asmens sveikatos priežiūros paslaugas, kurias teikti suteikia teisę asmens sveikatos priežiūros licencija:</text:span></text:p>
      <text:p text:style-name="P183"><text:span text:style-name="T184">14.1</text:span><text:span text:style-name="T185">. nemokamas stacionarinių ir ambulatorinių sveikatos priežiūros paslaugų teikimas asmenims, apdraustiems privalomuoju sveikatos draudimu;</text:span></text:p>
      <text:p text:style-name="P186"><text:span text:style-name="T187">14.2</text:span><text:span text:style-name="T188">. ligoninių veikla (86.10);</text:span></text:p>
      <text:p text:style-name="P189"><text:span text:style-name="T190">14.3</text:span><text:span text:style-name="T191">. bendrosios paskirties ligoninių veikla (86.10.10);</text:span></text:p>
      <text:p text:style-name="P192"><text:span text:style-name="T193">14.4</text:span><text:span text:style-name="T194">. reabilitacijos ligoninių veikla (86.10.30);</text:span></text:p>
      <text:p text:style-name="P195"><text:span text:style-name="T196">14.5</text:span><text:span text:style-name="T197">. slaugos ligoninių veikla (86.10.40);</text:span></text:p>
      <text:p text:style-name="P198"><text:span text:style-name="T199">14.6</text:span><text:span text:style-name="T200">. gydytojų specialistų veikla (86.22);</text:span></text:p>
      <text:p text:style-name="P201"><text:span text:style-name="T202">14.7</text:span><text:span text:style-name="T203">. kita žmonių sveikatos priežiūros veikla (86.90);</text:span></text:p>
      <text:p text:style-name="P204"><text:span text:style-name="T205">14.8</text:span><text:span text:style-name="T206">. medicinos laboratorijos veikla (86.90.30);</text:span></text:p>
      <text:p text:style-name="P207"><text:span text:style-name="T208">14.9</text:span><text:span text:style-name="T209">. kita stacionarinė globos veikla (87.90);</text:span></text:p>
      <text:p text:style-name="P210"><text:span text:style-name="T211">14.10</text:span><text:span text:style-name="T212">. kita, niekur nepriskirta, nesusijusi su apgyvendinimu socialinio darbo veikla (88.90);</text:span></text:p>
      <text:p text:style-name="P213"><text:span text:style-name="T214">14.11</text:span><text:span text:style-name="T215">. mokamų ambulatorinių asmens sveikatos priežiūros paslaugų teikimas:</text:span></text:p>
      <text:p text:style-name="P216"><text:span text:style-name="T217">14.11.1</text:span><text:span text:style-name="T218">. kai šios paslaugos yra įtrauktos į Lietuvos Respublikos Vyriausybės nustatyto asortimento mokamų ambulatorinių asmens sveikatos priežiūros paslaugų sąrašą;</text:span></text:p>
      <text:p text:style-name="P219"><text:span text:style-name="T220">14.11.2</text:span><text:span text:style-name="T221">. kai paslaugos teikiamos asmenims, kurie kreipiasi į įstaigą savo iniciatyva (be siuntimo) <text:s/>ir teritorinė ligonių kasa (TLK) neapmoka už jų sveikatos priežiūrą;</text:span></text:p>
      <text:p text:style-name="P222"><text:span text:style-name="T223">14.12</text:span><text:span text:style-name="T224">. nemokamos būtinosios medicinos pagalbos visiems Lietuvos gyventojams teikimas;</text:span></text:p>
      <text:p text:style-name="P225"><text:span text:style-name="T226">14.13</text:span><text:span text:style-name="T227">. sudarytoje sutartyje su teritorine ligonių kasa nenumatytais atvejais įstaiga vadovaujasi Lietuvos Respublikos sveikatos draudimo įstatymu, Sveikatos priežiūros įstaigų įstatymu, kitais specialiaisiais įstatymais, Vyriausybės nutarimais bei kitais teisės aktais;</text:span></text:p>
      <text:p text:style-name="P228"><text:span text:style-name="T229">14.14</text:span><text:span text:style-name="T230">. kita, įstatymais neuždrausta veikla (veikla, kuri pagerintų personalo ir pacientų darbo ir poilsio sąlygas, konferencijų, seminarų, tobulinimosi kursų organizavimas ir kt.);</text:span></text:p>
      <text:p text:style-name="P231"><text:span text:style-name="T232">14.15</text:span><text:span text:style-name="T233">. visuomenės sveikatos priežiūros programų sveikatos stiprinimo, sveikatos mokymo ir saugos tikslais pagal sutartis su šios veiklos ir paslaugų užsakovais vykdymas.</text:span></text:p>
      <text:p text:style-name="P234"><text:span text:style-name="T235">15</text:span><text:span text:style-name="T236">. Jeigu veiklai, numatytai įstaigos įstatuose, reikalinga licencija (leidimas), tai tokią licenciją (leidimą) įstaiga privalo turėti.</text:span></text:p>
      <text:p text:style-name="P237"/>
      <text:p text:style-name="P238"><text:span text:style-name="T239">IV</text:span><text:span text:style-name="T240"><text:s/>SKYRIUS</text:span></text:p>
      <text:p text:style-name="P241"><text:span text:style-name="T242">ĮSTAIGOS TEISĖS IR PAREIGOS</text:span></text:p>
      <text:p text:style-name="P243"/>
      <text:p text:style-name="P244"><text:span text:style-name="T245">16</text:span><text:span text:style-name="T246">. Vykdydama įstatuose numatytą veiklą, įstaiga gali turėti ir įgyti tik tokias teises ir pareigas, kurios neprieštarauja įstatymams, šiems įstatams, kitiems teisės aktams ir veiklos tikslams:</text:span></text:p>
      <text:p text:style-name="P247"><text:span text:style-name="T248">16.1</text:span><text:span text:style-name="T249">. turėti sąskaitas bankuose, savo ženklą ir antspaudą;</text:span></text:p>
      <text:p text:style-name="P250"><text:span text:style-name="T251">16.2</text:span><text:span text:style-name="T252">. pirkti ar kitokiais būdais įsigyti savo veiklai reikalingą turtą, naudoti, valdyti, disponuoti juo įstatymų bei įstatų nustatyta tvarka;</text:span></text:p>
      <text:p text:style-name="P253"><text:span text:style-name="T254">16.3</text:span><text:span text:style-name="T255">. gauti labdarą ir paramą;</text:span></text:p>
      <text:p text:style-name="P256"><text:span text:style-name="T257">16.4</text:span><text:span text:style-name="T258">. teikti mokamas paslaugas;</text:span></text:p>
      <text:p text:style-name="P259"><text:span text:style-name="T260">16.5</text:span><text:span text:style-name="T261">. sudaryti sutartis ir prisiimti įsipareigojimus;</text:span></text:p>
      <text:p text:style-name="P262"><text:span text:style-name="T263">16.6</text:span><text:span text:style-name="T264">. stoti į ne pelno siekiančių organizacijų asociacijas ir dalyvauti jų veikloje;</text:span></text:p>
      <text:p text:style-name="P265"><text:span text:style-name="T266">16.7</text:span><text:span text:style-name="T267">. naudoti įstaigos lėšas įstatuose numatytiems tikslams ir uždaviniams įgyvendinti;</text:span></text:p>
      <text:p text:style-name="P268"><text:span text:style-name="T269">16.8</text:span><text:span text:style-name="T270">. skelbti konkursus, susijusius su įstaigos veikla.</text:span></text:p>
      <text:p text:style-name="P271"><text:span text:style-name="T272">17</text:span><text:span text:style-name="T273">. Įstaiga privalo:</text:span></text:p>
      <text:p text:style-name="P274"><text:span text:style-name="T275">17.1</text:span><text:span text:style-name="T276">. organizuoti ir užtikrinti būtinąją medicinos pagalbą;</text:span></text:p>
      <text:p text:style-name="P277"><text:span text:style-name="T278">17.2</text:span><text:span text:style-name="T279">. įgyvendinti būtinąsias visuomenės sveikatos priežiūros priemones pagal Sveikatos apsaugos ministerijos patvirtintą sąrašą;</text:span></text:p>
      <text:p text:style-name="P280"><text:span text:style-name="T281">17.3</text:span><text:span text:style-name="T282">. organizuoti ir teikti tik tas asmens sveikatos priežiūros paslaugas, kurios nurodytos įstaigai išduotoje licencijoje;</text:span></text:p>
      <text:p text:style-name="P283"><text:span text:style-name="T284">17.4</text:span><text:span text:style-name="T285">. naudoti tik tas sveikatos priežiūros technologijas, kurios yra nustatyta tvarka aprobuotos ir (ar) leistos naudoti Lietuvos Respublikoje. Medicinos gaminiai turi būti įtraukti į Medicinos gaminių registrą, kurio nuostatus tvirtina sveikatos apsaugos ministras;</text:span></text:p>
      <text:p text:style-name="P286"><text:span text:style-name="T287">17.5</text:span><text:span text:style-name="T288">. pildyti ir saugoti pacientų ligos istorijas, ambulatorines korteles, kitą medicininę dokumentaciją bei teikti informaciją apie pacientų valstybės institucijoms ir kitoms įstaigoms <text:s text:c="11"/>Sveikatos apsaugos ministerijos nustatyta tvarka;</text:span></text:p>
      <text:p text:style-name="P289"><text:span text:style-name="T290">17.6</text:span><text:span text:style-name="T291">. drausti savo civilinę atsakomybę privalomuoju ir (ar) savanoriškuoju civilinės atsakomybės draudimu turtinei ir neturtinei žalai atlyginti;</text:span></text:p>
      <text:p text:style-name="P292"><text:span text:style-name="T293">17.7</text:span><text:span text:style-name="T294">. teisės aktų nustatyta tvarka atlyginti žalą, padarytą paciento sveikatai teikiant paslaugas;</text:span></text:p>
      <text:p text:style-name="P295"><text:span text:style-name="T296">17.8</text:span><text:span text:style-name="T297">. užtikrinti asmens duomenų apsaugą Asmens duomenų teisinės apsaugos įstatymo nustatyta tvarka;</text:span></text:p>
      <text:p text:style-name="P298"><text:span text:style-name="T299">17.9</text:span><text:span text:style-name="T300">. saugoti paciento medicininę paslaptį, išskyrus atvejus, kai asmens sveikatos priežiūros įstaiga privalo pateikti informaciją apie pacientą arba kai pacientas sutinka skelbti informaciją apie jo sveikatą;</text:span></text:p>
      <text:p text:style-name="P301"><text:span text:style-name="T302">17.10</text:span><text:span text:style-name="T303">. informuoti teisės aktų nustatyta tvarka Sveikatos apsaugos ministeriją, įstaigos steigėją (savininką) apie įstaigoje įvykusius vidaus infekcijų atvejus ir protrūkius, kitus žalos pacientų sveikatai padarymo atvejus;</text:span></text:p>
      <text:p text:style-name="P304"><text:span text:style-name="T305">17.11</text:span><text:span text:style-name="T306">. teikti nemokamas planines sveikatos priežiūros paslaugas, įsitikinus, kad pacientas turi teisę į tokias paslaugas;</text:span></text:p>
      <text:p text:style-name="P307"><text:span text:style-name="T308">17.12</text:span><text:span text:style-name="T309">. pranešimai, skelbimai ir kt. visuomenei reikalinga vieša informacija apie</text:span><text:span text:style-name="T310"><text:s/></text:span><text:span text:style-name="T311">įstaigos veiklą skelbiama įstaigos interneto puslapyje ir rajono laikraščiuose;</text:span></text:p>
      <text:p text:style-name="P312"><text:span text:style-name="T313">17.13</text:span><text:span text:style-name="T314">. įstaiga privalo turėti vidaus tvarkos taisykles ir užtikrinti, kad jos būtų prieinamos pacientams susipažinti;</text:span></text:p>
      <text:p text:style-name="P315"><text:span text:style-name="T316">17.14</text:span><text:span text:style-name="T317">. suderinus su steigėju (savininku), įstaigos vidaus tvarkos taisyklėse nustatyti įstaigos administracijos, kitų pagalbinių tarnybų darbo laiko pradžią ir pabaigą.</text:span></text:p>
      <text:p text:style-name="P318"><text:span text:style-name="T319">18</text:span><text:span text:style-name="T320">. Įstaiga privalo vykdyti buhalterinę apskaitą, teikti finansinę-buhalterinę ir statistinę informaciją valstybės institucijoms ir mokėti mokesčius teisės aktų nustatyta tvarka.</text:span></text:p>
      <text:p text:style-name="P321"><text:span text:style-name="T322">19</text:span><text:span text:style-name="T323">. Informuoti savivaldybes administracijos Vaiko teisių apsaugos skyrių apie išaiškinto ar<text:s/></text:span><text:soft-page-break/><text:span text:style-name="T324">pastebėto smurto prieš vaikus atvejį.</text:span></text:p>
      <text:p text:style-name="P325"><text:span text:style-name="T326">20</text:span><text:span text:style-name="T327">. Įstaiga turi kitų teisių ir pareigų, kurios neprieštarauja Lietuvos Respublikos įstatymams bei kitiems teisės aktams.</text:span></text:p>
      <text:p text:style-name="P328"/>
      <text:p text:style-name="P329"><text:span text:style-name="T330">V</text:span><text:span text:style-name="T331"><text:s/>SKYRIUS</text:span></text:p>
      <text:p text:style-name="P332"><text:span text:style-name="T333">VALDYMO ORGANAI IR JŲ KOMPETENCIJA</text:span></text:p>
      <text:p text:style-name="P334"/>
      <text:p text:style-name="P335"><text:span text:style-name="T336">21</text:span><text:span text:style-name="T337">. Įstaiga įgyja civilines teises, prisiima pareigas ir jas įgyvendina per savo valdymo organus. Įstaigos steigėjas (savininkas) vienintelis įstaigos dalininkas, kurio sprendimai prilyginami visuotinio dalininkų susirinkimo sprendimams. Būtinas LNSS viešosios įstaigos valdymo organas yra administracija. Ji organizuoja ir valdo įstaigos veiklą. Administracijos darbo reglamentą tvirtina administracijos vadovas – direktorius – vienasmenis įstaigos valdymo organas. Direktorius įstatymų nustatyta tvarka sudaro darbo sutartis su sveikatos priežiūros specialistais ir kitais įstaigos darbuotojais ir jas nutraukia. Direktorius, suderinęs su įstaigos stebėtojų taryba, tvirtina įstaigos darbuotojų darbo apmokėjimo tvarką. Direktorius savo veikloje vadovaujasi įstatymais, kitais teisės aktais, steigėjo (savininko) sprendimais, Savivaldybės administracijos direktoriaus įsakymais, šiais įstatais ir pareiginiais nuostatais.<text:s/></text:span></text:p>
      <text:p text:style-name="P338">22. Direktorius (toliau – įstaigos vadovas) yra įstaigos administracijos vadovas.<text:s/><text:span text:style-name="T339">Įstaigos vadovas parenkamas viešo konkurso būdu<text:s/></text:span>penkeriems metams<text:span text:style-name="T340">. Įstaigos vadovą skiria ir atšaukia iš pareigų, nustato jo atlyginimą, tvirtina pareigybės aprašymą, skiria drausmines nuobaudas visuotinis dalininkų susirinkimas, o esant vieninteliam dalininkui (savininkui) –<text:s/></text:span>Pakruojo rajono savivaldybės meras.<text:s/><text:span text:style-name="T341">Įstaigos vadovas pradeda eiti pareigas nuo paskyrimo, jeigu su juo sudarytoje darbo sutartyje nenustatyta kitaip.<text:s/></text:span><text:span text:style-name="T342">Kai visuotinis dalininkų susirinkimas priima sprendimą atšaukti viešosios įstaigos vadovą, su viešosios įstaigos vadovu sudaryta darbo sutartis nutraukiama.<text:s/></text:span><text:span text:style-name="T343">Darbo sutartį su vadovu sudaro ir nutraukia visuotinio dalininkų susirinkimo įgaliotas asmuo, o esant vieninteliam dalininkui (savininkui) –<text:s/></text:span>Pakruojo rajono savivaldybės meras.<text:s/><text:span text:style-name="T344">Apie įstaigos vadovo paskyrimą ar darbo sutarties su juo pasibaigimą visuotinio dalininkų susirinkimo įgaliotas asmuo, o esant vieninteliam dalininkui (savininkui) – įstaigos vadovas teisės aktų nustatyta tvarka privalo pranešti Juridinių asmenų registrui.<text:s/></text:span>Įstaigos vadovu gali būti fizinis asmuo, jo kvalifikacija turi atitikti Sveikatos apsaugos ministerijos patvirtintus kvalifikacinius reikalavimus. Įstaigos vadovu negali būti asmuo, kuris pagal teisės aktus neturi teisės eiti tokių pareigų. Su įstaigos vadovu gali būti sudaryta jo visiškos materialinės atsakomybės sutartis. Darbo ginčai tarp įstaigos vadovo ir įstaigos nagrinėjami teisme. Įstaigos vadovas gali suteikti įgaliojimus toms funkcijoms, kurios jam priskirtos, vykdyti. Įstaigos vadovą jo atostogų, komandiruočių, ligos metu ir kitais atvejais, kai jis negali eiti pareigų, pavaduoja direktoriaus pavaduotojas ar kitas darbuotojas, paskirtas mero potvarkiu.</text:p>
      <text:p text:style-name="P345">23. Įstaigos vadovas savo veikloje vadovaujasi įstatymais, kitais teisės aktais, šiais įstatais ir pareiginiais nuostatais.</text:p>
      <text:p text:style-name="P346"><text:span text:style-name="T347">24</text:span><text:span text:style-name="T348">. Direktoriaus teisės ir pareigos:</text:span></text:p>
      <text:p text:style-name="P349"><text:span text:style-name="T350">24.1</text:span><text:span text:style-name="T351">. nustatyti darbuotojų pareigybes, etatus, priimti į darbą ir iš jo atleisti įstaigos darbuotojus, sudaryti su jais darbo sutartis bei jas nutraukti, nustatyta tvarka darbuotojus skatinti;</text:span></text:p>
      <text:p text:style-name="P352"><text:span text:style-name="T353">24.2</text:span><text:span text:style-name="T354">. organizuoti viešą konkursą įstaigos vyriausiojo finansininko, pavaduotojo, padalinių filialų vadovų pareigoms eiti ir tvirtinti šio konkurso nuostatus. Sudaryti su konkursą laimėjusiu asmeniu darbo sutartį, taip pat šią sutartį nutraukti įstatymų nustatyta tvarka</text:span><text:span text:style-name="T355">;</text:span></text:p>
      <text:p text:style-name="P356"><text:span text:style-name="T357">24.3</text:span><text:span text:style-name="T358">. suderinus su steigėju (savininku), nustatyti įstaigos vidinę struktūrą;</text:span></text:p>
      <text:p text:style-name="P359"><text:span text:style-name="T360">24.4</text:span><text:span text:style-name="T361">. rengti padalinių ir filialų vadovų atestaciją;</text:span></text:p>
      <text:p text:style-name="P362"><text:span text:style-name="T363">24.5</text:span><text:span text:style-name="T364">. tvirtinti įstaigos vidaus tvarkos taisykles, darbuotojų pareigines instrukcijas ir pareiginius nuostatus, administracijos darbo reglamentą, vidaus organizacinę valdymo struktūrą, skyrių darbo nuostatus, nustatyti ir tvirtinti vidaus kontrolės tvarką, kitus vidaus tvarkomuosius dokumentus;</text:span></text:p>
      <text:p text:style-name="P365"><text:span text:style-name="T366">24.6</text:span><text:span text:style-name="T367">. informuoti steigėją (savininką) apie neefektyviai dirbančius įstaigos padalinius, kreiptis į steigėją (savininką) dėl neefektyviai dirbančių įstaigos padalinių ir filialų reorganizavimo<text:s/></text:span><text:soft-page-break/><text:span text:style-name="T368">ar likvidavimo, teikti (savininkui) įstaigos reorganizavimo projektus, informuoti steigėją (savininką) pateikiant įstaigos veiklą kontroliuojančių institucijų patikrinimų aktų, ataskaitų, išvadų ir kt. kopijas;</text:span></text:p>
      <text:p text:style-name="P369"><text:span text:style-name="T370">24.7</text:span><text:span text:style-name="T371">. suderinus su įstaigos stebėtojų taryba, tvirtinti įstaigos darbuotojų darbo apmokėjimo</text:span></text:p>
      <text:p text:style-name="P372"><text:span text:style-name="T373">ir darbo užmokesčio fondo tvarką neviršijant steigėjo (savininko) patvirtinto darbo užmokesčio fondo;</text:span></text:p>
      <text:p text:style-name="P374"><text:span text:style-name="T375">24.8</text:span><text:span text:style-name="T376">. atsakyti už perduoto panaudos pagrindu bei įstaigos įsigyto turto tinkamą naudojimą ir išsaugojimą;</text:span></text:p>
      <text:p text:style-name="P377"><text:span text:style-name="T378">24.9</text:span><text:span text:style-name="T379">. įstaigos vardu pasirašyti dokumentus;</text:span></text:p>
      <text:p text:style-name="P380"><text:span text:style-name="T381">24.10</text:span><text:span text:style-name="T382">. atstovauti įstaigai teisme ir kitose institucijose;</text:span></text:p>
      <text:p text:style-name="P383"><text:span text:style-name="T384">24.11</text:span><text:span text:style-name="T385">. gavus steigėjo (savininko) raštišką sutikimą, pasirašyti sutartis dėl įstaigos ilgalaikio turto pardavimo, perleidimo, mainų, išnuomojimo, įkeitimo, garantavimo ar laidavimo juo, kitų subjektų prievolių vykdymo;</text:span></text:p>
      <text:p text:style-name="P386"><text:span text:style-name="T387">24.12</text:span><text:span text:style-name="T388">. organizuoti įstaigos veiklą, rengti įstaigos veiklos planus ir veikti įstaigos vardu bendraujant su kitais juridiniais ir fiziniais asmenimis ir atsakyti už jos uždavinių vykdymą;</text:span></text:p>
      <text:p text:style-name="P389"><text:span text:style-name="T390">24.13</text:span><text:span text:style-name="T391">. vadovauti įstaigos pagrindinei ir ūkinei veikiai, tvarkyti jos reikalus, užtikrinti įstaigos darbuotojų saugias ir sveikas darbo sąlygas;</text:span></text:p>
      <text:p text:style-name="P392"><text:span text:style-name="T393">24.14</text:span><text:span text:style-name="T394">. teikti klausimus svarstyti įstaigos steigėjui (savininkui);</text:span></text:p>
      <text:p text:style-name="P395"><text:span text:style-name="T396">24.15</text:span><text:span text:style-name="T397">.</text:span><text:span text:style-name="T398"><text:s/>atsakyti už finansinės atskaitomybės sudarymą bei apskaitos organizavimą įstaigoje, duomenų ir dokumentų pateikimą Juridinių asmenų registrui, pranešimą steigėjui (savininkui) apie įvykius, turinčius esminės reikšmės įstaigos veiklai, informacijos apie įstaigos veiklą pateikimą visuomenei, viešos informacijos paskelbimą, kitus veiksmus, kurie numatyti teisės aktuose bei šiuose įstatuose;</text:span></text:p>
      <text:p text:style-name="P399"><text:span text:style-name="T400">24.16</text:span><text:span text:style-name="T401">. atidaryti ir uždaryti sąskaitas bankų įstaigose;</text:span></text:p>
      <text:p text:style-name="P402"><text:span text:style-name="T403">24</text:span><text:span text:style-name="T404">.1</text:span><text:span text:style-name="T405">7</text:span><text:span text:style-name="T406">. įstatymų nustatyta tvarka ir laiku teikti steigėjui (savininkui) įstaigos veiklos ir finansinę ataskaitą;</text:span></text:p>
      <text:p text:style-name="P407"><text:span text:style-name="T408">24.18</text:span><text:span text:style-name="T409">. įstatymų nustatyta tvarka ir laiku teikti steigėjui (savininkui) įstaigos vadovo veiklos ataskaitą;</text:span></text:p>
      <text:p text:style-name="P410"><text:span text:style-name="T411">24.19</text:span><text:span text:style-name="T412">. įgyvendinti steigėjo (savininko) priimtus sprendimus;</text:span></text:p>
      <text:p text:style-name="P413"><text:span text:style-name="T414">24.20</text:span><text:span text:style-name="T415">. užtikrinti įstaigos turto efektyvų panaudojimą ir apsaugą;</text:span></text:p>
      <text:p text:style-name="P416"><text:span text:style-name="T417">24.21</text:span><text:span text:style-name="T418">. turėti kitų teisių ir pareigų, kurios neprieštarauja įstatymams, kitiems teisės aktams;</text:span></text:p>
      <text:p text:style-name="P419"><text:span text:style-name="T420">24.22</text:span><text:span text:style-name="T421">. atsakyti už įstaigos personalo sukomplektavimą, teikiamų paslaugų kokybę, prieinamumą.</text:span></text:p>
      <text:p text:style-name="P422"><text:span text:style-name="T423">25</text:span><text:span text:style-name="T424">. Į komandiruotes, trunkančias ilgiau nei vieną parą, bei atostogas įstaigos vadovą išleidžia savivaldybės meras, o jo nesant – mero pavaduotojas.</text:span></text:p>
      <text:p text:style-name="P425"><text:span text:style-name="T426">26</text:span><text:span text:style-name="T427">. Įstaigoje turi būti vyriausiasis finansininkas (buhalteris) arba jo funkcijas gali atlikti pagal sutartį kitas juridinis asmuo ar juridinio asmens teisių neturinti įmonė.</text:span></text:p>
      <text:p text:style-name="P428"><text:span text:style-name="T429">27</text:span><text:span text:style-name="T430">. Įstaigos direktoriaus ir vyriausiojo finansininko (buhalterio) pareigų negali eiti tas pats asmuo bei asmenys, susiję giminystės ryšiais (tėvai, įtėviai, sutuoktiniai, broliai, seserys, vaikai, taip pat sutuoktinio broliai, seserys, tėvai ir vaikai).</text:span></text:p>
      <text:p text:style-name="P431"><text:span text:style-name="T432">28</text:span><text:span text:style-name="T433">. Įstaigos vyriausiasis finansininkas (buhalteris) arba apskaitos tarnybos vadovas atsako už:</text:span></text:p>
      <text:p text:style-name="P434"><text:span text:style-name="T435">28.1</text:span><text:span text:style-name="T436">. buhalterinių įrašų teisingumą ir finansinės atskaitomybės pateikimą laiku;</text:span></text:p>
      <text:p text:style-name="P437"><text:span text:style-name="T438">28.2</text:span><text:span text:style-name="T439">. vykdo finansinę kontrolę.</text:span></text:p>
      <text:p text:style-name="P440"/>
      <text:p text:style-name="P441"><text:span text:style-name="T442">VI</text:span><text:span text:style-name="T443"><text:s/>SKYRIUS</text:span></text:p>
      <text:p text:style-name="P444"><text:span text:style-name="T445">PATARIAMIEJI VALDYMO ORGANAI</text:span></text:p>
      <text:p text:style-name="P446"/>
      <text:p text:style-name="P447"><text:span text:style-name="T448">29</text:span><text:span text:style-name="T449">. Įstaiga privalo turėti: Stebėtojų tarybą, Gydymo tarybą, Slaugos tarybą.</text:span></text:p>
      <text:p text:style-name="P450"><text:span text:style-name="T451">30</text:span><text:span text:style-name="T452">. Stebėtojų taryba sudaroma įstaigos veiklos viešumui užtikrinti.</text:span></text:p>
      <text:p text:style-name="P453"><text:span text:style-name="T454">31</text:span><text:span text:style-name="T455">. Stebėtojų taryba savo veikloje vadovaujasi Lietuvos Respublikos Konstitucija, Lietuvos Respublikos įstatymais, Lietuvos Respublikos Vyriausybės nutarimais, sveikatos apsaugos<text:s/></text:span><text:soft-page-break/><text:span text:style-name="T456">ministro įsakymais savivaldybės tarybos sprendimais ir kitais teisės aktais, reglamentuojančiais viešųjų asmens priežiūros įstaigų veiklą, bei šiais įstatais.</text:span></text:p>
      <text:p text:style-name="P457"><text:span text:style-name="T458">32</text:span><text:span text:style-name="T459">. Stebėtojų taryba yra patariamasis įstaigos valdymo organas, kurio pagrindiniai uždaviniai – analizuoti įstaigos veiklą bei teikti įstaigos steigėjui (savininkui) ir įstaigos administracijai išvadas bei pasiūlymus dėl įstaigos veiklos gerinimo.</text:span></text:p>
      <text:p text:style-name="P460"><text:span text:style-name="T461">33</text:span><text:span text:style-name="T462">. Stebėtojų taryba, vykdydama pagrindinius uždavinius, atlieka šias funkcijas:</text:span></text:p>
      <text:p text:style-name="P463"><text:span text:style-name="T464">33.1</text:span><text:span text:style-name="T465">. analizuoja įstaigos ir jos administracijos veiklą;</text:span></text:p>
      <text:p text:style-name="P466"><text:span text:style-name="T467">33.2</text:span><text:span text:style-name="T468">. išklauso administracijos parengtą metinės veiklos ataskaitą;</text:span></text:p>
      <text:p text:style-name="P469"><text:span text:style-name="T470">33.3</text:span><text:span text:style-name="T471">. stebėtojų teisėmis dalyvauja įstaigos administracijos organizuotuose konkursuose padalinių bei filialų vadovų pareigoms eiti ir pareiškia nuomonę konkurso organizatoriui bei įstaigos steigėjui (savininkui) dėl konkurso vykdymo skaidrumo bei nešališkumo;</text:span></text:p>
      <text:p text:style-name="P472"><text:span text:style-name="T473">33.4</text:span><text:span text:style-name="T474">. pagal savo kompetenciją teikia pasiūlymus įstaigos steigėjui (savininkui) ir direktoriui dėl įstaigos veiklos gerinimo;</text:span></text:p>
      <text:p text:style-name="P475"><text:span text:style-name="T476">33.5</text:span><text:span text:style-name="T477">. gali dalyvauti svarstant įstaigos administracijos parengtus sprendimų projektus dėl:</text:span></text:p>
      <text:p text:style-name="P478"><text:span text:style-name="T479">33.5.1</text:span><text:span text:style-name="T480">. teikiamų paslaugų asortimento didinimo ar mažinimo;</text:span></text:p>
      <text:p text:style-name="P481"><text:span text:style-name="T482">33.5.2</text:span><text:span text:style-name="T483">. struktūros pakeitimo, padalinių ar filialų reorganizavimo ar likvidavimo;</text:span></text:p>
      <text:p text:style-name="P484"><text:span text:style-name="T485">33.5.3</text:span><text:span text:style-name="T486">. darbuotojų darbo apmokėjimo tvarkos;</text:span></text:p>
      <text:p text:style-name="P487"><text:span text:style-name="T488">33.5.4</text:span><text:span text:style-name="T489">. įstaigos nuosavybės teise priklausančio turto pardavimo, perleidimo, mainų, išnuomojimo, įkeitimo, garantavimo ar laidavimo juo, kitų subjektų prievolių vykdymo;</text:span></text:p>
      <text:p text:style-name="P490"><text:span text:style-name="T491">33.6</text:span><text:span text:style-name="T492">. stebėtojo teisėmis dalyvauja, sprendžiant direktoriaus veiklos klausimus, tiriant skundus ir pareiškimus dėl įstaigos administracijos darbo;</text:span></text:p>
      <text:p text:style-name="P493"><text:span text:style-name="T494">33.7</text:span><text:span text:style-name="T495">. priima sprendimus dėl:</text:span></text:p>
      <text:p text:style-name="P496"><text:span text:style-name="T497">33.7.1</text:span><text:span text:style-name="T498">. pritarimo (nepritarimo) įstaigos veiklos ataskaitai;</text:span></text:p>
      <text:p text:style-name="P499"><text:span text:style-name="T500">33.7.2</text:span><text:span text:style-name="T501">. pritarimo (nepritarimo) įstaigos administracijos siūlomiems išlaidų, skirtų darbo</text:span></text:p>
      <text:p text:style-name="P502"><text:span text:style-name="T503">užmokesčiui ir medikamentams, normatyvams;</text:span></text:p>
      <text:p text:style-name="P504"><text:span text:style-name="T505">33.7.3</text:span><text:span text:style-name="T506">. kitų siūlomų svarstyti klausimų;</text:span></text:p>
      <text:p text:style-name="P507"><text:span text:style-name="T508">33.8</text:span><text:span text:style-name="T509">. vykdo kitas funkcijas, jeigu jos neprieštarauja Lietuvos Respublikos įstatymams.</text:span></text:p>
      <text:p text:style-name="P510"><text:span text:style-name="T511">34</text:span><text:span text:style-name="T512">. Stebėtojų tarybos sudėtis tvirtinama įstaigos steigėjo (savininko) sprendimu.</text:span></text:p>
      <text:p text:style-name="P513"><text:span text:style-name="T514">35</text:span><text:span text:style-name="T515">. Stebėtojų taryba sudaroma: iš dviejų įstaigos steigėjo (savininko)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pan></text:p>
      <text:p text:style-name="P516"><text:span text:style-name="T517">36</text:span><text:span text:style-name="T518">. Į Stebėtojų tarybą negali būti skiriami asmenys, kurie dirba įstaigos administracijoje, Valstybinėje ar teritorinėje ligonių kasoje, taip pat sveikatos draudimo įmonėje.</text:span></text:p>
      <text:p text:style-name="P519"><text:span text:style-name="T520">37</text:span><text:span text:style-name="T521">. Stebėtojų taryba sudaroma penkerių metų kadencijai. Kadencijų skaičius tam pačiam asmeniui neribojamas.</text:span></text:p>
      <text:p text:style-name="P522"><text:span text:style-name="T523">38</text:span><text:span text:style-name="T524">. Stebėtojų tarybos narys gali būti atšauktas jį delegavusios organizacijos ar institucijos sprendimu. Tokiu atveju naujas Stebėtojų tarybos deleguojamas tos pačios organizacijos ar institucijos sprendimu.</text:span></text:p>
      <text:p text:style-name="P525"><text:span text:style-name="T526">39</text:span><text:span text:style-name="T527">. Įstaigos steigėjas (savininkas) turi teisę atšaukti visą Stebėtojų tarybą arba pavienius jos narius.</text:span></text:p>
      <text:p text:style-name="P528"><text:span text:style-name="T529">40</text:span><text:span text:style-name="T530">. Jeigu Stebėtojų tarybos narys atsistatydina, negali toliau eiti savo pareigų ar nutrūksta jo darbo santykiai atstovaujamoje struktūroje, arba ši sustabdo jo atstovavimo įgaliojimus, įstaigos steigėjas (savininkas) patvirtina kitą Stebėtojų tarybos narį.</text:span></text:p>
      <text:p text:style-name="P531"><text:span text:style-name="T532">41</text:span><text:span text:style-name="T533">. Stebėtojų tarybos narių teisės:</text:span></text:p>
      <text:p text:style-name="P534"><text:span text:style-name="T535">41.1</text:span><text:span text:style-name="T536">. pasisakyti <text:s/>Stebėtojų tarybos posėdžiuose, teikti pastabas ir pasiūlymus dėl posėdžio</text:span></text:p>
      <text:p text:style-name="P537"><text:span text:style-name="T538">darbotvarkės ir posėdyje nagrinėjamų klausimų;</text:span></text:p>
      <text:p text:style-name="P539"><text:span text:style-name="T540">41.2</text:span><text:span text:style-name="T541">. siūlyti sušaukti Stebėtoju tarybos posėdi;</text:span></text:p>
      <text:p text:style-name="P542"><text:span text:style-name="T543">41.3</text:span><text:span text:style-name="T544">. susipažinti su Stebėtojų tarybos dokumentais ir jų projektais;</text:span></text:p>
      <text:p text:style-name="P545"><text:span text:style-name="T546">41.4</text:span><text:span text:style-name="T547">. per l0 darbo dienų nuo prašymo pateikimo gauti iš įstaigos administracijos informaciją, reikalingą nuostatuose numatytoms funkcijoms atlikti;</text:span></text:p>
      <text:p text:style-name="P548"><text:span text:style-name="T549">41.5</text:span><text:span text:style-name="T550">. naudotis įstaigos patalpomis ir priemonėmis, reikalingomis stebėtojų tarybos narių veiklai;</text:span></text:p>
      <text:p text:style-name="P551"><text:span text:style-name="T552">41.6</text:span><text:span text:style-name="T553">. dalyvauti susirinkimuose, kuriuose sprendžiami įstaigos veiklos klausimai be balso teisės, bei gauti informaciją apie įstaigos veiklą;</text:span></text:p>
      <text:p text:style-name="P554"><text:span text:style-name="T555">41.7</text:span><text:span text:style-name="T556">. teikti pagal savo kompetenciją pasiūlymus įstaigos administracijai, įstaigos steigėjui (savininkui), Savivaldybės administracijai;</text:span></text:p>
      <text:p text:style-name="P557"><text:span text:style-name="T558">41.8</text:span><text:span text:style-name="T559">. atsistatydinti apie tai raštu pranešus Stebėtojų tarybos pirmininkui ar jį į Stebėtojų tarybą delegavusiai organizacijai;</text:span></text:p>
      <text:p text:style-name="P560"><text:span text:style-name="T561">41.9</text:span><text:span text:style-name="T562">. teikti siūlymus įstaigos steigėjui (savininkui) dėl kitų Stebėtojų tarybos narių atšaukimo iš Stebėtojų tarybos, Stebėtojų tarybos nuostatų pakeitimo, papildymo;</text:span></text:p>
      <text:p text:style-name="P563"><text:span text:style-name="T564">41.10</text:span><text:span text:style-name="T565">. stebėti konkursą įstaigos direktoriaus pareigoms eiti ir pareikšti savo nuomonę Steigėjui (savininkui) apie konkurso skaidrumą, teisėtumą;</text:span></text:p>
      <text:p text:style-name="P566"><text:span text:style-name="T567">41.11</text:span><text:span text:style-name="T568">. stebėti įstaigos administracijos organizuojamus konkursus padalinių ir filialų vadovams išrinkti ir pareikšti savo nuomonę steigėjui (savininkui);</text:span></text:p>
      <text:p text:style-name="P569"><text:span text:style-name="T570">41.12</text:span><text:span text:style-name="T571">. teikti siūlymus įstaigos administracijai atšaukti priimtus sprendimus, jei jie prieštarauja Lietuvos Respublikos įstatymams ir įstatams. Jei į siūlymus neatsižvelgiama, teikti informaciją apie pažeidimus įstaigos steigėjui (savininkui).</text:span></text:p>
      <text:p text:style-name="P572"><text:span text:style-name="T573">42</text:span><text:span text:style-name="T574">. Stebėtojų tarybos narių pareigos:</text:span></text:p>
      <text:p text:style-name="P575"><text:span text:style-name="T576">42.1</text:span><text:span text:style-name="T577">. dalyvauti Stebėtojų tarybos posėdžiuose;</text:span></text:p>
      <text:p text:style-name="P578"><text:span text:style-name="T579">42.2</text:span><text:span text:style-name="T580">. vykdyti Stebėtojų tarybos pirmininko pavedimus;</text:span></text:p>
      <text:p text:style-name="P581"><text:span text:style-name="T582">42.3</text:span><text:span text:style-name="T583">. einant Stebėtojų tarybos nario pareigas, vadovautis įstatymo viršenybėmis, pagarbos žmogui ir įstaigai, padorumo, teisingumo, nesavanaudiškumo, nešališkumo, atsakomybės principais.</text:span></text:p>
      <text:p text:style-name="P584"><text:span text:style-name="T585">43</text:span><text:span text:style-name="T586">. Stebėtojų tarybos nariai dirba visuomeniniais pagrindais, savo pareigas atlieka nenutraukdami darbo santykių pagrindinėje darbovietėje. Jų keliones į Stebėtojų tarybos posėdžius organizuoja įstaiga arba Stebėtojų tarybos narius delegavusios organizacijos ar institucijos.</text:span></text:p>
      <text:p text:style-name="P587"><text:span text:style-name="T588">44</text:span><text:span text:style-name="T589">. Stebėtojų taryba savo veiklą pradeda įstaigos steigėjui (savininkui) priėmus sprendimą dėl Stebėtojų tarybos sudėties patvirtinimo ir atlieka savo funkcijas, iki bus patvirtinta nauja Stebėtojų taryba.</text:span></text:p>
      <text:p text:style-name="P590"><text:span text:style-name="T591">45</text:span><text:span text:style-name="T592">. Stebėtojų taryba ne veliu kaip per 30 dienų nuo Stebėtojų tarybos sudėties patvirtinimo visų narių balsų dauguma išsirenka Stebėtojų tarybos pirmininką, pirmininko pavaduotoją bei sekretorių.</text:span></text:p>
      <text:p text:style-name="P593"><text:span text:style-name="T594">46</text:span><text:span text:style-name="T595">. Stebėtojų tarybai vadovauja Stebėtojų tarybos pirmininkas. Išvykusį, atostogaujantį arba susirgusį ir dėl to negalinti laikinai eiti pareigų Stebėtojų tarybos pirmininką tuo laiku pavaduoja Stebėtojų tarybos pirmininko pavaduotojas.</text:span></text:p>
      <text:p text:style-name="P596"><text:span text:style-name="T597">47</text:span><text:span text:style-name="T598">. Stebėtojų tarybos pirmininkas:</text:span></text:p>
      <text:p text:style-name="P599"><text:span text:style-name="T600">47.1</text:span><text:span text:style-name="T601">. organizuoja Stebėtojų tarybos darbą, jai vadovauja, atstovauja Stebėtojų tarybai arba įgalioja tai daryti kitus Stebėtojų tarybos narius ir atsako už Stebėtojų tarybos veiklą;</text:span></text:p>
      <text:p text:style-name="P602"><text:span text:style-name="T603">47.2</text:span><text:span text:style-name="T604">. pirmininkauja Stebėtojų tarybos posėdžiams, pasirašo posėdžio protokolus.</text:span></text:p>
      <text:p text:style-name="P605"><text:span text:style-name="T606">48</text:span><text:span text:style-name="T607">. Pirmininkas, pirmininko pavaduotojas ir sekretorius gali būti atleidžiamas stebėtojų tarybos posėdžio metu 2/3 narių balsų dauguma.</text:span><text:span text:style-name="T608"><text:tab/></text:span><text:span text:style-name="T609"><text:tab/></text:span></text:p>
      <text:p text:style-name="P610"><text:span text:style-name="T611">49</text:span><text:span text:style-name="T612">. Pagrindinė Stebėtojų tarybos veiklos forma – posėdis, Stebėtoju tarybos posėdį techniškai aptarnauja (parengia posėdžio vietą ir technines priemones) įstaigos administracijos paskirtas asmuo. Posėdžio protokolai pateikiami Pakruojo rajono savivaldybės administracijos vyriausiajam savivaldybės gydytojui bei įstaigai.</text:span></text:p>
      <text:p text:style-name="P613"><text:span text:style-name="T614">50</text:span><text:span text:style-name="T615">. Stebėtojų tarybos posėdžiai atviri. Apie posėdžio vietą ir laiką Stebėtojų tarybos pirmininkas arba, jam pavedus, direktorius praneša Stebėtojų tarybos nariams ne vėliau kaip prieš <text:s text:c="2"/>3 darbo dienas, pateikdamas numatomų nagrinėti klausimų sąrašą ir apie numatytus nagrinėti klausimus.</text:span></text:p>
      <text:p text:style-name="P616"><text:span text:style-name="T617">51</text:span><text:span text:style-name="T618">. Stebėtojų tarybos posėdžiai rengiami ne rečiau kaip 2 kartus per metus.</text:span></text:p>
      <text:p text:style-name="P619"><text:span text:style-name="T620">52</text:span><text:span text:style-name="T621">. Reikalui esant, papildomas Stebėtojų tarybos posėdis šaukiamas Stebėtojų tarybos pirmininko arba daugiau nei pusės Stebėtojų tarybos narių reikalavimu, arba įstaigos<text:s/></text:span><text:soft-page-break/><text:span text:style-name="T622">administracijos iniciatyva. Stebėtojų tarybos posėdžių laiką ir vietą nustato Stebėtojų tarybos pirmininkas suderinęs su įstaigos administracija.</text:span></text:p>
      <text:p text:style-name="P623"><text:span text:style-name="T624">53</text:span><text:span text:style-name="T625">. Stebėtojų taryba svarstomais kiausimais priima nutarimus. Nutarimai priimami paprasta balsų dauguma, o jei balsai pasiskirsto po lygiai, lemia Stebėtojų tarybos pirmininko balsas. Stebėtojų tarybos posėdis teisėtas, kai jame dalyvauja ne mažiau kaip 3 Stebėtojų tarybos nariai.</text:span></text:p>
      <text:p text:style-name="P626"><text:span text:style-name="T627">54</text:span><text:span text:style-name="T628">. Stebėtojų tarybos sprendimai įforminami protokoluose.</text:span></text:p>
      <text:p text:style-name="P629"><text:span text:style-name="T630">55</text:span><text:span text:style-name="T631">. Stebėtojų tarybos nariai už savo veiklą atsako įstatymų nustatyta tvarka.</text:span></text:p>
      <text:p text:style-name="P632"><text:span text:style-name="T633">56</text:span><text:span text:style-name="T634">. Ginčus, iškilusius tarp Stebėtojų tarybos ir įstaigos, sprendžia steigėjo (savininko) sudaryta komisija.</text:span></text:p>
      <text:p text:style-name="P635"><text:span text:style-name="T636">57</text:span><text:span text:style-name="T637">. Stebėtojų taryba baigia savo veiklą Pakruojo rajono savivaldybes tarybai patvirtinus naujos kadencijos Stebėtojų tarybą bei reorganizavus, pertvarkius ar likvidavus įstaigą.</text:span></text:p>
      <text:p text:style-name="P638"><text:span text:style-name="T639">58</text:span><text:span text:style-name="T640">. Įstaigos Gydymo taryba sudaroma iš įstaigos padalinių ir filialų gydytojų. Gydymo tarybą sudaro direktorius. Gydymo tarybai pirmininkauja įstaigos direktoriaus arba jo įgaliotas administracijos darbuotojas. Įstaigos direktorius gali atšaukti paskirtus Gydymo tarybos narius su jais nutraukus darbo sutartį ar<text:s/></text:span><text:span text:style-name="T641">G</text:span><text:span text:style-name="T642">ydymo tarybos nario prašymu.</text:span></text:p>
      <text:p text:style-name="P643"><text:span text:style-name="T644">59</text:span><text:span text:style-name="T645">. Įstaigos Gydymo taryba:</text:span></text:p>
      <text:p text:style-name="P646"><text:span text:style-name="T647">59.1</text:span><text:span text:style-name="T648">. svarsto asmens sveikatos priežiūros organizavimo ir tobulinimo klausimus;</text:span></text:p>
      <text:p text:style-name="P649"><text:span text:style-name="T650">59.2</text:span><text:span text:style-name="T651">. svarsto naujų asmens sveikatos priežiūros technologijų įsigijimo klausimus;</text:span></text:p>
      <text:p text:style-name="P652"><text:span text:style-name="T653">59.3</text:span><text:span text:style-name="T654">. svarsto gydytojų kvalifikacijos kėlimo ir tobulinimosi poreikius ir problemas;</text:span></text:p>
      <text:p text:style-name="P655"><text:span text:style-name="T656">60</text:span><text:span text:style-name="T657">. Gydymo taryba svarstomais klausimais gali teikti rekomenduojamo pobūdžio pasiūlymus įstaigos administracijai. Jei įstaigos administracija su pasiūlymu nesutinka, Gydymo taryba jį gali pateikti steigėjui (savininkui).</text:span></text:p>
      <text:p text:style-name="P658"><text:span text:style-name="T659">61</text:span><text:span text:style-name="T660">. Įstaigos Slaugos taryba sudaroma iš įstaigos padalinių ir filialų slaugos specialistų. Slaugos tarybai pirmininkauja įstaigos direktorius arba jo įgaliotas administracijos darbuotojas. Slaugos tarybos narius skiria ir atšaukia įstaigos vadovas. Įstaigos vadovas gali atšaukti paskirtus Slaugos tarybos narius, su jais nutraukdamas</text:span><text:span text:style-name="T661"><text:s/></text:span><text:span text:style-name="T662">darbo sutartį arba paties Slaugos tarybos nario prašymu.</text:span></text:p>
      <text:p text:style-name="P663"><text:span text:style-name="T664">62</text:span><text:span text:style-name="T665">. Slaugos taryba:</text:span></text:p>
      <text:p text:style-name="P666"><text:span text:style-name="T667">62.l.</text:span><text:span text:style-name="T668"><text:s/>svarsto pacientų slaugos organizavimo ir tobulinimo klausimus;</text:span></text:p>
      <text:p text:style-name="P669"><text:span text:style-name="T670">62.2</text:span><text:span text:style-name="T671">. svarsto slaugytojų kvalifikacijos kėlimo ir tobulinimosi poreikius;</text:span></text:p>
      <text:p text:style-name="P672"><text:span text:style-name="T673">62.3</text:span><text:span text:style-name="T674">. svarstomais klausimais gali teikti rekomenduojamo pobūdžio pasiūlymus įstaigos administracijai. Jei administracija su pasiūlymu nesutinka, Slaugos taryba jį gali teikti steigėjui (savininkui).</text:span></text:p>
      <text:p text:style-name="P675"><text:span text:style-name="T676">63</text:span><text:span text:style-name="T677">. Gydymo tarybos ir Slaugos tarybos darbo reglamentą tvirtina įstaigos direktorius.</text:span></text:p>
      <text:p text:style-name="P678"/>
      <text:p text:style-name="P679"><text:span text:style-name="T680">VII</text:span><text:span text:style-name="T681"><text:s/>SKYRIUS</text:span></text:p>
      <text:p text:style-name="P682"><text:span text:style-name="T683">ĮSTAIGOS MEDICINOS ETIKOS KOMISIJA</text:span></text:p>
      <text:p text:style-name="P684"/>
      <text:p text:style-name="P685"><text:span text:style-name="T686">64</text:span><text:span text:style-name="T687">. Įstaigoje sudaroma Medicinos etikos komisija, kuri kontroliuoja, kaip laikomasi medicinos etikos reikalavimų. Medicinos etikos komisija sudaroma, jos nuostatai ir darbo reglamentas tvirtinami vadovaujantis Sveikatos apsaugos ministerijos patvirtintais Sveikatos priežiūros įstaigos medicinos etikos komisijos pavyzdiniais nuostatais.</text:span></text:p>
      <text:p text:style-name="P688"/>
      <text:p text:style-name="P689"><text:span text:style-name="T690">VIII</text:span><text:span text:style-name="T691"><text:s/>SKYRIUS</text:span></text:p>
      <text:p text:style-name="P692"><text:span text:style-name="T693">ĮSTAIGOS ĮSTATŲ PAKEITIMAS IR PAPILDYMAS</text:span></text:p>
      <text:p text:style-name="P694"/>
      <text:p text:style-name="P695"><text:span text:style-name="T696">65</text:span><text:span text:style-name="T697">. Iniciatyvos teisę keisti ir papildyti įstaigos įstatus turi įstaigos administracija, jos kolegialus valdymo organas ir steigėjas (savininkas). Pakeistus ir papildytus įstatus tvirtina steigėjas (savininkas). Įstatų pakeitimai turi būti įregistruoti Juridinių asmenų registre.</text:span></text:p>
      <text:p text:style-name="P698"><text:span text:style-name="T699">66</text:span><text:span text:style-name="T700">. Įstatų pakeitimai ir papildymai įsigalioja nuo jų teisinio perregistravimo įstatymų <text:s/>nustatyta tvarka.</text:span></text:p>
      <text:p text:style-name="P701"/>
      <text:p text:style-name="P702"><text:span text:style-name="T703">IX</text:span><text:span text:style-name="T704"><text:s/>SKYRIUS</text:span></text:p>
      <text:p text:style-name="P705"><text:span text:style-name="T706">VIEŠO KONKURSO DIREKTORIAUS, PADALINIŲ, FILIALŲ VADOVŲ</text:span></text:p>
      <text:p text:style-name="P707">PRIĖMIMO Į DARBĄ ORGANIZAVIMO IR SVEIKATOS PRIEŽIŪROS</text:p>
      <text:p text:style-name="P708"><text:span text:style-name="T709">SPECIALISTŲ PRIĖMIMO Į DARBĄ TVARKA</text:span></text:p>
      <text:p text:style-name="P710"/>
      <text:p text:style-name="P711"><text:span text:style-name="T712">67</text:span><text:span text:style-name="T713">. Įstaigos direktorius į darbą priimamas viešo konkurso būdu penkeriems metams. Viešą</text:span></text:p>
      <text:p text:style-name="P714"><text:span text:style-name="T715">konkursą organizuoja ir jo nuostatus tvirtina įstaigos steigėjas (savininkas).</text:span></text:p>
      <text:p text:style-name="P716"><text:span text:style-name="T717">68</text:span><text:span text:style-name="T718">. Įstaigos padalinių ir filialų vadovai į darbą priimami viešo konkurso būdu. Viešą konkursą organizuoja ir jo nuostatus tvirtina įstaigos direktorius. Įstaigos direktorius turi teisę organizuoti padalinių ir filialų vadovų atestaciją.</text:span></text:p>
      <text:p text:style-name="P719"><text:span text:style-name="T720">69</text:span><text:span text:style-name="T721">. Įstaigos direktoriumi, jos padalinių ir filialų vadovais gali būti asmenys, kurie atitinka Sveikatos apsaugos ministerijos patvirtintus kvalifikacinius reikalavimus. Įstaigos direktorius privalo periodiškai tobulinti vadovavimo įstaigai gebėjimus. Privalomo tobulinimosi tvarka nustatoma sveikatos apsaugos ministro įsakymu.</text:span></text:p>
      <text:p text:style-name="P722"><text:span text:style-name="T723">70</text:span><text:span text:style-name="T724">. Įstaigos direktorius negali dirbti ir šių įstaigos padalinių ar filialų vadovu.</text:span></text:p>
      <text:p text:style-name="P725"><text:span text:style-name="T726">71</text:span><text:span text:style-name="T727">. Įstaigos, jos padalinių ir filialų vadovų teises ir pareigas nustato šie įstatai ir pareiginės</text:span></text:p>
      <text:p text:style-name="P728"><text:span text:style-name="T729">instrukcijos.</text:span></text:p>
      <text:p text:style-name="P730"><text:span text:style-name="T731">72</text:span><text:span text:style-name="T732">. Įstaigos direktorius ar jos filialų ir padalinių vadovai bei šios įstaigos sveikatos priežiūros specialistai į darbą priimami ir iš darbo atleidžiami Darbo kodekso nustatyta tvarka ir pagrindais.</text:span></text:p>
      <text:p text:style-name="P733"/>
      <text:p text:style-name="P734"><text:span text:style-name="T735">X</text:span><text:span text:style-name="T736"><text:s/>SKYRIUS</text:span></text:p>
      <text:p text:style-name="P737"><text:span text:style-name="T738">ĮSTAIGOS FILIALAI</text:span></text:p>
      <text:p text:style-name="P739"/>
      <text:p text:style-name="P740"><text:span text:style-name="T741">73</text:span><text:span text:style-name="T742">. Įstaiga gali turėti filialą. Filialas yra įstaigos padalinys, turintis atskirą buveinę bei<text:s/></text:span><text:span text:style-name="T743">a</text:span><text:span text:style-name="T744">dministraciją. Filialas nėra juridinis asmuo ir veikia įstaigos, kaip juridinio asmens, vardu pagal įstaigos įstatus ir jos administracijos vadovo suteiktus įgaliojimus, kurie nurodyti filialo nuostatuose. Filialų skaičius neribojamas. Filialo turtas yra apskaitomas įstaigos finansinėje atskaitomybėje, taip pat atskiroje filialo finansinėje atskaitomybėje. Filialas yra įstaigos struktūrinis</text:span></text:p>
      <text:p text:style-name="P745">padalinys, atliekantis visas ar dalį įstaigos funkcijų. Filialas gali turėti subsąskaitą. Filialą steigia, reorganizuoja ir likviduoja steigėjas (savininkas) įstatymų nustatyta tvarka. Apie filialo veiklą jų vadovai atsiskaito įstaigos direktoriui ir kitiems patariamiesiems valdymo organams įstaigos įstatų nustatyta tvarka.</text:p>
      <text:p text:style-name="P746"/>
      <text:p text:style-name="P747"><text:span text:style-name="T748">XI</text:span><text:span text:style-name="T749"><text:s/>SKYRIUS</text:span></text:p>
      <text:p text:style-name="P750"><text:span text:style-name="T751">ĮSTAIGOS LĖŠŲ ŠALTINIAI, NAUDOJIMO TVARKA IR STEIGĖJO (SAVININKO)</text:span></text:p>
      <text:p text:style-name="P752"><text:span text:style-name="T753">ĮNAŠŲ PERDAVIMO ĮSTAIGAI TVARKA</text:span></text:p>
      <text:p text:style-name="P754"/>
      <text:p text:style-name="P755"><text:span text:style-name="T756">74</text:span><text:span text:style-name="T757">. Įstaigos lėšų šaltiniai:</text:span></text:p>
      <text:p text:style-name="P758"><text:span text:style-name="T759">74.1</text:span><text:span text:style-name="T760">. privalomojo ir savanoriškojo sveikatos draudimo lėšos pagal sveikatos priežiūros sutartis su teritorine ligonių kasa ar savanoriškojo sveikatos draudimo įstaigomis, taip pat specialiosioms programoms finansuoti skirtos lėšos;</text:span></text:p>
      <text:p text:style-name="P761"><text:span text:style-name="T762">74.2</text:span><text:span text:style-name="T763">. steigėjo (savininko) skirtos lėšos;</text:span></text:p>
      <text:p text:style-name="P764"><text:span text:style-name="T765">74.3</text:span><text:span text:style-name="T766">. valstybes ir savivaldybes biudžeto tiksliniai asignavimai;</text:span></text:p>
      <text:p text:style-name="P767"><text:span text:style-name="T768">74.4</text:span><text:span text:style-name="T769">. valstybes ir savivaldybes visuomenes sveikatos rėmimo specialiosios programos lėšos, skirtos sveikatos programoms finansuoti;</text:span></text:p>
      <text:p text:style-name="P770"><text:span text:style-name="T771">74.5</text:span><text:span text:style-name="T772">. valstybės investicinių programų lėšos;</text:span></text:p>
      <text:p text:style-name="P773"><text:span text:style-name="T774">74.6</text:span><text:span text:style-name="T775">. Lietuvos ir užsienio fondų asignavimai;</text:span></text:p>
      <text:p text:style-name="P776"><text:span text:style-name="T777">74.7</text:span><text:span text:style-name="T778">. lėšos, gautos iš fizinių ir juridinių asmenų pagal sutartis už suteiktas mokamas paslaugas ar sutartinius darbus;</text:span></text:p>
      <text:p text:style-name="P779"><text:span text:style-name="T780">74.8</text:span><text:span text:style-name="T781">. lėšos, gaunamos kaip labdara, parama, dovana, taip pat gautos pagal testamentą;</text:span></text:p>
      <text:p text:style-name="P782"><text:span text:style-name="T783">74.9</text:span><text:span text:style-name="T784">. skolintos lėšos;</text:span></text:p>
      <text:p text:style-name="P785"><text:span text:style-name="T786">74.10</text:span><text:span text:style-name="T787">. pajamos už parduotą ar išnuomotą įstaigos turtą;</text:span></text:p>
      <text:p text:style-name="P788"><text:span text:style-name="T789">74.11</text:span><text:span text:style-name="T790">. kitos teisėtai įgytos lėšos.</text:span></text:p>
      <text:p text:style-name="P791"><text:span text:style-name="T792">75</text:span><text:span text:style-name="T793">. Įstaiga turi teisę gauti valstybes ir savivaldybes biudžeto lėšų paslaugoms teikti pagal sveikatos priežiūros sutartis su Sveikatos apsaugos ministerija, rajono savivaldybe.</text:span></text:p>
      <text:p text:style-name="P794"><text:span text:style-name="T795">76</text:span><text:span text:style-name="T796">. Įstaigos nepaprastosios išlaidos gali būti finansuojamos iš valstybės ir savivaldybės biudžetų, valstybės investicijų programų.</text:span></text:p>
      <text:p text:style-name="P797"><text:span text:style-name="T798">77</text:span><text:span text:style-name="T799">. Kiekvienais metais įstaiga sudaro iš valstybės ir savivaldybės biudžeto, privalomojo sveikatos draudimo bei valstybės ir savivaldybės visuomenės sveikatos rėmimo specialiosios programos gaunamų išlaidų sąmatą. Iš kitų šaltinių gaunamų lėšų išlaidų sąmata sudaroma, jei to reikalauja šias lėšas teikiantys subjektai.</text:span></text:p>
      <text:p text:style-name="P800"><text:span text:style-name="T801">78</text:span><text:span text:style-name="T802">. Lėšas, gautas kaip labdarą ar paramą, taip pat pagal testamentą, įstaiga naudoja labdaros (paramos) teikėjo arba testatoriaus nurodymu įstatuose numatytai veiklai. Šios lėšos ir lėšos, gautos iš valstybės ir savivaldybės, laikomos atskiroje įstaigos lėšų sąskaitoje.</text:span></text:p>
      <text:p text:style-name="P803"><text:span text:style-name="T804">79</text:span><text:span text:style-name="T805">. Įstaigos pajamos skirstomos tokia tvarka:</text:span></text:p>
      <text:p text:style-name="P806"><text:span text:style-name="T807">79.1</text:span><text:span text:style-name="T808">. įstaigos įstatuose numatytai veiklai bei įsipareigojimams įgyvendinti;</text:span></text:p>
      <text:p text:style-name="P809"><text:span text:style-name="T810">79.2</text:span><text:span text:style-name="T811">. įstatymų nustatytiems biudžeto mokesčiams;</text:span></text:p>
      <text:p text:style-name="P812"><text:span text:style-name="T813">79.3</text:span><text:span text:style-name="T814">. įstaigos personalo kvalifikacijai kelti;</text:span></text:p>
      <text:p text:style-name="P815"><text:span text:style-name="T816">79.4</text:span><text:span text:style-name="T817">. naujoms sveikatos priežiūros technologijoms įsigyti ir diegti;</text:span></text:p>
      <text:p text:style-name="P818"><text:span text:style-name="T819">79.5</text:span><text:span text:style-name="T820">. patalpų remontui;</text:span></text:p>
      <text:p text:style-name="P821"><text:span text:style-name="T822">79.6</text:span><text:span text:style-name="T823">. įstaigos darbuotojų kultūrinėms ir socialinėms reikmėms;</text:span></text:p>
      <text:p text:style-name="P824"><text:span text:style-name="T825">79.7</text:span><text:span text:style-name="T826">. premijoms ir materialinei pagalbai nelaimės atveju;</text:span></text:p>
      <text:p text:style-name="P827"><text:span text:style-name="T828">79.8</text:span><text:span text:style-name="T829">. reprezentacinėms išlaidoms – skiriamą sumą suderinus su įstaigos Stebėtojų taryba; <text:s text:c="2"/></text:span></text:p>
      <text:p text:style-name="P830"><text:span text:style-name="T831">79.9</text:span><text:span text:style-name="T832">. iš privalomojo sveikatos draudimo lėšų prekių, darbų ir paslaugų pirkimai vykdomi vadovaujantis Viešųjų pirkimų įstatymo nustatyta tvarka.</text:span></text:p>
      <text:p text:style-name="P833"><text:span text:style-name="T834">80</text:span><text:span text:style-name="T835">. Įstaigos lėšos gali būti naudojamos šiais įstatais numatytai ir įstatymų neuždraustai veiklai.</text:span></text:p>
      <text:p text:style-name="P836"><text:span text:style-name="T837">81</text:span><text:span text:style-name="T838">. Steigėjo (savininko) įnašai gali būti pinigai, taip pat pagal teisės aktų reikalavimus įvertintas materialusis ir nematerialusis turtas. Pinigai yra įnešami į įstaigos sąskaitą, o turtas įstaigai perduodamas surašant perdavimo-priėmimo aktą. Steigėjo (savininko) įnašų vertė yra įrašoma įstaigos dokumentuose, o steigėjui (savininkui) išduodamas jo įnašų vertę patvirtinantis dokumentas. Už įnašo registravimą atsako viešosios įstaigos vadovas.</text:span></text:p>
      <text:p text:style-name="P839"/>
      <text:p text:style-name="P840"><text:span text:style-name="T841">XII</text:span><text:span text:style-name="T842"><text:s/>SKYRIUS</text:span></text:p>
      <text:p text:style-name="P843"><text:span text:style-name="T844">DISPONAVIMO ĮSTAIGOS TURTU TVARKA</text:span></text:p>
      <text:p text:style-name="P845"/>
      <text:p text:style-name="P846"><text:span text:style-name="T847">82</text:span><text:span text:style-name="T848">. Įstaigos turtą sudaro ilgalaikis materialusis turtas, turtas, gautas kaip labdara ar parama</text:span></text:p>
      <text:p text:style-name="P849"><text:span text:style-name="T850">pagal testamentą, finansiniai ištekliai, kitas su įstaigos veikla susijęs teisėtai įgytas turtas.</text:span></text:p>
      <text:p text:style-name="P851"><text:span text:style-name="T852">83</text:span><text:span text:style-name="T853">. Steigėjas (savininkas) turtą įstaigai perduoda panaudos pagrindais įstatymų ir kitų teisės aktų nustatyta tvarka.</text:span></text:p>
      <text:p text:style-name="P854"><text:span text:style-name="T855">84</text:span><text:span text:style-name="T856">. Įstaiga ilgalaikį materialųjį turtą parduoti, perleisti, išnuomoti, įkeisti, taip pat laiduoti ar garantuoti juo kitų subjektų prievolių įvykdymą gali tik raštiškai leidus steigėjui (savininkui) Vyriausybės ar jos įgaliotos institucijos nustatyta tvarka.</text:span></text:p>
      <text:p text:style-name="P857"><text:span text:style-name="T858">85</text:span><text:span text:style-name="T859">. Įstaiga, pardavusi susidėvėjusias ar jos veiklai nereikalingas materialines vertybes, gautas pajamas naudoja įstatuose numatytai veiklai užtikrinti. Įstaiga gautų pajamų negali skirstyti steigėjui (savininkui).</text:span></text:p>
      <text:p text:style-name="P860"/>
      <text:p text:style-name="P861"><text:span text:style-name="T862">XIII</text:span><text:span text:style-name="T863"><text:s/>SKYRIUS</text:span></text:p>
      <text:p text:style-name="P864"><text:span text:style-name="T865">ĮSTAIGOS VEIKLOS KONTROLĖ</text:span></text:p>
      <text:p text:style-name="P866"/>
      <text:p text:style-name="P867"><text:span text:style-name="T868">86</text:span><text:span text:style-name="T869">. Įstaigos teikiamų paslaugų valstybinę kontrolę atlieka įstatymuose nurodytos institucijos.</text:span></text:p>
      <text:p text:style-name="P870"><text:span text:style-name="T871">87</text:span><text:span text:style-name="T872">. Įstaigos administracija privalo pateikti valstybės, savivaldybės kontrolės institucijoms jų reikalaujamus, su įstaigos veikla susijusius, dokumentus. Įstaigos auditas atliekamas, kai steigėjas (savininkas) priima sprendimą atlikti auditą ir išrenka audito įmonę. Auditas atliekamas teisės aktų, reglamentuojančių auditą, nustatytais atvejais ir tvarka.</text:span></text:p>
      <text:p text:style-name="P873"><text:span text:style-name="T874">88</text:span><text:span text:style-name="T875">. Įstaigos finansinei veiklai kontroliuoti gali būti renkamas revizorius (revizijos komisija). Revizoriaus (revizijos komisijos) rinkimo tvarką ir jo darbo reglamentą nustato steigėjas <text:s/>(savininkas).</text:span></text:p>
      <text:p text:style-name="P876"/>
      <text:p text:style-name="P877"><text:span text:style-name="T878">XIV</text:span><text:span text:style-name="T879"><text:s/>SKYRIUS</text:span></text:p>
      <text:p text:style-name="P880"><text:span text:style-name="T881">ĮSTAIGOS REORGANIZAVIMAS IR LIKVIDAVIMAS</text:span></text:p>
      <text:p text:style-name="P882"/>
      <text:p text:style-name="P883"><text:span text:style-name="T884">89</text:span><text:span text:style-name="T885">. Įstaiga gali būti reorganizuojama jungiant arba skaidant ją vadovaujantis Lietuvos Respublikos civiliniu kodeksu ir kitų teisės aktų nustatyta tvarka. Įstaigai reorganizuoti rengiamas projektas, kurį tvirtina steigėjas (savininkas).</text:span></text:p>
      <text:p text:style-name="P886"><text:span text:style-name="T887">90</text:span><text:span text:style-name="T888">. Įstaiga likviduojama, kai jos veikla visiškai nutraukiama.</text:span></text:p>
      <text:p text:style-name="P889"><text:span text:style-name="T890">91</text:span><text:span text:style-name="T891">. Įstaigos likvidavimo pagrindu gali būti:</text:span></text:p>
      <text:p text:style-name="P892"><text:span text:style-name="T893">91.1</text:span><text:span text:style-name="T894">. steigėjo (savininko) sprendimas likviduoti įstaigą, priimtas įstatymų ir šių įstatų nustatyta tvarka;</text:span></text:p>
      <text:p text:style-name="P895"><text:span text:style-name="T896">91.2</text:span><text:span text:style-name="T897">. teismo sprendimas likviduoti įstaigą už įstatymų nustatytus teises pažeidimus.</text:span></text:p>
      <text:p text:style-name="P898"><text:span text:style-name="T899">92</text:span><text:span text:style-name="T900">. Steigėjas (savininkas), nutaręs likviduoti įstaigą, skiria likvidatorių, nustato likvidavimo terminus, inventorizacijos ir turto perėmimo tvarką. Nuo likvidatoriaus paskyrimo dienos įstaigos administracija ir kiti valdymo organai netenka įgaliojimų, jų funkcijas atlieka likvidatorius. Įstaigos likvidatorius turi įstaigos vadovo teises ir pareigas. Įstaigos valdymo organų funkcijas atlieka likvidatorius. Jis atstovauja likviduojamai įstaigai valstybės valdžios ir valdymo institucijose, teisme ir kitais atvejais.</text:span></text:p>
      <text:p text:style-name="P901"><text:span text:style-name="T902">93</text:span><text:span text:style-name="T903">. Sudarius įstaigos likvidavimo aktą, apie įstaigos likvidavimą viešai skelbiama du kartus ne mažesniu kaip vieno mėnesio intervalu.</text:span></text:p>
      <text:p text:style-name="P904"><text:span text:style-name="T905">94</text:span><text:span text:style-name="T906">. Įstaigos likvidatorius:</text:span></text:p>
      <text:p text:style-name="P907"><text:span text:style-name="T908">94.l.</text:span><text:span text:style-name="T909"><text:s/>praneša Juridinių asmenų registrui apie sprendimą likviduoti įstaigą ir duomenis apie likvidatorių;</text:span></text:p>
      <text:p text:style-name="P910"><text:span text:style-name="T911">94.2</text:span><text:span text:style-name="T912">. parengia likvidavimo laikotarpio pradžios įstaigos finansinę ataskaitą (likvidavimo balansą);</text:span></text:p>
      <text:p text:style-name="P913"><text:span text:style-name="T914">94.3</text:span><text:span text:style-name="T915">. sudaro įstaigos likvidavimo aktą;</text:span></text:p>
      <text:p text:style-name="P916"><text:span text:style-name="T917">94.4</text:span><text:span text:style-name="T918">. atsiskaito su kreditoriais įstatymų nustatyta tvarka;</text:span></text:p>
      <text:p text:style-name="P919"><text:span text:style-name="T920">94.5</text:span><text:span text:style-name="T921">. atsiskaito su valstybe, savivaldybėmis ir socialinio draudimo įstaiga;</text:span></text:p>
      <text:p text:style-name="P922"><text:span text:style-name="T923">94.6</text:span><text:span text:style-name="T924">. pareiškia reikalavimus įstaigos skolininkams;</text:span></text:p>
      <text:p text:style-name="P925"><text:span text:style-name="T926">94.7</text:span><text:span text:style-name="T927">. baigia vykdyti prievoles, atsiradusias dėl žalos padarymo ir pagal anksčiau sudarytus</text:span></text:p>
      <text:p text:style-name="P928"><text:span text:style-name="T929">įstaigos sandorius;</text:span></text:p>
      <text:p text:style-name="P930"><text:span text:style-name="T931">94.8</text:span><text:span text:style-name="T932">. likusi įstaigos turtą perduoda steigėjui (savininkui). Įstaigai panaudos pagrindu perduotas turtas grąžinamas panaudos davėjui ;</text:span></text:p>
      <text:p text:style-name="P933"><text:span text:style-name="T934">94.9</text:span><text:span text:style-name="T935">. sudaro įstaigos likvidavimo aktą;</text:span></text:p>
      <text:p text:style-name="P936"><text:span text:style-name="T937">94.10</text:span><text:span text:style-name="T938">. likviduotą įstaigą išregistruoja įstatymų nustatyta tvarka.</text:span></text:p>
      <text:p text:style-name="P939"><text:span text:style-name="T940">95</text:span><text:span text:style-name="T941">. Likvidatorius yra atsakingas įstaigai ir steigėjui (savininkui) už nuostolius, kurie atsirado dėl jo kaltes.</text:span></text:p>
      <text:p text:style-name="P942"><text:span text:style-name="T943">96</text:span><text:span text:style-name="T944">. Likviduotos įstaigos dokumentai perduodami saugoti archyvui Archyvų įstatymo nustatyta tvarka.</text:span></text:p>
      <text:p text:style-name="P945"/>
      <text:p text:style-name="P946"><text:span text:style-name="T947">XV</text:span><text:span text:style-name="T948"><text:s/>SKYRIUS</text:span></text:p>
      <text:p text:style-name="P949"><text:span text:style-name="T950">INFORMACIJOS APIE ĮSTAIGOS VEIKLĄ PATEIKIMO STEIGĖJUI</text:span></text:p>
      <text:p text:style-name="P951"><text:span text:style-name="T952">(SAVININKUI) IR VISUOMENEI TVARKA</text:span></text:p>
      <text:p text:style-name="P953"/>
      <text:p text:style-name="P954"><text:span text:style-name="T955">97</text:span><text:span text:style-name="T956">. Įstaigos steigėjui (savininkui) pareikalavus, įstaiga ne vėliau kaip per 7 darbo dienas nuo reikalavimo gavimo dienos privalo įstaigos steigėją (savininką) supažindinti su įstaigos metinės finansinės atskaitomybės dokumentais, įstaigos veiklos ataskaitomis, susirinkimų protokolais, kita įstaigos informacija, kuri yra vieša, taip pat su dokumentais, kuriais įforminti įstaigos organų sprendimai</text:span></text:p>
      <text:p text:style-name="P957"><text:span text:style-name="T958">98</text:span><text:span text:style-name="T959">. Įstaigos dokumentai, jų kopijos ir kita informacija steigėjui (savininkui) turi būti pateikiama neatlygintinai.</text:span></text:p>
      <text:p text:style-name="P960"><text:span text:style-name="T961">99</text:span><text:span text:style-name="T962">. Įstaigos direktorius privalo parengti ir pateikti steigėjui (savininkui) praėjusių finansinių metų įstaigos veiklos ataskaitą. Ši ataskaita yra vieša. Bet kurio fizinio ar juridinio asmens reikalavimu įstaiga turi sudaryti sąlygas jos buveinėje su šia ataskaita susipažinti.</text:span></text:p>
      <text:p text:style-name="P963"><text:span text:style-name="T964">100</text:span><text:span text:style-name="T965">. Įstaigos veiklos ataskaitoje turi būti nurodyta:</text:span></text:p>
      <text:p text:style-name="P966"><text:span text:style-name="T967">100.1</text:span><text:span text:style-name="T968">. informacija apie įstaigos veiklą įgyvendinant jos įstatuose nustatytus veiklos tikslus;</text:span></text:p>
      <text:p text:style-name="P969"><text:span text:style-name="T970">100.2</text:span><text:span text:style-name="T971">. įstaigos gautos lėšos ir jų šaltiniai per finansinius metus ir šių lėšų panaudojimas pagal ekonominės klasifikacijos straipsnius;</text:span></text:p>
      <text:p text:style-name="P972"><text:span text:style-name="T973">100.3</text:span><text:span text:style-name="T974">. informacija apie įstaigos įsigytą ir perleistą ilgalaikį turtą per finansinius metus;</text:span></text:p>
      <text:p text:style-name="P975"><text:span text:style-name="T976">100.4</text:span><text:span text:style-name="T977">. įstaigos išlaidos ir jų pagrindimas per finansinius metus;</text:span></text:p>
      <text:p text:style-name="P978"><text:span text:style-name="T979">100.5</text:span><text:span text:style-name="T980">. įstaigos darbuotojų skaičius finansinių metų pradžioje ir pabaigoje;</text:span></text:p>
      <text:p text:style-name="P981"><text:span text:style-name="T982">100.6</text:span><text:span text:style-name="T983">. gali būti ir kita informacija, kurią nustato steigėjas (savininkas).</text:span></text:p>
      <text:p text:style-name="P984"><text:span text:style-name="T985">101</text:span><text:span text:style-name="T986">.<text:s/></text:span><text:span text:style-name="T987">Ap</text:span><text:span text:style-name="T988">ie įstaigoje vykdomą veiklą, gyventojams teikiamas paslaugas įstaiga vieną kartą metuose skelbia pasirinktame rajono laikraštyje ir pasirinktame respublikiniame laikraštyje.</text:span></text:p>
      <text:p text:style-name="P989"/>
      <text:p text:style-name="P990"/>
      <text:p text:style-name="P991"><text:span text:style-name="T992">Direktorius</text:span><text:span text:style-name="T993"><text:tab/></text:span><text:span text:style-name="T994"><text:tab/></text:span><text:span text:style-name="T995"><text:tab/></text:span><text:span text:style-name="T996"><text:tab/>_____________</text:span><text:span text:style-name="T997"><text:tab/></text:span><text:span text:style-name="T998"><text:tab/>_________________</text:span></text:p>
      <text:p text:style-name="P999">(parašas)<text:tab/><text:tab/><text:tab/>(Vardas ir pavardė)</text:p>
      <text:p text:style-name="P1000"><text:span text:style-name="T1001">A.</text:span><text:span text:style-name="T1002"><text:tab/>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2"><text:page-number text:fixed="false">12</text:page-number></text:p>
      </style:header>
      <style:footer>
        <text:p text:style-name="P43"/>
      </style:footer>
    </style:master-page>
    <style:master-page style:next-style-name="MP1" style:name="MPF1" style:page-layout-name="PL1">
      <style:header>
        <text:p text:style-name="Header"/>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MT2</meta:initial-creator>
    <dc:creator>adlibuser</dc:creator>
    <meta:creation-date>2020-12-29T22:31:00Z</meta:creation-date>
    <dc:date>2020-12-29T22:31:00Z</dc:date>
    <meta:print-date>2013-02-13T10:49:00Z</meta:print-date>
    <meta:template xlink:href="Normal.dotm" xlink:type="simple"/>
    <meta:editing-cycles>2</meta:editing-cycles>
    <meta:editing-duration>PT0S</meta:editing-duration>
    <meta:document-statistic meta:page-count="13" meta:paragraph-count="458" meta:word-count="5186" meta:character-count="40826" meta:row-count="1443" meta:non-whitespace-character-count="36098"/>
  </office:meta>
</office:document-meta>
</file>