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widows="0" fo:orphans="0" fo:text-align="center" fo:margin-left="0.0986in">
        <style:tab-stops/>
      </style:paragraph-properties>
      <style:text-properties fo:font-weight="bold" style:font-weight-asian="bold" style:font-size-complex="12pt"/>
    </style:style>
    <style:style style:name="P4" style:parent-style-name="Normal" style:family="paragraph">
      <style:paragraph-properties fo:widows="0" fo:orphans="0" fo:text-align="center" fo:margin-left="0.0986in">
        <style:tab-stops/>
      </style:paragraph-properties>
      <style:text-properties fo:font-weight="bold" style:font-weight-asian="bold"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fo:background-color="#FFFFFF"/>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fo:line-height="150%"/>
      <style:text-properties style:font-size-complex="12p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text-position="super 62.5%"/>
    </style:style>
    <style:style style:name="P28" style:parent-style-name="Normal" style:family="paragraph">
      <style:paragraph-properties fo:widows="0" fo:orphans="0" fo:line-height="150%">
        <style:tab-stops>
          <style:tab-stop style:type="left" style:position="5.5125in"/>
        </style:tab-stops>
      </style:paragraph-properties>
    </style:style>
    <style:style style:name="P29" style:parent-style-name="Normal" style:family="paragraph">
      <style:paragraph-properties fo:widows="0" fo:orphans="0" fo:line-height="150%">
        <style:tab-stops>
          <style:tab-stop style:type="left" style:position="5.5125in"/>
        </style:tab-stops>
      </style:paragraph-properties>
    </style:style>
    <style:style style:name="P30" style:parent-style-name="Normal" style:family="paragraph">
      <style:paragraph-properties fo:widows="0" fo:orphans="0" fo:line-height="150%">
        <style:tab-stops>
          <style:tab-stop style:type="left" style:position="5.5125in"/>
        </style:tab-stops>
      </style:paragraph-properties>
    </style:style>
    <style:style style:name="P31" style:parent-style-name="Normal" style:family="paragraph">
      <style:paragraph-properties fo:widows="0" fo:orphans="0" fo:line-height="150%">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office:automatic-styles>
  <office:body>
    <office:text text:use-soft-page-breaks="true">
      <text:p text:style-name="P1"><text:span text:style-name="T2">AUDITO IR APSKAITOS TARNYBOS DIREKTORIUS</text:span></text:p>
      <text:p text:style-name="P3"/>
      <text:p text:style-name="P4">ĮSAKYMAS</text:p>
      <text:p text:style-name="P5"><text:span text:style-name="T6">DĖL AUDITO IR APSKAITOS TARNYBOS DIREKTORIAUS 2012 M. SPALIO 16 D. ĮSAKYMO NR. VAS-18 „</text:span><text:span text:style-name="T7">DĖL 38-OJO VERSLO APSKAITOS STANDARTO „NERIBOTOS CIVILINĖS ATSAKOMYBĖS JURIDINIŲ ASMENŲ IR MAŽŲJŲ BENDRIJŲ BUHALTERINĖ APSKAITA IR FINANSINĖS ATASKAITOS“<text:s/></text:span><text:span text:style-name="T8">TVIRTINIMO“ PAKEITIMO</text:span></text:p>
      <text:p text:style-name="P9"/>
      <text:p text:style-name="P10">2015 m. vasario 2 d. Nr. VAS-1<text:s/></text:p>
      <text:p text:style-name="P11">Vilnius</text:p>
      <text:p text:style-name="P12"/>
      <text:p text:style-name="P13"/>
      <text:p text:style-name="P14"><text:span text:style-name="T1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 sausio 30 d. nutarimą Nr. 24-1-4.2</text:span>,<text:span text:style-name="T16"><text:s/></text:span></text:p>
      <text:p text:style-name="P17"><text:span text:style-name="T18">papildau</text:span><text:span text:style-name="T19"><text:s/>Audito ir apskaitos tarnybos direktoriaus 2012 m. spalio 16 d. įsakymu Nr. VAS-18 „</text:span><text:span text:style-name="T20">Dėl 38-ojo verslo apskaitos standarto „Neribotos civilinės atsakomybės juridinių asmenų ir mažųjų bendrijų buhalterinė apskaita ir finansinės ataskaitos“ tvirtinimo</text:span><text:span text:style-name="T21">“ patvirtintą 38-ąjį verslo apskaitos standartą<text:s/></text:span><text:span text:style-name="T22">„Neribotos civilinės atsakomybės juridinių asmenų ir mažųjų bendrijų buhalterinė apskaita ir finansinės ataskaitos“<text:s/></text:span><text:span text:style-name="T23">4</text:span><text:span text:style-name="T24">1</text:span><text:span text:style-name="T25"><text:s/>punktu ir šį punktą išdėstau taip:</text:span></text:p>
      <text:p text:style-name="P26">„4<text:span text:style-name="T27">1</text:span>. Tikrųjų ūkinių bendrijų ir komanditinių ūkinių bendrijų, teisės aktų nustatyta tvarka veikiančių kaip kolektyvinio investavimo subjektai, apskaitai tvarkyti ir finansinėms ataskaitoms sudaryti skirtas 39-asis verslo apskaitos standartas „Kolektyvinio investavimo subjektų ir pensijų fondų apskaita, finansinės ataskaitos“.</text:p>
      <text:p text:style-name="P28"/>
      <text:p text:style-name="P29"/>
      <text:p text:style-name="P30"/>
      <text:p text:style-name="P31"><text:span text:style-name="T32">Direktorius</text:span><text:span text:style-name="T3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CLUSadmin</dc:creator>
    <meta:creation-date>2016-02-25T13:46:00Z</meta:creation-date>
    <dc:date>2016-02-25T13:46:00Z</dc:date>
    <meta:print-date>2014-02-18T13:34:00Z</meta:print-date>
    <meta:template xlink:href="Normal.dotm" xlink:type="simple"/>
    <meta:editing-cycles>2</meta:editing-cycles>
    <meta:editing-duration>PT0S</meta:editing-duration>
    <meta:document-statistic meta:page-count="1" meta:paragraph-count="9" meta:word-count="200" meta:character-count="1605" meta:row-count="41" meta:non-whitespace-character-count="1414"/>
  </office:meta>
</office:document-meta>
</file>