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left="0.534in">
        <style:tab-stops/>
      </style:paragraph-properties>
      <style:text-properties fo:font-weight="bold" style:font-weight-asian="bold"/>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584in"/>
    </style:style>
    <style:style style:name="P20" style:parent-style-name="Normal" style:family="paragraph">
      <style:paragraph-properties fo:text-align="justify" fo:line-height="115%" fo:text-indent="0.6027in"/>
    </style:style>
    <style:style style:name="P21" style:parent-style-name="Normal" style:family="paragraph">
      <style:paragraph-properties fo:text-align="justify" fo:line-height="115%" fo:text-indent="0.5166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5659in"/>
    </style:style>
    <style:style style:name="P28" style:parent-style-name="Normal" style:family="paragraph">
      <style:paragraph-properties fo:text-align="justify" fo:line-height="115%" fo:text-indent="0.5229in"/>
    </style:style>
    <style:style style:name="P29" style:parent-style-name="Normal" style:family="paragraph">
      <style:paragraph-properties fo:text-align="justify" fo:line-height="115%" fo:text-indent="0.5659in"/>
    </style:style>
    <style:style style:name="P30" style:parent-style-name="Normal" style:family="paragraph">
      <style:paragraph-properties fo:text-align="justify" fo:line-height="115%" fo:text-indent="0.5659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15%" fo:text-indent="0.5597in"/>
    </style:style>
    <style:style style:name="P33" style:parent-style-name="Normal" style:family="paragraph">
      <style:paragraph-properties fo:text-align="justify" fo:line-height="115%" fo:text-indent="0.4736in"/>
    </style:style>
    <style:style style:name="T34" style:parent-style-name="DefaultParagraphFont" style:family="text">
      <style:text-properties style:font-name-asian="Calibri" fo:color="#0D0D0D"/>
    </style:style>
    <style:style style:name="T35" style:parent-style-name="DefaultParagraphFont" style:family="text">
      <style:text-properties style:font-name-asian="Calibri" fo:color="#0D0D0D"/>
    </style:style>
    <style:style style:name="T36" style:parent-style-name="DefaultParagraphFont" style:family="text">
      <style:text-properties fo:color="#0D0D0D"/>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2010 M. BALANDŽIO 6 D. ĮSAKYMO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p>
      <text:p text:style-name="P14"/>
      <text:p text:style-name="P15">2019 m. vasario 7 d. Nr. V-165</text:p>
      <text:p text:style-name="P16">Vilnius</text:p>
      <text:p text:style-name="P17"/>
      <text:p text:style-name="P18"/>
      <text:p text:style-name="P19">P a k e i č i u Kompensuojamųjų vaistinių preparatų ir medicinos pagalbos priemonių įrašymo į kainynus tvarkos aprašą, patvirtintą <text:s/>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p>
      <text:p text:style-name="P20">1. Pakeičiu 15 punktą ir jį išdėstau taip:</text:p>
      <text:p text:style-name="P21">„<text:span text:style-name="T22">15</text:span><text:span text:style-name="T23">. Rengiant Kainyno projektą paraiškos išnagrinėjamos, Kainyno projektas parengiamas ir paskelbiamas VLK tinklalapyje (</text:span><text:span text:style-name="T24">www.vlk.lt</text:span><text:span text:style-name="T25">), išskyrus<text:s/></text:span>informacija apie vaistinius preparatus, kurie yra priskiriami dviejų tiekėjų vaistinių preparatų grupei,<text:s/><text:span text:style-name="T26">ne vėliau kaip iki kiekvieno einamųjų metų ketvirčio antro mėnesio 10 dienos. Pareiškėjams, kurių vaistiniai preparatai priskiriami dviejų tiekėjų vaistinių preparatų grupei, VLK ne vėliau kaip kitą darbo dieną nuo Kainyno projekto paskelbimo dienos paraiškoje nurodytu el. paštu išsiunčia pranešimus su šio Aprašo 16.3 papunktyje nurodyta informacija.“<text:s/></text:span></text:p>
      <text:p text:style-name="P27">2. Pakeičiu 16.3 papunktį ir jį išdėstau taip:</text:p>
      <text:p text:style-name="P28">„16.3. pareiškėjams, kurių vaistiniai preparatai yra priskiriami dviejų tiekėjų vaistinių preparatų grupei, paraiškoje nurodytu el. paštu išsiunčiami pranešimai:</text:p>
      <text:p text:style-name="P29">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30">16.3.2. jei pareiškėjo vaistinio preparato pagal Bazinių kainų apskaičiavimo tvarkos aprašo 9.5 papunktį apskaičiuota mažiausia paciento priemoka yra didesnė negu pagal<text:span text:style-name="T31"><text:s/>Bazinių kainų apskaičiavimo tvarkos aprašo<text:s/></text:span>10 punktą apskaičiuota didžiausia paciento priemoka, pranešime nurodoma, kad pareiškėjas gali tikslinti paraiškas ne ilgiau kaip 10 darbo dienų nuo pranešimo gavimo dienos.“</text:p>
      <text:p text:style-name="P32">3. Pakeičiu 16.5 papunktį ir jį išdėstau taip:</text:p>
      <text:p text:style-name="P33">„16.5. pareiškėjai, kurių vaistiniai preparatai yra priskiriami sudėtinių vaistinių preparatų grupei, gali tikslinti paraiškas ne ilgiau kaip 10 darbo dienų nuo Kainyno projekto paskelbimo dienos.<text:s/><text:span text:style-name="T34">Jei patikslinus paraiškas dviejų tiekėjų vaistinių preparatų grupėje pasikeičia sudėtinį vaistinį preparatą sudarančios veikliosios medžiagos bazinė kaina, VLK ne vėliau kaip kitą darbo dieną <text:s/>nuo Aprašo 16.3.2 papunktyje nurodyto termino pabaigos<text:s/></text:span>paraiškoje nurodytu el. paštu<text:span text:style-name="T35"><text:s/>išsiunčia pareiškėjams, kurių sudėtinius vaistinius <text:s/>preparatus sudaro veiklioji medžiaga, kurios bazinė kaina pasikeitė, pranešimus pakartotinai patikslinti paraiškas. Šie pareiškėjai gali tikslinti paraiškas ne ilgiau kaip 5 dienas nuo šiame papunktyje nurodyto VLK pranešimo gavimo dienos</text:span><text:span text:style-name="T36">.“<text:s/></text:span></text:p>
      <text:p text:style-name="P37"/>
      <text:p text:style-name="P38"/>
      <text:p text:style-name="P39"/>
      <text:p text:style-name="P40">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2-11T11:01:00Z</meta:creation-date>
    <dc:date>2019-02-11T11:01:00Z</dc:date>
    <meta:print-date>2019-01-09T13:46:00Z</meta:print-date>
    <meta:template xlink:href="Normal.dotm" xlink:type="simple"/>
    <meta:editing-cycles>2</meta:editing-cycles>
    <meta:editing-duration>PT0S</meta:editing-duration>
    <meta:document-statistic meta:page-count="2" meta:paragraph-count="40" meta:word-count="430" meta:character-count="3384" meta:row-count="136" meta:non-whitespace-character-count="2994"/>
  </office:meta>
</office:document-meta>
</file>