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<text:s/>ATLEIDIMO NUO NEKILNOJAMOJO TURTO MOKESČIO</text:span></text:p>
      <text:p text:style-name="P17"/>
      <text:p text:style-name="P18">2022 m. sausio 27 d. <text:s/>Nr. T-4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8 punktu, Lietuvos Respublikos nekilnojamojo turto mokesčio įstatymo 7 straipsnio 5 dalimi ir atsižvelgdama į I. N. 2021-12-09 prašymą „Dėl atleidimo nuo <text:s/>nekilnojamojo t</text:span><text:span text:style-name="T24">urto mokesčio“, Joniškio rajono savivaldybės taryba <text:s/>n u s p r e n d ž i a:</text:span></text:p>
      <text:p text:style-name="P25"><text:span text:style-name="T26">Atleisti A. N. nuo 2021 m. <text:s/>nekilnojamojo turto mokesčio už jam priklausančią pastato – katilinės dalį<text:s/></text:span><text:span text:style-name="T27">(duomenys neskelbiami)</text:span><text:span text:style-name="T28">.</text:span></text:p>
      <text:p text:style-name="P29"/>
      <text:p text:style-name="P30"><text:span text:style-name="T31">Šis sprendimas per vieną mėnesį nuo jo paskelbimo<text:s/></text:span><text:span text:style-name="T32">arba įteikimo dienos gali būti skundžiamas Lietuvos Respublikos administracinių bylų teisenos įstatymo nustatyta tvarka Lietuvos Respublikos administracinių ginčų komisijos Šiaulių apygardos skyriui (Dvaro g. 81, LT-76299 Šiauliai) arba Regionų apygardos a</text:span><text:span text:style-name="T33">dministraciniam teismui bet kuriuose teismo rūmuose<text:s/></text:span><text:soft-page-break/><text:span text:style-name="T34">(Šiaulių rūmai, Dvaro g. 80, LT-76298 Šiauliai; Panevėžio rūmai, Respublikos g. 62, LT-35158 Panevėžys; Klaipėdos rūmai, Galinio Pylimo g. 9, LT-91230 Klaipėda; Kauno rūmai, A. Mickevičiaus g. 8 A, LT-443</text:span><text:span text:style-name="T35">12 Kaunas)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1-31T13:26:00Z</meta:creation-date>
    <dc:date>2022-01-31T13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0" meta:character-count="1226" meta:row-count="16" meta:non-whitespace-character-count="1072"/>
  </office:meta>
</office:document-meta>
</file>