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-complex="Tahoma" fo:font-weight="bold" style:font-weight-asian="bold" style:font-weight-complex="bold" fo:language="en" fo:country="AU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fo:letter-spacing="0.0013in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-asian="Lucida Sans Unicode" style:font-name-complex="Tahoma" style:letter-kerning="true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fo:font-style="italic" style:font-style-asian="italic" style:letter-kerning="true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letter-kerning="true" style:language-asian="lt" style:country-asian="LT"/>
    </style:style>
    <style:style style:name="P31" style:parent-style-name="Normal" style:family="paragraph">
      <style:paragraph-properties fo:text-indent="0.5in"/>
      <style:text-properties style:font-name-asian="Lucida Sans Unicode" style:font-name-complex="Tahoma" style:letter-kerning="true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S. A. ATLEIDIMO NUO 2017 M. VALSTYBINĖS ŽEMĖS NUOMOS MOKESČIO<text:s/></text:span></text:p>
      <text:p text:style-name="P17"/>
      <text:p text:style-name="P18">2017 m. gruodžio 21 d. <text:s/>Nr. T-282</text:p>
      <text:p text:style-name="P19">Joniškis<text:s/></text:p>
      <text:p text:style-name="P20"/>
      <text:p text:style-name="P21"/>
      <text:p text:style-name="P22"><text:span text:style-name="T23">Vadovaudamasi Lietuvos Respublikos vietos savivaldos įstatymo 16 straipsnio 2 dalies 18 punktu, Lietuvos Respublikos žemės mokesčio įstatymo 8 straipsnio 3 dalimi ir atsižvelgdama į S. A. 2017 m. gruodžio 5 d. prašymą, Joniškio rajono savivaldybės taryba <text:s/></text:span><text:span text:style-name="T24">nusprendži</text:span><text:span text:style-name="T25">a:</text:span></text:p>
      <text:p text:style-name="P26"><text:span text:style-name="T27">Atleisti S. A.</text:span><text:span text:style-name="T28">, gyvenantį (</text:span><text:span text:style-name="T29">duomenys neskelbiami)</text:span><text:span text:style-name="T30">, nuo 2017 m. valstybinės žemės nuomos mokesčio už žemės sklypus Šarūnų k. Žagarės sen. (1,9 ha).</text:span></text:p>
      <text:p text:style-name="P31"/>
      <text:p text:style-name="P32"><text:span text:style-name="T33">Šis<text:s/></text:span><text:span text:style-name="T34">sprendimas</text:span><text:span text:style-name="T35"><text:s/>gali būti skundžiamas Lietuvos Respublikos administracinių bylų teisenos įstatymo ar Lietuvos Respublikos civilinio proceso kodekso nustatyta tvarka ir sąlygomis.</text:span></text:p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2-27T07:38:00Z</meta:creation-date>
    <dc:date>2017-12-27T07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09" meta:row-count="23" meta:non-whitespace-character-count="715"/>
  </office:meta>
</office:document-meta>
</file>