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SAUSIO 28 D. SPRENDIMO NR. T-9 „DĖL PAKRUOJO RAJONO SAVIVALDYBĖS NEFORMALIOJO VAIKŲ ŠVIETIMO LĖŠŲ SKYRIMO IR PANAUDOJIMO TVARKOS APRAŠO PATVIRTINIMO“ PAKEITIMO</text:span></text:p>
      <text:p text:style-name="P10"/>
      <text:p text:style-name="P11">2021 m. gruodžio 23 d. Nr. T-336</text:p>
      <text:p text:style-name="P12">Pakruojis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Pakruojo rajono savivaldybės neformaliojo vaikų švietimo lėšų skyrimo ir panaudojimo tvarkos aprašo, patvirtinto Pakruojo rajono savivaldybės tarybos 2021 m. sausio 28 d. <text:s/>sprendimu Nr. T-9 „Dėl Pakruojo rajono savivaldybės neformaliojo vaikų švietimo lėšų skyrimo ir panaudojimo tvarkos aprašo patvirtinimo“, <text:s/>34 punktą ir jį išdėstyti taip:</text:span></text:p>
      <text:p text:style-name="P18"><text:span text:style-name="T19">„</text:span><text:span text:style-name="T20">34</text:span><text:span text:style-name="T21">. NVŠ lėšų panaudojimo kontrolę vykdo Savivaldybės Kontrolės ir audito tarnyba. Tvarkos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2-28T22:40:00Z</meta:creation-date>
    <dc:date>2022-02-28T22:40:00Z</dc:date>
    <meta:print-date>2021-06-02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193" meta:row-count="31" meta:non-whitespace-character-count="1049"/>
  </office:meta>
</office:document-meta>
</file>