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602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0417in" svg:height="0.61597in" style:rel-width="scale" style:rel-height="scale"><draw:image xlink:href="media/image1.png" xlink:type="simple" xlink:show="embed" xlink:actuate="onLoad"/><svg:title/><svg:desc/></draw:frame></text:span></text:p>
      <text:p text:style-name="P6">KLAIPĖDOS RAJONO savivaldybės taryba</text:p>
      <text:p text:style-name="P7"/>
      <text:p text:style-name="P8">SPRENDIMAS</text:p>
      <text:p text:style-name="P9"><text:span text:style-name="T10">DĖL BIUDŽETINĖS ĮSTAIGOS JONO LANKUČIO VIEŠOSIOS BIBLIOTEKOS</text:span><text:span text:style-name="T11"><text:s/>TEIKIAMŲ ATLYGINTINŲ PASLAUGŲ KAINŲ NUSTATYMO</text:span></text:p>
      <text:p text:style-name="P12"/>
      <text:p text:style-name="P13"><text:span text:style-name="T14">2018<text:s/></text:span>m. kovo 29 d. Nr. T11-<text:span text:style-name="T15">144</text:span></text:p>
      <text:p text:style-name="P16"><text:span text:style-name="T17">G</text:span>argždai</text:p>
      <text:p text:style-name="P18"/>
      <text:p text:style-name="P19"/>
      <text:p text:style-name="P20"><text:span text:style-name="T21">Klaipėdos rajono savivaldybės taryba, vadovaudamasi Lietuvos Respublikos vietos savivaldos įstatymo 16 straipsnio 2 dalies 37 punktu, 18 straipsnio 1 dalimi, Lietuvos Respublikos kultūros ministro 2016 m. lapkričio 9 d. įsakymu Nr. ĮV-860 „ Dėl Lietuvos Respublikos kultūros ministro 2005 m. lapkričio 2 d. įsakymo Nr. ĮV-502 „Dėl Valstybės ar savivaldybių įsteigtų bibliotekų teikiamų mokamų paslaugų sąrašo patvirtinimo“ pakeitimo“ patvirtintu<text:s/></text:span><text:span text:style-name="T22">Valstybės ar<text:s/></text:span><text:span text:style-name="T23">savivaldybių įsteigtų bibliotekų teikiamų mokamų paslaugų sąrašu</text:span><text:span text:style-name="T24">,</text:span><text:span text:style-name="T25"><text:s/>Klaipėdos rajono Jono Lankučio viešosios bibliotekos nuostatų, patvirtintų Klaipėdos rajono savivaldybės tarybos 2016 m. kovo 31 d. sprendimu Nr. T11-88 „Dėl pakeistų Jono Lankučio viešosios bibliotekos nuostatų tvirtinimo” 15.4 punktu ir atsižvelgdama į Jono Lankučio viešosios bibliotekos 2018 m. kovo 8 d. prašymą Nr. S-25 „Dėl bibliotekos paslaugų kainų“, <text:s/>n u s p r e n d ž i a:</text:span></text:p>
      <text:p text:style-name="P26"><text:span text:style-name="T27">1</text:span><text:span text:style-name="T28">. Nustatyti biudžetinės įstaigos Jono Lankučio viešosios bibliotekos teikiamų atlygintinų paslaugų kainas (pridedama).</text:span></text:p>
      <text:p text:style-name="P29"><text:span text:style-name="T30">2</text:span><text:span text:style-name="T31">. Pripažinti netekusiu galios Klaipėdos rajono savivaldybės tarybos 2014 m. spalio 30 d. sprendimą Nr. T11-449 „Dėl biudžetinės įstaigos Jono Lankučio viešosios bibliotekos teikiamų atlygintinų paslaugų kainų nustatymo”.</text:span></text:p>
      <text:p text:style-name="P32"><text:span text:style-name="T33">3</text:span><text:span text:style-name="T34">. Šį sprendimą skelbti Teisės aktų registr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adlibuser</dc:creator>
    <meta:creation-date>2021-12-28T22:31:00Z</meta:creation-date>
    <dc:date>2021-12-28T22:31:00Z</dc:date>
    <meta:print-date>2014-09-23T06:5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1" meta:character-count="1538" meta:row-count="47" meta:non-whitespace-character-count="1367"/>
  </office:meta>
</office:document-meta>
</file>