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 IR KAZIO STARKEVIČIAUS DALYVAVIMO EUROPOS SĄJUNGOS VALSTYBIŲ NARIŲ PARLAMENTŲ TARPPARLAMENTINIŲ RYŠIŲ SU MOLDOVOS RESPUBLIKA GRUPIŲ ATSTOVŲ SUSITIKIME IR EUROPOS DIENOS MINĖJIME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9</text:span><text:span text:style-name="T28"><text:s/>d. Nr. SV-S-</text:span><text:span text:style-name="T29">13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 Joną Jarutį ir<text:s/></text:span><text:span text:style-name="T43">Seimo Ekonomikos komiteto pirmininką, Seimo Tarpparlamentinių ryšių su Moldovos Respublika grupės pirmininką Kazį Starkevičių<text:s/></text:span><text:span text:style-name="T44">2024 m. gegužės<text:s/></text:span><text:span text:style-name="T45">8</text:span><text:span text:style-name="T46">–11 d. dalyvauti</text:span><text:s/><text:span text:style-name="T47">Moldovos Respublikos Parlamento rengiamame Europos Sąjungos valstybių narių parlamentų tarpparlamentinių ryšių su<text:s/></text:span><text:soft-page-break/><text:span text:style-name="T48">Moldovos Respublika grupių atstovų susitikime ir Europos dienos minėjime Kišiniove (Moldovos Respublika).</text:span></text:p>
        <text:p text:style-name="P49"><text:span text:style-name="T50">Kartu vyksta Lietuvos Respublikos Seimo kanceliarijos Tarptautinių ryšių skyriaus patarėja Milda Žvinienė.</text:span></text:p>
        <text:p text:style-name="P51"><text:span text:style-name="T52">2</text:span><text:span text:style-name="T53">.<text:s/></text:span>Pavesti Seimo kanceliarijai apmokėti komandiruotės išlaidas iš<text:s/><text:span text:style-name="T54">Seimo</text:span><text:s/>parlamentinei diplomatijai<text:span text:style-name="T55"><text:s/>skirtų<text:s/></text:span>lėšų.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9T19:41:00Z</meta:creation-date>
    <dc:date>2024-04-19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078" meta:row-count="37" meta:non-whitespace-character-count="941"/>
  </office:meta>
</office:document-meta>
</file>