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984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333in" fo:text-indent="-0.33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office:automatic-styles>
  <office:body>
    <office:text text:use-soft-page-breaks="true">
      <text:p text:style-name="P1"/>
      <text:p text:style-name="P8"><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PLANINIŲ<text:s/></text:span><text:span text:style-name="T17">AMBULATORINIŲ ASMENS SVEIKATOS PRIEŽIŪROS PASLAUGŲ ETAPINIO ATNAUJINIMO IR TEIKIMO ASMENS SVEIKATOS PRIEŽIŪROS ĮSTAIGOJE PLANO RENGIMO REIKALAVIMŲ</text:span></text:p>
      <text:p text:style-name="P18"/>
      <text:p text:style-name="P19">2020 m. balandžio 29 d. Nr. V-1019</text:p>
      <text:p text:style-name="P20">Vilnius</text:p>
      <text:p text:style-name="P21"/>
      <text:p text:style-name="P22"><text:span text:style-name="T23">Vadovaudamasis Lietuvos Respublikos civilinės saugos įstatymo 15 straipsnio 2 dalies 4 punktu,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kovo 14 d. nutarimą Nr. 207 „Dėl karantino Lietuvos Respublikos teritorijoje paskelbimo“ ir<text:s/></text:span><text:span text:style-name="T24">siekdamas tinkamai valdyti ekstremalią situaciją ir užkirsti kelią tolimesniam<text:s/></text:span><text:span text:style-name="T25">COVID-19 ligos (koronaviruso infekcijos)<text:s/></text:span><text:span text:style-name="T26">plitimui, n u s p r e n d ž i u:</text:span></text:p>
      <text:p text:style-name="P27"><text:span text:style-name="T28">1</text:span><text:span text:style-name="T29">.</text:span><text:span text:style-name="T30"><text:tab/>Nustatyti, kad ambulatorinės asmens sveikatos priežiūros paslaugos (toliau – ASPP) gali būti pradėtos teikti tik asmens sveikatos priežiūros įstaigai (toliau – ASPĮ), nepriklausomai nuo jos nuosavybės formos ir pavaldumo, parengus Planinių ambulatorinių ASPP<text:s/></text:span><text:span text:style-name="T31">atnaujinimo ir teikimo ASPĮ</text:span><text:span text:style-name="T32"><text:s/>planą (toliau – Planas).</text:span></text:p>
      <text:p text:style-name="P33"><text:span text:style-name="T34">2</text:span><text:span text:style-name="T35">.</text:span><text:span text:style-name="T36"><text:tab/>Paslaugas įstaiga gali pradėti teikti tik po to, kai parengtą Planą:</text:span></text:p>
      <text:p text:style-name="P37"><text:span text:style-name="T38">2.1</text:span><text:span text:style-name="T39">.</text:span><text:span text:style-name="T40"><text:tab/>raštu suderina su įstaigos infekcijų kontrolės specialistu, o kur jo nėra – rengdama konsultuojasi su Higienos institutu;</text:span></text:p>
      <text:p text:style-name="P41"><text:span text:style-name="T42">2.2</text:span><text:span text:style-name="T43">.</text:span><text:span text:style-name="T44"><text:tab/>patvirtina įstaigos vadovas ir patvirtintą nusiunčia Nacionaliniam visuomenės sveikatos centrui prie Sveikatos apsaugos ministerijos.</text:span></text:p>
      <text:p text:style-name="P45"><text:span text:style-name="T46">3</text:span><text:span text:style-name="T47">.</text:span><text:span text:style-name="T48"><text:tab/>Paslaugas gali pradėti teikti tik ta Lietuvos nacionalinei sveikatos sistemai (toliau – LNSS) priklausanti įstaiga, kuri visus paciento duomenis, susijusius su teikiamomis asmens sveikatos priežiūros paslaugomis, įskaitant ambulatorinio apsilankymo aprašymo, siuntimo, atsakymo į siuntimą, medicininių vaizdų, jų aprašymų ir kt., tvarko per Elektroninės sveikatos paslaugų ir bendradarbiavimo infrastruktūros informacinę sistemą, o LNSS nepriklausančioje ASPĮ paciento duomenys būtų tvarkomi ir užtikrinamas jų atsekamumas ASPĮ informacinėje sistemoje.</text:span></text:p>
      <text:p text:style-name="P49"><text:span text:style-name="T50">4</text:span><text:span text:style-name="T51">.</text:span><text:span text:style-name="T52"><text:tab/>Atsižvelgiant į infekcijų kontrolės principus, Plane turi būti:</text:span></text:p>
      <text:p text:style-name="P53"><text:span text:style-name="T54">4.1</text:span><text:span text:style-name="T55">.</text:span><text:span text:style-name="T56"><text:tab/>Įvertinta infrastruktūra:</text:span></text:p>
      <text:p text:style-name="P57"><text:span text:style-name="T58">4.1.1</text:span><text:span text:style-name="T59">.</text:span><text:span text:style-name="T60"><text:tab/></text:span><text:span text:style-name="T61">apskaičiuotas maksimalus ASPĮ per dieną galimų priimti pacientų skaičius ir įvertintas:</text:span></text:p>
      <text:p text:style-name="P62"><text:span text:style-name="T63">4.1.1.1</text:span><text:span text:style-name="T64">.</text:span><text:span text:style-name="T65"><text:tab/></text:span><text:span text:style-name="T66">kabinetų, skirtų nuotolinėms ir tiesioginio kontakto su pacientu konsultacijoms skaičius;</text:span></text:p>
      <text:p text:style-name="P67"><text:span text:style-name="T68">4.1.1.2</text:span><text:span text:style-name="T69">.</text:span><text:span text:style-name="T70"><text:tab/></text:span><text:span text:style-name="T71">kabinetų, skirtų invazinėms ir neinvazinėms procedūroms skaičius;</text:span></text:p>
      <text:p text:style-name="P72"><text:span text:style-name="T73">4.1.2</text:span><text:span text:style-name="T74">.</text:span><text:span text:style-name="T75"><text:tab/>sudarytas kiekvieno kabineto atskiras konsultacijų grafikas, nurodant kada vyksta<text:s/></text:span><text:span text:style-name="T76">tiesioginio kontakto su pacientu konsultacijos, kada – nuotolinės konsultacijos, nurodyti kabineto dezinfekcijos laikai po kiekvienos tiesioginio kontakto su pacientu konsultacijos</text:span><text:span text:style-name="T77">;</text:span></text:p>
      <text:p text:style-name="P78"><text:span text:style-name="T79">4.1.3</text:span><text:span text:style-name="T80">.</text:span><text:span text:style-name="T81"><text:tab/></text:span><text:span text:style-name="T82">užtikrintas kabinetų ir kitų ASPĮ patalpų, daiktų, įrenginių, paviršių valymas / dezinfekcija pagal infekcijų kontrolės reikalavimus nurodytus Lietuvos higienos normoje HN 47-1:2012 „Sveikatos <text:s/>priežiūros įstaigos. Infekcijų kontrolės reikalavimai“, patvirtintoje Lietuvos Respublikos sveikatos apsaugos ministro 2012 m. spalio 19 d. įsakymu Nr. V-946 „Dėl Lietuvos higienos normos HN 47-1:2012 „Sveikatos priežiūros įstaigos. Infekcijų kontrolės reikalavimai“ patvirtinimo“ (toliau – Lietuvos higienos norma HN 47-1:2012 „Sveikatos priežiūros įstaigos. Infekcijų kontrolės reikalavimai“), ir užtikrinta, kad kiekvienas kabinetas ar kita ASPĮ patalpa (ir juose esantys daiktai, įrenginiai, paviršiai) būtų valomi po kiekvieno paciento vizito. Privaloma užtikrinti visų ASPĮ patalpų išvalymą ir dezinfekciją kiekvienos darbo dienos pabaigoje. Papildomos rekomendacijos nurodytos Lietuvos Respublikos sveikatos apsaugos ministerijos interneto svetainėje http://sam.lrv.lt/lt/news/koronavirusas/informacija-sveikatos-prieziuros-specialistams;</text:span></text:p>
      <text:p text:style-name="P83"><text:span text:style-name="T84">4.2</text:span><text:span text:style-name="T85">.</text:span><text:span text:style-name="T86"><text:tab/>nustatyti personalo darbo principai:</text:span></text:p>
      <text:p text:style-name="P87"><text:span text:style-name="T88">4.2.1</text:span><text:span text:style-name="T89">.</text:span><text:span text:style-name="T90"><text:tab/></text:span><text:span text:style-name="T91">užtikrinta, kad ASPP teiktų <text:s/>minimalus, būtinas paslaugai suteikti, asmens sveikatos priežiūros specialistų skaičius;</text:span></text:p>
      <text:p text:style-name="P92"><text:span text:style-name="T93">4.2.2</text:span><text:span text:style-name="T94">.</text:span><text:span text:style-name="T95"><text:tab/></text:span><text:span text:style-name="T96">jeigu komandoje dirbantis asmens sveikatos specialistas dirba ir kitoje ASPĮ, tai, siekiant kryžminės taršos prevencijos, toks specialistas kiekvienoje ASPĮ, kurioje ASPP teikia<text:s/></text:span><text:span text:style-name="T97">t</text:span><text:span text:style-name="T98">iesioginio kontakto su pacientu būdu, dirba ciklais;</text:span></text:p>
      <text:p text:style-name="P99"><text:span text:style-name="T100">4.2.3</text:span><text:span text:style-name="T101">.</text:span><text:span text:style-name="T102"><text:tab/></text:span><text:span text:style-name="T103">užtikrinta, kad ASPĮ darbuotojai naudotų asmeninės apsaugos priemones atsižvelgiant į saugumo lygius, nurodytus Lietuvos Respublikos sveikatos apsaugos ministro – valstybės lygio ekstremaliosios situacijos valstybės operacijų vadovo 2020 m. balandžio 7 d. sprendimu Nr. V-754 „Dėl asmeninės apsaugos priemonių naudojimo asmens sveikatos priežiūros įstaigose pagal saugumo lygius“ priede;</text:span></text:p>
      <text:p text:style-name="P104"><text:span text:style-name="T105">4.2.4</text:span><text:span text:style-name="T106">.</text:span><text:span text:style-name="T107"><text:tab/></text:span><text:span text:style-name="T108">numatyti detalūs įstaigos ir personalo veiksmai, identifikavus COVID-19 ligos (koronoviruso infekcijos) atvejį ASPĮ;</text:span></text:p>
      <text:p text:style-name="P109"><text:span text:style-name="T110">4.3</text:span><text:span text:style-name="T111">.</text:span><text:span text:style-name="T112"><text:tab/>nustatyti pacientų aptarnavimo ir ASPP teikimo principai:</text:span></text:p>
      <text:p text:style-name="P113"><text:span text:style-name="T114">4.3.1</text:span><text:span text:style-name="T115">.</text:span><text:span text:style-name="T116"><text:tab/>užtikrinta, kad prioritetas būtų teikiamas nuotoliniam ASPP teikimo būdui</text:span><text:span text:style-name="T117"><text:s/></text:span><text:span text:style-name="T118">(vaistų ir medicinos pagalbos priemonių išrašymui, elektroninių nedarbingumo pažymėjimų išdavimui ir tęsimui, šeimos gydytojo, gydytojo specialisto, slaugytojo konsultacijoms, gydytojų tarpusavio konsultacijoms, būtinųjų tyrimų paskyrimui). Tiesioginio kontakto su pacientu ASPP teikiama tik tuomet, kai dėl ASPP specifikos jos neįmanoma suteikti nuotoliniu būdu;</text:span></text:p>
      <text:p text:style-name="P119"><text:span text:style-name="T120">4.3.2</text:span><text:span text:style-name="T121">.</text:span><text:span text:style-name="T122"><text:tab/>užtikrinta, kad ASPĮ registratūra ar skambučių centras per Išankstinę pacientų registravimo informacinę sistemą ar kitu elektroniniu būdu, ar telefonu pacientą registruotų tik dėl nuotolinių šeimos gydytojo<text:s/></text:span><text:span text:style-name="T123">ar slaugytojo<text:s/></text:span><text:span text:style-name="T124">ASPP;</text:span></text:p>
      <text:p text:style-name="P125"><text:span text:style-name="T126">4.3.3</text:span><text:span text:style-name="T127">.</text:span><text:span text:style-name="T128"><text:tab/>dėl šeimos gydytojo ar slaugytojo t</text:span><text:span text:style-name="T129">iesioginio kontakto su pacientu konsultacijos pacientą turi registruoti pats gydytojas arba slaugytojas;</text:span></text:p>
      <text:p text:style-name="P130"><text:span text:style-name="T131">4.3.4</text:span><text:span text:style-name="T132">.</text:span><text:span text:style-name="T133"><text:tab/></text:span><text:span text:style-name="T134">gydytojo specialisto<text:s/></text:span><text:span text:style-name="T135">t</text:span><text:span text:style-name="T136">iesioginio kontakto su pacientu konsultacijos registruojamos ASPĮ <text:s/>vadovo nustatyta tvarka;</text:span></text:p>
      <text:p text:style-name="P137"><text:span text:style-name="T138">4.4</text:span><text:span text:style-name="T139">.</text:span><text:span text:style-name="T140"><text:tab/>nustatyti pacientų srautų valdymo principai:</text:span></text:p>
      <text:p text:style-name="P141"><text:span text:style-name="T142">4.4.1</text:span><text:span text:style-name="T143">.</text:span><text:span text:style-name="T144"><text:tab/>atskirti<text:s/></text:span><text:span text:style-name="T145">virusinės infekcijos simptomų turintys pacientai nuo šių simptomų neturinčių pacientų;</text:span></text:p>
      <text:p text:style-name="P146"><text:span text:style-name="T147">4.4.2</text:span><text:span text:style-name="T148">.</text:span><text:span text:style-name="T149"><text:tab/></text:span><text:span text:style-name="T150">nuo virusinės infekcijos simptomų neturinčių pacientų turi būti atskirti vyresni nei 60 m. ir (arba) lėtinėmis ligomis sergantys pacientai;</text:span></text:p>
      <text:p text:style-name="P151"><text:span text:style-name="T152">4.4.3</text:span><text:span text:style-name="T153">.</text:span><text:span text:style-name="T154"><text:tab/></text:span><text:span text:style-name="T155">kiekvienam srautui, nurodytam šio sprendimo 4.4.1. ir 4.4.2. papunkčiuose, <text:s/>priskiriamos atskiros priėmimo valandas visoje ASPĮ ar jos padalinyje;</text:span></text:p>
      <text:p text:style-name="P156"><text:span text:style-name="T157">4.4.4</text:span><text:span text:style-name="T158">.</text:span><text:span text:style-name="T159"><text:tab/></text:span><text:span text:style-name="T160">užtikrinti, kad nesusidarytų fizinių pacientų laukimo eilių ASPĮ viduje <text:s/>– užtikrinti, kad prie kabineto durų lauktų ne daugiau kaip 1 pacientas;</text:span></text:p>
      <text:p text:style-name="P161"><text:span text:style-name="T162">4.4.5</text:span><text:span text:style-name="T163">.</text:span><text:span text:style-name="T164"><text:tab/></text:span><text:span text:style-name="T165">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2 m atstumo;</text:span></text:p>
      <text:p text:style-name="P166"><text:span text:style-name="T167">4.4.6</text:span><text:span text:style-name="T168">.</text:span><text:span text:style-name="T169"><text:tab/></text:span><text:span text:style-name="T170">ASPĮ viduje liftu vienu metu gali naudotis tik vienas pacientas (esant poreikiui – ne daugiau kaip vienas lydintis asmuo);</text:span></text:p>
      <text:p text:style-name="P171"><text:span text:style-name="T172">4.4.7</text:span><text:span text:style-name="T173">.</text:span><text:span text:style-name="T174"><text:tab/></text:span><text:span text:style-name="T175">tiesioginio kontakto su pacientu ASPP tuo pačiu metu negali būti teikiamos greta esančiuose susisiekiančiuose kabinetuose;</text:span></text:p>
      <text:p text:style-name="P176"><text:span text:style-name="T177">4.4.8</text:span><text:span text:style-name="T178">.</text:span><text:span text:style-name="T179"><text:tab/></text:span><text:span text:style-name="T180">siekti, kad visi pacientui paskirti tyrimai ir (ar) procedūros būtų atlikti vieno vizito metu, išskyrus atvejus, kai to negalima atlikti dėl tyrimo ir (ar) procedūros specifikos.</text:span></text:p>
      <text:p text:style-name="P181"><text:span text:style-name="T182">4.5</text:span><text:span text:style-name="T183">.</text:span><text:span text:style-name="T184"><text:tab/>įstaigos vadovas privalo užtikrinti, kad:</text:span></text:p>
      <text:p text:style-name="P185"><text:span text:style-name="T186">4.5.1</text:span><text:span text:style-name="T187">.</text:span><text:span text:style-name="T188"><text:tab/></text:span><text:span text:style-name="T189">būtų vykdoma ASPĮ per dieną galimo priimti maksimalaus pacientų skaičiaus stebėsena, vertinama epidemiologinė situacija ASPĮ ir, jai keičiantis, koreguojamas maksimalus priimamų pacientų skaičius;</text:span></text:p>
      <text:p text:style-name="P190"><text:span text:style-name="T191">4.5.2</text:span><text:span text:style-name="T192">.</text:span><text:span text:style-name="T193"><text:tab/></text:span><text:span text:style-name="T194">duomenys apie per dieną ASPĮ <text:s/>priimtą maksimalų pacientų skaičių turi būti kaupiami ir prireikus pateikiami Lietuvos Respublikos sveikatos apsaugos ministerijai, ASPĮ steigėjui ar Nacionaliniam visuomenės sveikatos centrui prie Sveikatos apsaugos ministerijos;</text:span></text:p>
      <text:p text:style-name="P195"><text:span text:style-name="T196">4.5.3</text:span><text:span text:style-name="T197">.</text:span><text:span text:style-name="T198"><text:tab/></text:span><text:span text:style-name="T199">pacientų priėmimas būtų vykdomas griežtai laikantis suderinto Plano;</text:span></text:p>
      <text:p text:style-name="P200"><text:span text:style-name="T201">4.5.4</text:span><text:span text:style-name="T202">.</text:span><text:span text:style-name="T203"><text:tab/></text:span><text:span text:style-name="T204">su Planu privalo būti susipažinę ir savo parašu tai patvirtinę visi ASPĮ darbuotojai;</text:span></text:p>
      <text:p text:style-name="P205"><text:span text:style-name="T206">4.5.5</text:span><text:span text:style-name="T207">.</text:span><text:span text:style-name="T208"><text:tab/></text:span><text:span text:style-name="T209">ASPĮ darbuotojai būtų aprūpinti AAP atsižvelgiant į saugos <text:s/>lygius.</text:span></text:p>
      <text:p text:style-name="P210"><text:span text:style-name="T211">5</text:span><text:span text:style-name="T212">.</text:span><text:span text:style-name="T213"><text:tab/></text:span><text:span text:style-name="T214">Paslaugų atnaujinimo apimtis nustato įstaigos vadovas. Rekomenduojama pirmame etape ASPP teikti naudoti ne daugiau kaip 50 proc. maksimalaus per dieną galimo priimti pacientų skaičiaus, o 2 savaičių laikotarpiu nuo šio sprendimo įsigaliojimo dienos epidemiologinei situacijai šalyje neblogėjant – paslaugų apimtis didinti.</text:span></text:p>
      <text:p text:style-name="P215"><text:span text:style-name="T216">6</text:span><text:span text:style-name="T217">.</text:span><text:span text:style-name="T218"><text:tab/></text:span><text:span text:style-name="T219">T</text:span><text:span text:style-name="T220">iesioginio kontakto su pacientu konsultacijų<text:s/></text:span><text:span text:style-name="T221">teikimo planavimo mastas ASPĮ mažinamas ne mažiau kaip 50 proc., esant bent vienai iš šių sąlygų:</text:span></text:p>
      <text:p text:style-name="P222"><text:span text:style-name="T223">6.1</text:span><text:span text:style-name="T224">.</text:span><text:span text:style-name="T225"><text:tab/></text:span><text:span text:style-name="T226">šalyje patvirtinta po 50 ar daugiau <text:s/>naujų COVID-19 ligos<text:s/></text:span><text:span text:style-name="T227">(koronaviruso infekcijos) atvejų per dieną 3 dienas iš eilės;</text:span></text:p>
      <text:p text:style-name="P228"><text:span text:style-name="T229">6.2</text:span><text:span text:style-name="T230">.</text:span><text:span text:style-name="T231"><text:tab/></text:span><text:span text:style-name="T232">šalyje patvirtinta<text:s/></text:span><text:span text:style-name="T233">200 ar daugiau naujų COVID-19 ligos (koronaviruso infekcijos) atvejų bent 1 dieną;</text:span></text:p>
      <text:p text:style-name="P234"><text:span text:style-name="T235">7</text:span><text:span text:style-name="T236">.</text:span><text:span text:style-name="T237"><text:tab/>Šis sprendimas įsigalioja<text:s/></text:span><text:span text:style-name="T238">2020 m.<text:s/></text:span><text:span text:style-name="T239">balandžio<text:s/></text:span><text:span text:style-name="T240">30 d.</text:span></text:p>
      <text:p text:style-name="P241"/>
      <text:p text:style-name="P242"/>
      <text:p text:style-name="P243"/>
      <text:p text:style-name="P244">Sveikatos apsaugos ministras – valstybės lygio</text:p>
      <text:p text:style-name="P245"><text:span text:style-name="T246">ekstremaliosios situacijos valstybės operacijų vadovas</text:span><text:span text:style-name="T247"><text:tab/></text:span><text:span text:style-name="T248"><text:tab/></text:span><text:span text:style-name="T249"><text:tab/></text:span><text:span text:style-name="T250"><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7T21:33:00Z</meta:creation-date>
    <dc:date>2020-06-17T21:33:00Z</dc:date>
    <meta:print-date>2020-04-29T12:33:00Z</meta:print-date>
    <meta:template xlink:href="Normal.dotm" xlink:type="simple"/>
    <meta:editing-cycles>2</meta:editing-cycles>
    <meta:editing-duration>PT0S</meta:editing-duration>
    <meta:document-statistic meta:page-count="3" meta:paragraph-count="48" meta:word-count="1094" meta:character-count="9236" meta:row-count="195" meta:non-whitespace-character-count="8190"/>
  </office:meta>
</office:document-meta>
</file>