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style:page-number="auto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89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</style:style>
    <style:style style:name="P20" style:parent-style-name="BodyTextIndent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5194in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3.4215in"/>
    </style:style>
    <style:style style:name="TableColumn25" style:family="table-column">
      <style:table-column-properties style:column-width="3.4458in"/>
    </style:style>
    <style:style style:name="Table23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size-complex="12pt"/>
    </style:style>
    <style:style style:name="P31" style:parent-style-name="Normal" style:family="paragraph">
      <style:paragraph-properties fo:text-align="center" fo:text-indent="0.3937in"/>
    </style:style>
    <style:style style:name="P32" style:parent-style-name="Normal" style:family="paragraph">
      <style:paragraph-properties fo:text-align="center" fo:text-indent="0.3937in"/>
    </style:style>
    <style:style style:name="P33" style:parent-style-name="Normal" style:family="paragraph">
      <style:paragraph-properties fo:text-align="center" fo:text-indent="0.3937in"/>
    </style:style>
    <style:style style:name="TableColumn35" style:family="table-column">
      <style:table-column-properties style:column-width="6.8437in"/>
    </style:style>
    <style:style style:name="Table34" style:family="table">
      <style:table-properties style:width="6.8437in" fo:margin-left="0in" table:align="left"/>
    </style:style>
    <style:style style:name="TableRow36" style:family="table-row">
      <style:table-row-properties style:min-row-height="0.252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6.9944in"/>
    </style:style>
    <style:style style:name="Table38" style:family="table">
      <style:table-properties style:width="6.99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1.9375in"/>
        </style:tab-stops>
      </style:paragraph-properties>
      <style:text-properties fo:font-size="10pt" style:font-size-asian="10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olumn54" style:family="table-column">
      <style:table-column-properties style:column-width="6.9944in"/>
    </style:style>
    <style:style style:name="Table53" style:family="table">
      <style:table-properties style:width="6.994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 style:min-row-height="0.0861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><text:span text:style-name="T6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7">PAKRUOJO RAJONO SAVIVALDYBĖS TARYBA</text:p>
      <text:p text:style-name="P8"/>
      <text:p text:style-name="P9">SPRENDIMAS</text:p>
      <text:p text:style-name="P10">DĖL<text:s/>PRITARIMO<text:s/>PAKRUOJO RAJONO SAVIVALDYBĖS 2017–2019<text:s/>METŲ STRATEGINIO<text:s/>VEIKLOS<text:s/>PLANO 2017<text:s/>METŲ ĮGYVENDINIMO ATASKAITAI<text:s/></text:p>
      <text:p text:style-name="P11"/>
      <text:p text:style-name="P12">2018<text:s/>m.<text:s/>birželio 28<text:s/>d. Nr. T-172</text:p>
      <text:p text:style-name="P13">Pakruojis</text:p>
      <text:p text:style-name="P14"/>
      <text:p text:style-name="P15">Vadovaudamasi Lietuvos Respublikos vietos savivaldos įstatymo 16 straipsnio 2 dalies 40 punktu<text:s/>ir Pakruojo rajono savivaldybės tarybos 2015 m. gegužės<text:s/>28 d. sprendimu Nr. T-184 „Dėl Strateginio planavimo Pakruojo rajono savivaldybėje organizavimo tvarkos aprašo patvirtinimo“,<text:s/>Pakruojo rajono savivaldybės taryba<text:s/><text:span text:style-name="T16">nusprendži</text:span><text:span text:style-name="T17">a</text:span><text:span text:style-name="T18">:</text:span></text:p>
      <text:p text:style-name="P19">Pritarti<text:s/>Pakruojo rajono savivaldybės 2017–2019<text:s/>metų strateginio<text:s/>veiklos<text:s/>plano<text:s/>2017<text:s/>metų<text:s/>įgyvendinimo ataskaitai<text:s/>(pridedama).</text:p>
      <text:p text:style-name="P20">Šis sprendimas gali būti skundžiamas Lietuvos Respublikos administracinių bylų teisenos įstatymo numatyta tvarka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avivaldybės meras<text:s/></text:p>
          </table:table-cell>
          <table:table-cell table:style-name="TableCell29">
            <text:p text:style-name="P30">Saulius Gegieckas <text:s text:c="9"/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Normal"/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Normal"/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</table:table-row>
            </table:table>
            <text:p text:style-name="Normal"/>
          </table:table-cell>
        </table:table-row>
      </table:table>
      <text:p text:style-name="P63"><text:bookmark-start text:name="D_fbb3db21_e3c1_4d7b_9134_77f7d0d0c9e0"/><text:bookmark-end text:name="D_fbb3db21_e3c1_4d7b_9134_77f7d0d0c9e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style:style style:name="st" style:display-name="s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694in" text:min-label-width="0.25in"/>
      </text:list-level-style-number>
      <text:list-level-style-number text:level="2" style:num-suffix="." style:num-format="a" style:num-letter-sync="true">
        <style:list-level-properties text:space-before="1.2694in" text:min-label-width="0.25in"/>
      </text:list-level-style-number>
      <text:list-level-style-number text:level="3" style:num-suffix="." style:num-format="i">
        <style:list-level-properties fo:text-align="end" text:space-before="1.8944in" text:min-label-width="0.125in"/>
      </text:list-level-style-number>
      <text:list-level-style-number text:level="4" style:num-suffix="." style:num-format="1">
        <style:list-level-properties text:space-before="2.2694in" text:min-label-width="0.25in"/>
      </text:list-level-style-number>
      <text:list-level-style-number text:level="5" style:num-suffix="." style:num-format="a" style:num-letter-sync="true">
        <style:list-level-properties text:space-before="2.7694in" text:min-label-width="0.25in"/>
      </text:list-level-style-number>
      <text:list-level-style-number text:level="6" style:num-suffix="." style:num-format="i">
        <style:list-level-properties fo:text-align="end" text:space-before="3.3944in" text:min-label-width="0.125in"/>
      </text:list-level-style-number>
      <text:list-level-style-number text:level="7" style:num-suffix="." style:num-format="1">
        <style:list-level-properties text:space-before="3.7694in" text:min-label-width="0.25in"/>
      </text:list-level-style-number>
      <text:list-level-style-number text:level="8" style:num-suffix="." style:num-format="a" style:num-letter-sync="true">
        <style:list-level-properties text:space-before="4.2694in" text:min-label-width="0.25in"/>
      </text:list-level-style-number>
      <text:list-level-style-number text:level="9" style:num-suffix="." style:num-format="i">
        <style:list-level-properties fo:text-align="end" text:space-before="4.894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idute</meta:initial-creator>
    <dc:creator>adlibuser</dc:creator>
    <meta:creation-date>2018-07-03T22:26:00Z</meta:creation-date>
    <dc:date>2018-07-03T22:26:00Z</dc:date>
    <meta:print-date>2018-06-12T08:3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00" meta:character-count="823" meta:row-count="40" meta:non-whitespace-character-count="760"/>
  </office:meta>
</office:document-meta>
</file>