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style:style>
    <style:style style:name="T7" style:parent-style-name="DefaultParagraphFont" style:family="text">
      <style:text-properties fo:font-weight="bold" style:font-weight-asian="bold" fo:font-style="italic" style:font-style-asian="italic" style:font-size-complex="12pt"/>
    </style:style>
    <style:style style:name="P8"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50%"/>
      <style:text-properties fo:font-weight="bold" style:font-weight-asian="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style="italic" style:font-style-asian="italic" fo:font-size="11pt" style:font-size-asian="11pt" style:font-size-complex="11pt" style:language-asian="lt" style:country-asian="LT"/>
    </style:style>
    <style:style style:name="T24" style:parent-style-name="DefaultParagraphFont" style:family="text">
      <style:text-properties fo:font-style="italic" style:font-style-asian="italic" fo:font-size="11pt" style:font-size-asian="11pt" style:font-size-complex="11pt" style:language-asian="lt" style:country-asian="LT"/>
    </style:style>
    <style:style style:name="T25" style:parent-style-name="DefaultParagraphFont" style:family="text">
      <style:text-properties fo:font-style="italic" style:font-style-asian="italic" fo:font-size="11pt" style:font-size-asian="11pt" style:font-size-complex="11pt" fo:language="lt" fo:country="LT" style:language-asian="lt" style:country-asian="LT"/>
    </style:style>
    <style:style style:name="T26" style:parent-style-name="DefaultParagraphFont" style:family="text">
      <style:text-properties fo:font-style="italic" style:font-style-asian="italic" fo:font-size="11pt" style:font-size-asian="11pt" style:font-size-complex="11pt" style:language-asian="lt" style:country-asian="LT"/>
    </style:style>
    <style:style style:name="P27" style:parent-style-name="Normal" style:family="paragraph">
      <style:paragraph-properties fo:text-align="center" fo:line-height="150%"/>
      <style:text-properties fo:font-weight="bold" style:font-weight-asian="bold"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justify" fo:line-height="150%" fo:text-indent="0.5in"/>
      <style:text-properties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margin-lef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style:tab-stops>
          <style:tab-stop style:type="left" style:position="0.7875in"/>
        </style:tab-stops>
      </style:paragraph-properties>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fo:font-weight="bold" style:font-weight-asian="bold" fo:font-style="italic" style:font-style-asian="italic" style:text-position="super 66.6%"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T209" style:parent-style-name="DefaultParagraphFont" style:family="text">
      <style:text-properties fo:font-weight="bold" style:font-weight-asian="bold" fo:font-style="italic" style:font-style-asian="italic" style:text-position="super 66.6%" style:font-size-complex="12pt"/>
    </style:style>
    <style:style style:name="T210" style:parent-style-name="DefaultParagraphFont" style:family="text">
      <style:text-properties fo:font-weight="bold" style:font-weight-asian="bold" fo:font-style="italic" style:font-style-asian="italic" style:font-size-complex="12pt"/>
    </style:style>
    <style:style style:name="T211" style:parent-style-name="DefaultParagraphFont" style:family="text">
      <style:text-properties fo:font-weight="bold" style:font-weight-asian="bold" fo:font-style="italic" style:font-style-asian="italic" style:text-position="super 66.6%"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fo:font-weight="bold" style:font-weight-asian="bold" fo:font-style="italic" style:font-style-asian="italic" style:text-position="super 66.6%" style:font-size-complex="12pt"/>
    </style:style>
    <style:style style:name="T298" style:parent-style-name="DefaultParagraphFont" style:family="text">
      <style:text-properties fo:font-weight="bold" style:font-weight-asian="bold" fo:font-style="italic" style:font-style-asian="italic" style:font-size-complex="12pt"/>
    </style:style>
    <style:style style:name="T299" style:parent-style-name="DefaultParagraphFont" style:family="text">
      <style:text-properties fo:font-weight="bold" style:font-weight-asian="bold" fo:font-style="italic" style:font-style-asian="italic" style:text-position="super 66.6%" style:font-size-complex="12pt"/>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fo:font-weight="bold" style:font-weight-asian="bold" fo:font-style="italic" style:font-style-asian="italic" style:text-position="super 66.6%"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50%"/>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P366" style:parent-style-name="Normal" style:family="paragraph">
      <style:paragraph-properties fo:widows="0" fo:orphans="0" fo:text-align="justify" fo:line-height="150%" fo:margin-left="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margin-left="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style:font-size-complex="12pt" fo:hyphenate="false"/>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418" style:parent-style-name="Normal" style:family="paragraph">
      <style:paragraph-properties fo:widows="0" fo:orphans="0" fo:text-align="justify" fo:line-height="150%">
        <style:tab-stops>
          <style:tab-stop style:type="left" style:position="0.7875in"/>
        </style:tab-stops>
      </style:paragraph-properties>
    </style:style>
    <style:style style:name="T419" style:parent-style-name="DefaultParagraphFont" style:family="text">
      <style:text-properties fo:font-weight="bold" style:font-weight-asian="bold" fo:font-style="italic" style:font-style-asian="italic"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style:style>
    <style:style style:name="T435" style:parent-style-name="DefaultParagraphFont" style:family="text">
      <style:text-properties fo:font-weight="bold" style:font-weight-asian="bold" fo:font-style="italic" style:font-style-asian="italic"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style:style>
    <style:style style:name="T442" style:parent-style-name="DefaultParagraphFont" style:family="text">
      <style:text-properties fo:font-weight="bold" style:font-weight-asian="bold" fo:font-style="italic" style:font-style-asian="italic"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457"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style:font-size-complex="12pt"/>
    </style:style>
    <style:style style:name="P458"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style:font-size-complex="12pt"/>
    </style:style>
    <style:style style:name="P459"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style:font-size-complex="12pt"/>
    </style:style>
    <style:style style:name="P4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461" style:parent-style-name="Normal" style:family="paragraph">
      <style:paragraph-properties fo:text-align="justify" fo:line-height="150%" fo:margin-left="1.3784in" fo:text-indent="-0.977in">
        <style:tab-stops>
          <style:tab-stop style:type="left" style:position="0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text-properties style:font-size-complex="12pt" fo:hyphenate="false"/>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line-height="150%"/>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06" style:parent-style-name="Normal" style:family="paragraph">
      <style:paragraph-properties fo:text-align="justify" fo:line-height="150%" fo:text-indent="0.5in"/>
      <style:text-properties style:font-size-complex="12p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5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2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5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P536" style:parent-style-name="Normal" style:family="paragraph">
      <style:paragraph-properties fo:text-align="justify" fo:line-height="150%" fo:text-indent="0.3937in"/>
      <style:text-properties style:font-size-complex="12pt"/>
    </style:style>
    <style:style style:name="P5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P566" style:parent-style-name="Normal" style:family="paragraph">
      <style:paragraph-properties fo:text-align="justify" fo:line-height="150%">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5909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P583"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58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fo:hyphenate="false"/>
    </style:style>
    <style:style style:name="P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text-properties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margin-left="1.477in" fo:text-indent="-0.8784in">
        <style:tab-stops>
          <style:tab-stop style:type="left" style:position="-0.7875in"/>
          <style:tab-stop style:type="left" style:position="3.0513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P64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667" style:parent-style-name="Normal" style:family="paragraph">
      <style:paragraph-properties fo:text-align="justify" fo:line-height="150%">
        <style:tab-stops>
          <style:tab-stop style:type="left" style:position="0.6895in"/>
          <style:tab-stop style:type="left" style:position="4.5284in"/>
        </style:tab-stops>
      </style:paragraph-properties>
    </style:style>
    <style:style style:name="T668" style:parent-style-name="DefaultParagraphFont" style:family="text">
      <style:text-properties fo:font-weight="bold" style:font-weight-asian="bold" fo:font-style="italic" style:font-style-asian="italic" style:font-size-complex="12pt"/>
    </style:style>
    <style:style style:name="P669"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670" style:parent-style-name="Normal" style:family="paragraph">
      <style:paragraph-properties fo:line-height="150%"/>
      <style:text-properties style:font-size-complex="12pt"/>
    </style:style>
    <style:style style:name="P671" style:parent-style-name="Normal" style:family="paragraph">
      <style:paragraph-properties fo:text-align="justify" style:vertical-align="baseline" fo:line-height="150%" fo:margin-left="1.477in" fo:text-indent="-0.977in">
        <style:tab-stops/>
      </style:paragraph-properties>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style:vertical-align="baseline" fo:line-height="150%" fo:text-indent="0.5in"/>
      <style:text-properties fo:color="#000000" style:font-size-complex="12pt"/>
    </style:style>
    <style:style style:name="P674" style:parent-style-name="Normal" style:family="paragraph">
      <style:paragraph-properties fo:text-align="justify" style:vertical-align="baseline" fo:line-height="150%" fo:text-indent="0.5in"/>
      <style:text-properties fo:color="#000000" style:font-size-complex="12pt"/>
    </style:style>
    <style:style style:name="P675" style:parent-style-name="Normal" style:family="paragraph">
      <style:paragraph-properties fo:text-align="justify" style:vertical-align="baseline" fo:line-height="150%" fo:text-indent="0.5in"/>
      <style:text-properties fo:color="#000000" style:font-size-complex="12pt"/>
    </style:style>
    <style:style style:name="P676" style:parent-style-name="Normal" style:family="paragraph">
      <style:paragraph-properties fo:text-align="justify" style:vertical-align="baseline" fo:line-height="150%" fo:text-indent="0.5in"/>
      <style:text-properties fo:color="#000000" style:font-size-complex="12pt"/>
    </style:style>
    <style:style style:name="P677" style:parent-style-name="Normal" style:family="paragraph">
      <style:paragraph-properties fo:text-align="justify" style:vertical-align="baseline" fo:line-height="150%" fo:text-indent="0.5in"/>
      <style:text-properties fo:color="#000000" style:font-size-complex="12pt"/>
    </style:style>
    <style:style style:name="P678" style:parent-style-name="Normal" style:family="paragraph">
      <style:paragraph-properties fo:text-align="justify" style:vertical-align="baseline" fo:line-height="150%" fo:text-indent="0.5in"/>
      <style:text-properties fo:color="#000000" style:font-size-complex="12pt"/>
    </style:style>
    <style:style style:name="P679" style:parent-style-name="Normal" style:family="paragraph">
      <style:paragraph-properties fo:text-align="justify" style:vertical-align="baseline" fo:line-height="150%" fo:text-indent="0.5in"/>
      <style:text-properties fo:color="#000000" style:font-size-complex="12pt"/>
    </style:style>
    <style:style style:name="P680" style:parent-style-name="Normal" style:family="paragraph">
      <style:paragraph-properties fo:text-align="justify" style:vertical-align="baseline" fo:line-height="150%" fo:text-indent="0.5in"/>
      <style:text-properties fo:color="#000000" style:font-size-complex="12pt"/>
    </style:style>
    <style:style style:name="P681" style:parent-style-name="Normal" style:family="paragraph">
      <style:paragraph-properties fo:text-align="justify" style:vertical-align="baseline" fo:line-height="150%" fo:text-indent="0.5in"/>
      <style:text-properties fo:color="#000000" style:font-size-complex="12pt"/>
    </style:style>
    <style:style style:name="P682" style:parent-style-name="Normal" style:family="paragraph">
      <style:paragraph-properties fo:text-align="justify" style:vertical-align="baseline" fo:line-height="150%" fo:text-indent="0.5in"/>
      <style:text-properties fo:color="#000000" style:font-size-complex="12pt"/>
    </style:style>
    <style:style style:name="P683" style:parent-style-name="Normal" style:family="paragraph">
      <style:paragraph-properties fo:text-align="justify" style:vertical-align="baseline" fo:line-height="150%" fo:text-indent="0.5in"/>
      <style:text-properties fo:color="#000000" style:font-size-complex="12pt"/>
    </style:style>
    <style:style style:name="P684" style:parent-style-name="Normal" style:family="paragraph">
      <style:paragraph-properties fo:text-align="justify" style:vertical-align="baseline" fo:line-height="150%" fo:text-indent="0.5in"/>
      <style:text-properties fo:color="#000000" style:font-size-complex="12pt"/>
    </style:style>
    <style:style style:name="P685" style:parent-style-name="Normal" style:family="paragraph">
      <style:paragraph-properties fo:text-align="justify" style:vertical-align="baseline" fo:line-height="150%" fo:text-indent="0.5in"/>
      <style:text-properties fo:color="#000000" style:font-size-complex="12pt"/>
    </style:style>
    <style:style style:name="P686" style:parent-style-name="Normal" style:family="paragraph">
      <style:paragraph-properties fo:text-align="justify" style:vertical-align="baseline" fo:line-height="150%" fo:text-indent="0.5in"/>
      <style:text-properties fo:color="#000000" style:font-size-complex="12pt"/>
    </style:style>
    <style:style style:name="P687" style:parent-style-name="Normal" style:family="paragraph">
      <style:paragraph-properties fo:text-align="justify" style:vertical-align="baseline" fo:line-height="150%" fo:text-indent="0.5in"/>
      <style:text-properties fo:color="#000000" style:font-size-complex="12pt"/>
    </style:style>
    <style:style style:name="P688" style:parent-style-name="Normal" style:family="paragraph">
      <style:paragraph-properties fo:text-align="justify" style:vertical-align="baseline" fo:line-height="150%" fo:text-indent="0.5in"/>
      <style:text-properties fo:color="#000000" style:font-size-complex="12pt"/>
    </style:style>
    <style:style style:name="P689" style:parent-style-name="Normal" style:family="paragraph">
      <style:paragraph-properties fo:text-align="justify" style:vertical-align="baseline" fo:line-height="150%" fo:text-indent="0.5in"/>
      <style:text-properties fo:color="#000000" style:font-size-complex="12pt"/>
    </style:style>
    <style:style style:name="P690" style:parent-style-name="Normal" style:family="paragraph">
      <style:paragraph-properties fo:text-align="justify" style:vertical-align="baseline" fo:line-height="150%" fo:text-indent="0.5in"/>
      <style:text-properties fo:color="#000000" style:font-size-complex="12pt"/>
    </style:style>
    <style:style style:name="P691" style:parent-style-name="Normal" style:family="paragraph">
      <style:paragraph-properties fo:text-align="justify" style:vertical-align="baseline" fo:line-height="150%"/>
      <style:text-properties fo:font-weight="bold" style:font-weight-asian="bold" fo:font-style="italic" style:font-style-asian="italic" style:font-size-complex="12pt"/>
    </style:style>
    <style:style style:name="P692" style:parent-style-name="Normal" style:family="paragraph">
      <style:paragraph-properties fo:text-align="justify" style:vertical-align="baseline" fo:line-height="150%"/>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text-position="super 66.6%"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tyle-complex="italic" style:font-size-complex="12pt"/>
    </style:style>
    <style:style style:name="P699" style:parent-style-name="Normal" style:family="paragraph">
      <style:paragraph-properties fo:line-height="150%"/>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7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P7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widows="0" fo:orphans="0" fo:text-align="center" fo:line-height="150%"/>
      <style:text-properties fo:font-weight="bold" style:font-weight-asian="bold" style:font-size-complex="12pt"/>
    </style:style>
    <style:style style:name="P717" style:parent-style-name="Normal" style:family="paragraph">
      <style:paragraph-properties fo:widows="0" fo:orphans="0" fo:text-align="center" fo:line-height="150%"/>
      <style:text-properties fo:font-weight="bold" style:font-weight-asian="bold" style:font-size-complex="12pt"/>
    </style:style>
    <style:style style:name="P718" style:parent-style-name="Normal" style:family="paragraph">
      <style:paragraph-properties fo:widows="0" fo:orphans="0" fo:text-align="center" fo:line-height="150%"/>
      <style:text-properties fo:font-weight="bold" style:font-weight-asian="bold" style:font-size-complex="12pt"/>
    </style:style>
    <style:style style:name="P719" style:parent-style-name="Normal" style:family="paragraph">
      <style:paragraph-properties fo:widows="0" fo:orphans="0" fo:text-align="center" fo:line-height="150%"/>
      <style:text-properties fo:font-weight="bold" style:font-weight-asian="bold" style:font-size-complex="12pt"/>
    </style:style>
    <style:style style:name="P720" style:parent-style-name="Normal" style:family="paragraph">
      <style:paragraph-properties fo:widows="0" fo:orphans="0" fo:text-align="justify" fo:line-height="150%" fo:text-indent="0.5in"/>
      <style:text-properties fo:font-weight="bold" style:font-weight-asian="bold" style:font-size-complex="12pt"/>
    </style:style>
    <style:style style:name="P721" style:parent-style-name="Normal" style:family="paragraph">
      <style:paragraph-properties fo:keep-with-next="always" fo:text-align="justify" fo:line-height="150%" fo:margin-left="1.477in" fo:text-indent="-0.977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keep-with-next="always" fo:text-align="justify" fo:line-height="150%" fo:text-indent="0.5in"/>
      <style:text-properties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text-properties style:font-size-complex="12pt"/>
    </style:style>
    <style:style style:name="P736" style:parent-style-name="Normal" style:family="paragraph">
      <style:paragraph-properties fo:text-align="justify" fo:line-height="150%" fo:text-indent="0.5in"/>
      <style:text-properties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style:style>
    <style:style style:name="T746" style:parent-style-name="DefaultParagraphFont" style:family="text">
      <style:text-properties fo:font-weight="bold" style:font-weight-asian="bold" fo:font-style="italic" style:font-style-asian="italic" style:font-size-complex="12pt"/>
    </style:style>
    <style:style style:name="P747" style:parent-style-name="Normal" style:family="paragraph">
      <style:paragraph-properties fo:line-height="150%"/>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text-position="super 66.6%"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fo:background-color="#FFFFFF"/>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761" style:parent-style-name="Normal" style:family="paragraph">
      <style:paragraph-properties fo:text-align="justify" fo:line-height="150%" fo:text-indent="0.5in">
        <style:tab-stops>
          <style:tab-stop style:type="left" style:position="0.6895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6895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6895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style:vertical-align="baseline" fo:line-height="150%" fo:text-indent="0.5in"/>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style:font-size-complex="12pt"/>
    </style:style>
    <style:style style:name="P786" style:parent-style-name="Normal" style:family="paragraph">
      <style:paragraph-properties fo:text-align="justify" style:vertical-align="baseline" fo:line-height="150%" fo:text-indent="0.5in"/>
      <style:text-properties style:font-size-complex="12pt"/>
    </style:style>
    <style:style style:name="P787" style:parent-style-name="Normal" style:family="paragraph">
      <style:paragraph-properties fo:text-align="justify" style:vertical-align="baseline" fo:line-height="150%" fo:text-indent="0.5in"/>
      <style:text-properties style:font-size-complex="12pt"/>
    </style:style>
    <style:style style:name="P788" style:parent-style-name="Normal" style:family="paragraph">
      <style:paragraph-properties fo:text-align="justify" style:vertical-align="baseline" fo:line-height="150%" fo:text-indent="0.5in"/>
      <style:text-properties style:font-size-complex="12pt"/>
    </style:style>
    <style:style style:name="P789" style:parent-style-name="Normal" style:family="paragraph">
      <style:paragraph-properties fo:text-align="justify" style:vertical-align="baseline" fo:line-height="150%" fo:text-indent="0.5in"/>
      <style:text-properties style:font-size-complex="12pt"/>
    </style:style>
    <style:style style:name="P790" style:parent-style-name="Normal" style:family="paragraph">
      <style:paragraph-properties fo:text-align="justify" style:vertical-align="baseline" fo:line-height="150%" fo:text-indent="0.5in"/>
      <style:text-properties style:font-size-complex="12pt"/>
    </style:style>
    <style:style style:name="P791" style:parent-style-name="Normal" style:family="paragraph">
      <style:paragraph-properties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style:vertical-align="baseline" fo:line-height="150%" fo:text-indent="0.5in"/>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style:font-size-complex="12pt"/>
    </style:style>
    <style:style style:name="P806" style:parent-style-name="Normal" style:family="paragraph">
      <style:paragraph-properties fo:text-align="justify" style:vertical-align="baseline" fo:line-height="150%" fo:text-indent="0.5in"/>
      <style:text-properties style:font-size-complex="12pt"/>
    </style:style>
    <style:style style:name="P807" style:parent-style-name="Normal" style:family="paragraph">
      <style:paragraph-properties fo:text-align="justify" style:vertical-align="baseline" fo:line-height="150%" fo:text-indent="0.5in"/>
      <style:text-properties style:font-size-complex="12pt"/>
    </style:style>
    <style:style style:name="P808" style:parent-style-name="Normal" style:family="paragraph">
      <style:paragraph-properties fo:text-align="justify" style:vertical-align="baseline" fo:line-height="150%" fo:text-indent="0.5in"/>
      <style:text-properties style:font-size-complex="12pt"/>
    </style:style>
    <style:style style:name="P809" style:parent-style-name="Normal" style:family="paragraph">
      <style:paragraph-properties fo:text-align="justify" style:vertical-align="baseline" fo:line-height="150%" fo:text-indent="0.5in"/>
      <style:text-properties style:font-size-complex="12pt"/>
    </style:style>
    <style:style style:name="P810" style:parent-style-name="Normal" style:family="paragraph">
      <style:paragraph-properties fo:text-align="justify" style:vertical-align="baseline" fo:line-height="150%" fo:text-indent="0.5in"/>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style:vertical-align="baseline" fo:line-height="150%" fo:text-indent="0.5in"/>
      <style:text-properties style:font-size-complex="12pt"/>
    </style:style>
    <style:style style:name="P81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815" style:parent-style-name="Normal" style:family="paragraph">
      <style:paragraph-properties fo:text-align="justify" fo:line-height="150%">
        <style:tab-stops>
          <style:tab-stop style:type="left" style:position="0.5909in"/>
        </style:tab-stops>
      </style:paragraph-properties>
    </style:style>
    <style:style style:name="T816" style:parent-style-name="DefaultParagraphFont" style:family="text">
      <style:text-properties fo:font-weight="bold" style:font-weight-asian="bold" fo:font-style="italic" style:font-style-asian="italic" style:font-size-complex="12pt"/>
    </style:style>
    <style:style style:name="P817" style:parent-style-name="Normal" style:family="paragraph">
      <style:paragraph-properties fo:line-height="150%"/>
      <style:text-properties style:font-size-complex="12pt"/>
    </style:style>
    <style:style style:name="P818" style:parent-style-name="Normal" style:family="paragraph">
      <style:paragraph-properties fo:text-align="justify" fo:line-height="150%" fo:text-indent="0.4923in"/>
      <style:text-properties fo:font-weight="bold" style:font-weight-asian="bold" style:font-size-complex="12pt"/>
    </style:style>
    <style:style style:name="P819" style:parent-style-name="Normal" style:family="paragraph">
      <style:paragraph-properties fo:text-align="justify" fo:line-height="150%" fo:text-indent="0.5in"/>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824" style:parent-style-name="Normal" style:family="paragraph">
      <style:paragraph-properties fo:text-align="justify" fo:line-height="150%">
        <style:tab-stops>
          <style:tab-stop style:type="left" style:position="0.6895in"/>
        </style:tab-stops>
      </style:paragraph-properties>
    </style:style>
    <style:style style:name="T825" style:parent-style-name="DefaultParagraphFont" style:family="text">
      <style:text-properties fo:font-weight="bold" style:font-weight-asian="bold" style:font-weight-complex="bold" fo:font-style="italic" style:font-style-asian="italic"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fo:font-style="italic" style:font-style-asian="italic"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835" style:parent-style-name="Normal" style:family="paragraph">
      <style:paragraph-properties fo:text-align="justify" fo:line-height="150%" fo:text-indent="0.5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tyle-complex="italic"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tyle-complex="italic"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tyle-complex="italic"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tyle-complex="italic" style:font-size-complex="12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text-indent="0.5in"/>
      <style:text-properties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tyle-complex="italic" style:font-size-complex="12pt"/>
    </style:style>
    <style:style style:name="P873" style:parent-style-name="Normal" style:family="paragraph">
      <style:paragraph-properties fo:line-height="150%"/>
      <style:text-properties style:font-size-complex="12pt"/>
    </style:style>
    <style:style style:name="P874" style:parent-style-name="Normal" style:family="paragraph">
      <style:paragraph-properties fo:text-align="justify" fo:line-height="150%" fo:margin-left="1.7722in" fo:text-indent="-1.2722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text-position="super 66.6%"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line-height="150%"/>
      <style:text-properties style:font-size-complex="12pt"/>
    </style:style>
    <style:style style:name="P886" style:parent-style-name="Normal" style:family="paragraph">
      <style:paragraph-properties fo:text-align="justify" fo:line-height="150%" fo:margin-left="1.3784in" fo:text-indent="-0.8784in">
        <style:tab-stops/>
      </style:paragraph-properties>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fo:line-height="150%" fo:text-indent="0.5in"/>
      <style:text-properties fo:color="#000000"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line-height="150%"/>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text-properties style:font-size-complex="12pt"/>
    </style:style>
    <style:style style:name="P897" style:parent-style-name="Normal" style:family="paragraph">
      <style:paragraph-properties fo:widows="0" fo:orphans="0" fo:text-align="justify" fo:line-height="150%" fo:text-indent="0.5in"/>
      <style:text-properties style:font-size-complex="12pt"/>
    </style:style>
    <style:style style:name="P898" style:parent-style-name="Normal" style:family="paragraph">
      <style:paragraph-properties fo:widows="0" fo:orphans="0" fo:text-align="justify" fo:line-height="150%" fo:text-indent="0.5in"/>
      <style:text-properties style:font-size-complex="12pt"/>
    </style:style>
    <style:style style:name="P899" style:parent-style-name="Normal" style:family="paragraph">
      <style:paragraph-properties fo:widows="0" fo:orphans="0" fo:text-align="justify" fo:line-height="150%" fo:text-indent="0.5in"/>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style:style>
    <style:style style:name="T905" style:parent-style-name="DefaultParagraphFont" style:family="text">
      <style:text-properties fo:font-weight="bold" style:font-weight-asian="bold" fo:font-style="italic" style:font-style-asian="italic" style:font-size-complex="12pt"/>
    </style:style>
    <style:style style:name="T906" style:parent-style-name="DefaultParagraphFont" style:family="text">
      <style:text-properties fo:font-weight="bold" style:font-weight-asian="bold" style:font-weight-complex="bold" fo:font-style="italic" style:font-style-asian="italic" style:font-style-complex="italic" style:font-size-complex="12pt"/>
    </style:style>
    <style:style style:name="T907" style:parent-style-name="DefaultParagraphFont" style:family="text">
      <style:text-properties fo:font-weight="bold" style:font-weight-asian="bold" style:font-weight-complex="bold" fo:font-style="italic" style:font-style-asian="italic" style:font-size-complex="12pt"/>
    </style:style>
    <style:style style:name="P908" style:parent-style-name="Normal" style:family="paragraph">
      <style:paragraph-properties fo:line-height="150%"/>
      <style:text-properties style:font-size-complex="12pt"/>
    </style:style>
    <style:style style:name="P909" style:parent-style-name="Normal" style:family="paragraph">
      <style:paragraph-properties fo:text-align="justify" fo:line-height="150%" fo:margin-left="1.3784in" fo:text-indent="-0.8784in">
        <style:tab-stops/>
      </style:paragraph-properties>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color="#000000" style:font-size-complex="12pt"/>
    </style:style>
    <style:style style:name="P912" style:parent-style-name="Normal" style:family="paragraph">
      <style:paragraph-properties fo:text-align="justify" fo:line-height="150%" fo:text-indent="0.5in"/>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fo:font-weight="bold" style:font-weight-asian="bold" style:font-weight-complex="bold" fo:font-style="italic" style:font-style-asian="italic" style:font-style-complex="italic" style:font-size-complex="12pt"/>
    </style:style>
    <style:style style:name="T920" style:parent-style-name="DefaultParagraphFont" style:family="text">
      <style:text-properties fo:font-weight="bold" style:font-weight-asian="bold" style:font-weight-complex="bold" fo:font-style="italic" style:font-style-asian="italic" style:font-size-complex="12pt"/>
    </style:style>
    <style:style style:name="P921" style:parent-style-name="Normal" style:family="paragraph">
      <style:paragraph-properties fo:text-align="justify" fo:line-height="150%"/>
      <style:text-properties fo:font-weight="bold" style:font-weight-asian="bold" fo:font-style="italic" style:font-style-asian="italic"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widows="0" fo:orphans="0" fo:text-align="justify" fo:line-height="150%" fo:text-indent="0.5in"/>
      <style:text-properties style:font-size-complex="12pt"/>
    </style:style>
    <style:style style:name="P926" style:parent-style-name="Normal" style:family="paragraph">
      <style:paragraph-properties fo:text-align="justify" fo:line-height="150%" fo:text-indent="0.5in"/>
      <style:text-properties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widows="0" fo:orphans="0" fo:text-align="justify" fo:line-height="150%" fo:text-indent="0.5in"/>
      <style:text-properties style:font-size-complex="12pt"/>
    </style:style>
    <style:style style:name="P929" style:parent-style-name="Normal" style:family="paragraph">
      <style:paragraph-properties fo:widows="0" fo:orphans="0" fo:text-align="justify" fo:line-height="150%" fo:text-indent="0.5in"/>
      <style:text-properties style:font-size-complex="12pt"/>
    </style:style>
    <style:style style:name="P930" style:parent-style-name="Normal" style:family="paragraph">
      <style:paragraph-properties fo:widows="0" fo:orphans="0" fo:text-align="justify" fo:line-height="150%" fo:text-indent="0.5in"/>
      <style:text-properties style:font-size-complex="12pt"/>
    </style:style>
    <style:style style:name="P931" style:parent-style-name="Normal" style:family="paragraph">
      <style:paragraph-properties fo:widows="0" fo:orphans="0" fo:text-align="justify" fo:line-height="150%" fo:text-indent="0.5in"/>
      <style:text-properties style:font-size-complex="12pt"/>
    </style:style>
    <style:style style:name="P932" style:parent-style-name="Normal" style:family="paragraph">
      <style:paragraph-properties fo:widows="0" fo:orphans="0" fo:text-align="justify" fo:line-height="150%" fo:text-indent="0.5in"/>
      <style:text-properties style:font-size-complex="12pt"/>
    </style:style>
    <style:style style:name="P933" style:parent-style-name="Normal" style:family="paragraph">
      <style:paragraph-properties fo:widows="0" fo:orphans="0" fo:text-align="justify" fo:line-height="150%" fo:text-indent="0.5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widows="0" fo:orphans="0" fo:text-align="justify" fo:line-height="150%" fo:margin-left="1.6736in" fo:text-indent="-1.1736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ext-properties style:font-size-complex="12pt"/>
    </style:style>
    <style:style style:name="P940" style:parent-style-name="Normal" style:family="paragraph">
      <style:paragraph-properties fo:text-align="justify" fo:line-height="150%" fo:text-indent="0.5in"/>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8861in"/>
        </style:tab-stops>
      </style:paragraph-properties>
      <style:text-properties fo:color="#000000" style:font-size-complex="12pt"/>
    </style:style>
    <style:style style:name="P948" style:parent-style-name="Normal" style:family="paragraph">
      <style:paragraph-properties fo:text-align="justify" fo:line-height="150%" fo:text-indent="0.5in">
        <style:tab-stops>
          <style:tab-stop style:type="left" style:position="0.8861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99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2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2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2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2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38" style:parent-style-name="Normal" style:family="paragraph">
      <style:paragraph-properties fo:text-align="justify" fo:line-height="150%" fo:text-indent="0.5in"/>
      <style:text-properties style:font-size-complex="12pt"/>
    </style:style>
    <style:style style:name="P103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060" style:parent-style-name="Normal" style:family="paragraph">
      <style:paragraph-properties fo:line-height="150%"/>
      <style:text-properties style:font-size-complex="12pt"/>
    </style:style>
    <style:style style:name="P1061" style:parent-style-name="Normal" style:family="paragraph">
      <style:paragraph-properties fo:text-align="justify" fo:line-height="150%" fo:margin-left="1.575in" fo:text-indent="-1.075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text-position="super 66.6%"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ext-properties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color="#000000" style:font-size-complex="12pt"/>
    </style:style>
    <style:style style:name="T1078" style:parent-style-name="DefaultParagraphFont" style:family="text">
      <style:text-properties fo:font-style="italic" style:font-style-asian="italic" fo:color="#000000" style:font-size-complex="12pt"/>
    </style:style>
    <style:style style:name="T1079" style:parent-style-name="DefaultParagraphFont" style:family="text">
      <style:text-properties fo:font-style="italic" style:font-style-asian="italic" fo:color="#000000" style:text-position="super 66.6%" style:font-size-complex="12pt"/>
    </style:style>
    <style:style style:name="T1080" style:parent-style-name="DefaultParagraphFont" style:family="text">
      <style:text-properties fo:font-style="italic" style:font-style-asian="italic" fo:color="#000000" style:font-size-complex="12pt"/>
    </style:style>
    <style:style style:name="P1081"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082"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083" style:parent-style-name="Normal" style:family="paragraph">
      <style:paragraph-properties fo:text-align="justify" fo:line-height="150%" fo:text-indent="0.5in">
        <style:tab-stops>
          <style:tab-stop style:type="left" style:position="0.6895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08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ext-properties style:font-size-complex="12pt"/>
    </style:style>
    <style:style style:name="P109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9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01" style:parent-style-name="Normal" style:family="paragraph">
      <style:paragraph-properties fo:text-align="justify" fo:line-height="150%">
        <style:tab-stops>
          <style:tab-stop style:type="left" style:position="0.6895in"/>
        </style:tab-stops>
      </style:paragraph-properties>
    </style:style>
    <style:style style:name="T1102" style:parent-style-name="DefaultParagraphFont" style:family="text">
      <style:text-properties fo:font-weight="bold" style:font-weight-asian="bold"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text-position="super 66.6%"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ext-properties style:font-size-complex="12pt"/>
    </style:style>
    <style:style style:name="P1109" style:parent-style-name="Normal" style:family="paragraph">
      <style:paragraph-properties fo:text-align="justify" fo:line-height="150%"/>
    </style:style>
    <style:style style:name="T1110" style:parent-style-name="DefaultParagraphFont" style:family="text">
      <style:text-properties fo:font-weight="bold" style:font-weight-asian="bold" style:font-weight-complex="bold"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text-position="super 66.6%" style:font-size-complex="12pt"/>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style:style>
    <style:style style:name="T1119" style:parent-style-name="DefaultParagraphFont" style:family="text">
      <style:text-properties fo:font-weight="bold" style:font-weight-asian="bold" style:font-weight-complex="bold"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text-position="super 66.6%"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text-position="super 66.6%" style:font-size-complex="12pt"/>
    </style:style>
    <style:style style:name="T1124" style:parent-style-name="DefaultParagraphFont" style:family="text">
      <style:text-properties fo:font-style="italic" style:font-style-asian="italic"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150%"/>
      <style:text-properties style:font-size-complex="12pt"/>
    </style:style>
    <style:style style:name="P1158" style:parent-style-name="Normal" style:family="paragraph">
      <style:paragraph-properties fo:text-align="justify" fo:line-height="150%" fo:margin-left="1.575in" fo:text-indent="-1.075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text-position="super 66.6%"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text-indent="0.5in"/>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fo:text-indent="0.5in"/>
      <style:text-properties style:font-size-complex="12pt"/>
    </style:style>
    <style:style style:name="P1177" style:parent-style-name="Normal" style:family="paragraph">
      <style:paragraph-properties fo:text-align="justify" fo:line-height="150%" fo:text-indent="0.5in"/>
      <style:text-properties style:font-size-complex="12pt"/>
    </style:style>
    <style:style style:name="P1178" style:parent-style-name="Normal" style:family="paragraph">
      <style:paragraph-properties fo:text-align="justify" fo:line-height="150%" fo:text-indent="0.5in"/>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ext-properties style:font-size-complex="12pt"/>
    </style:style>
    <style:style style:name="P1184" style:parent-style-name="Normal" style:family="paragraph">
      <style:paragraph-properties fo:text-align="justify" fo:line-height="150%" fo:text-indent="0.5in"/>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ext-properties style:font-size-complex="12pt"/>
    </style:style>
    <style:style style:name="P1197" style:parent-style-name="Normal" style:family="paragraph">
      <style:paragraph-properties fo:text-align="justify" fo:line-height="150%" fo:text-indent="0.5in"/>
      <style:text-properties style:font-size-complex="12pt"/>
    </style:style>
    <style:style style:name="P1198" style:parent-style-name="Normal" style:family="paragraph">
      <style:paragraph-properties fo:text-align="justify" fo:line-height="150%" fo:text-indent="0.5in"/>
      <style:text-properties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justify" fo:line-height="150%" fo:text-indent="0.5in"/>
      <style:text-properties style:font-size-complex="12pt"/>
    </style:style>
    <style:style style:name="P1201" style:parent-style-name="Normal" style:family="paragraph">
      <style:paragraph-properties fo:line-height="150%"/>
      <style:text-properties style:font-size-complex="12pt"/>
    </style:style>
    <style:style style:name="P1202" style:parent-style-name="Normal" style:family="paragraph">
      <style:paragraph-properties fo:text-align="justify" fo:line-height="150%" fo:margin-left="1.3784in" fo:text-indent="-0.8784in">
        <style:tab-stops/>
      </style:paragraph-properties>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text-position="super 66.6%"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ext-properties style:font-size-complex="12pt"/>
    </style:style>
    <style:style style:name="P1216" style:parent-style-name="Normal" style:family="paragraph">
      <style:paragraph-properties fo:text-align="justify" fo:line-height="150%" fo:text-indent="0.5in"/>
      <style:text-properties style:font-size-complex="12pt"/>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text-properties style:font-name-asian="Lucida Sans Unicode" fo:font-weight="bold" style:font-weight-asian="bold" style:font-weight-complex="bold" style:font-size-complex="12pt"/>
    </style:style>
    <style:style style:name="P1224" style:parent-style-name="Normal" style:family="paragraph">
      <style:paragraph-properties fo:text-align="justify" fo:line-height="150%" fo:margin-left="1.3784in" fo:text-indent="-0.8784in">
        <style:tab-stops/>
      </style:paragraph-properties>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ext-properties style:font-size-complex="12pt"/>
    </style:style>
    <style:style style:name="P1239" style:parent-style-name="Normal" style:family="paragraph">
      <style:paragraph-properties fo:text-align="justify" fo:line-height="150%" fo:margin-left="1.6736in" fo:text-indent="-1.1736in">
        <style:tab-stops/>
      </style:paragraph-properties>
      <style:text-properties style:font-name-asian="Calibri" fo:font-weight="bold" style:font-weight-asian="bold" style:font-size-complex="12pt"/>
    </style:style>
    <style:style style:name="P1240" style:parent-style-name="Normal" style:family="paragraph">
      <style:paragraph-properties fo:text-align="justify" fo:line-height="150%" fo:margin-left="1.2798in" fo:text-indent="-0.7798in">
        <style:tab-stops/>
      </style:paragraph-properties>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4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4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4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4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4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tyle-complex="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ext-properties style:font-size-complex="12pt"/>
    </style:style>
    <style:style style:name="P1265" style:parent-style-name="Normal" style:family="paragraph">
      <style:paragraph-properties fo:text-align="justify" fo:line-height="150%" fo:text-indent="0.5in"/>
      <style:text-properties style:font-size-complex="12pt"/>
    </style:style>
    <style:style style:name="P1266" style:parent-style-name="Normal" style:family="paragraph">
      <style:paragraph-properties fo:text-align="justify" fo:line-height="150%" fo:text-indent="0.5in"/>
      <style:text-properties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justify" fo:line-height="150%" fo:text-indent="0.5in"/>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ext-properties style:font-size-complex="12pt"/>
    </style:style>
    <style:style style:name="P1274" style:parent-style-name="Normal" style:family="paragraph">
      <style:paragraph-properties fo:text-align="justify" fo:line-height="150%" fo:text-indent="0.5in"/>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ext-properties style:font-size-complex="12pt"/>
    </style:style>
    <style:style style:name="P1279" style:parent-style-name="Normal" style:family="paragraph">
      <style:paragraph-properties fo:text-align="justify" fo:line-height="150%" fo:text-indent="0.5in"/>
      <style:text-properties style:font-size-complex="12pt"/>
    </style:style>
    <style:style style:name="P1280" style:parent-style-name="Normal" style:family="paragraph">
      <style:paragraph-properties fo:text-align="justify" fo:line-height="150%" fo:text-indent="0.5in"/>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ext-properties style:font-size-complex="12pt"/>
    </style:style>
    <style:style style:name="P1286" style:parent-style-name="Normal" style:family="paragraph">
      <style:paragraph-properties fo:text-align="justify" fo:line-height="150%" fo:text-indent="0.5in"/>
      <style:text-properties style:font-size-complex="12pt"/>
    </style:style>
    <style:style style:name="P1287" style:parent-style-name="Normal" style:family="paragraph">
      <style:paragraph-properties fo:text-align="justify" fo:line-height="150%" fo:text-indent="0.5in"/>
      <style:text-properties style:font-size-complex="12pt"/>
    </style:style>
    <style:style style:name="P1288" style:parent-style-name="Normal" style:family="paragraph">
      <style:paragraph-properties fo:text-align="justify" fo:line-height="150%" fo:text-indent="0.5in"/>
      <style:text-properties style:font-size-complex="12pt"/>
    </style:style>
    <style:style style:name="P1289" style:parent-style-name="Normal" style:family="paragraph">
      <style:paragraph-properties fo:text-align="justify" fo:line-height="150%" fo:text-indent="0.5in"/>
      <style:text-properties style:font-size-complex="12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text-align="justify" fo:line-height="150%" fo:text-indent="0.5in"/>
      <style:text-properties style:font-size-complex="12pt"/>
    </style:style>
    <style:style style:name="P1292" style:parent-style-name="Normal" style:family="paragraph">
      <style:paragraph-properties fo:text-align="justify" fo:line-height="150%" fo:text-indent="0.5in"/>
      <style:text-properties style:font-size-complex="12pt"/>
    </style:style>
    <style:style style:name="P1293" style:parent-style-name="Normal" style:family="paragraph">
      <style:paragraph-properties fo:text-align="justify" fo:line-height="150%" fo:text-indent="0.5in"/>
      <style:text-properties style:font-size-complex="12pt"/>
    </style:style>
    <style:style style:name="P1294" style:parent-style-name="Normal" style:family="paragraph">
      <style:paragraph-properties fo:text-align="justify" fo:line-height="150%" fo:text-indent="0.5in"/>
      <style:text-properties style:font-size-complex="12pt"/>
    </style:style>
    <style:style style:name="P1295" style:parent-style-name="Normal" style:family="paragraph">
      <style:paragraph-properties fo:text-align="justify" fo:line-height="150%" fo:text-indent="0.5in"/>
      <style:text-properties style:font-size-complex="12pt"/>
    </style:style>
    <style:style style:name="P1296" style:parent-style-name="Normal" style:family="paragraph">
      <style:paragraph-properties fo:text-align="justify" fo:line-height="150%" fo:text-indent="0.5in"/>
      <style:text-properties style:font-size-complex="12pt"/>
    </style:style>
    <style:style style:name="P1297" style:parent-style-name="Normal" style:family="paragraph">
      <style:paragraph-properties fo:text-align="justify" fo:line-height="150%" fo:text-indent="0.5in"/>
      <style:text-properties style:font-size-complex="12pt"/>
    </style:style>
    <style:style style:name="P1298" style:parent-style-name="Normal" style:family="paragraph">
      <style:paragraph-properties fo:text-align="justify" fo:line-height="150%" fo:text-indent="0.5in"/>
      <style:text-properties style:font-size-complex="12pt"/>
    </style:style>
    <style:style style:name="P1299" style:parent-style-name="Normal" style:family="paragraph">
      <style:paragraph-properties fo:text-align="justify" fo:line-height="150%" fo:text-indent="0.5in"/>
      <style:text-properties style:font-size-complex="12pt"/>
    </style:style>
    <style:style style:name="P1300" style:parent-style-name="Normal" style:family="paragraph">
      <style:paragraph-properties fo:text-align="justify" fo:line-height="150%" fo:text-indent="0.5in"/>
      <style:text-properties style:font-size-complex="12pt"/>
    </style:style>
    <style:style style:name="P1301" style:parent-style-name="Normal" style:family="paragraph">
      <style:paragraph-properties fo:text-align="justify" fo:line-height="150%" fo:text-indent="0.5in"/>
      <style:text-properties style:font-size-complex="12pt"/>
    </style:style>
    <style:style style:name="P1302" style:parent-style-name="Normal" style:family="paragraph">
      <style:paragraph-properties fo:text-align="justify" fo:line-height="150%" fo:text-indent="0.5in"/>
      <style:text-properties style:font-size-complex="12pt"/>
    </style:style>
    <style:style style:name="P1303" style:parent-style-name="Normal" style:family="paragraph">
      <style:paragraph-properties fo:text-align="justify" fo:line-height="150%" fo:text-indent="0.5in"/>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ext-properties style:font-size-complex="12pt"/>
    </style:style>
    <style:style style:name="P1307" style:parent-style-name="Normal" style:family="paragraph">
      <style:paragraph-properties fo:text-align="justify" fo:line-height="150%"/>
    </style:style>
    <style:style style:name="T1308" style:parent-style-name="DefaultParagraphFont" style:family="text">
      <style:text-properties fo:font-weight="bold" style:font-weight-asian="bold" fo:font-style="italic" style:font-style-asian="italic" style:font-size-complex="12pt"/>
    </style:style>
    <style:style style:name="P1309" style:parent-style-name="Normal" style:family="paragraph">
      <style:paragraph-properties fo:line-height="150%"/>
      <style:text-properties style:font-size-complex="12pt"/>
    </style:style>
    <style:style style:name="P1310" style:parent-style-name="Normal" style:family="paragraph">
      <style:paragraph-properties fo:text-align="justify" fo:line-height="150%" fo:margin-left="1.3784in" fo:text-indent="-0.8784in">
        <style:tab-stops/>
      </style:paragraph-properties>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ext-properties fo:color="#000000" style:font-size-complex="12pt"/>
    </style:style>
    <style:style style:name="P1316" style:parent-style-name="Normal" style:family="paragraph">
      <style:paragraph-properties fo:text-align="justify" fo:line-height="150%" fo:text-indent="0.5in"/>
      <style:text-properties fo:color="#000000" style:font-size-complex="12pt"/>
    </style:style>
    <style:style style:name="P1317" style:parent-style-name="Normal" style:family="paragraph">
      <style:paragraph-properties fo:text-align="justify" fo:line-height="150%" fo:text-indent="0.5in"/>
      <style:text-properties fo:color="#000000" style:font-size-complex="12pt"/>
    </style:style>
    <style:style style:name="P1318" style:parent-style-name="Normal" style:family="paragraph">
      <style:paragraph-properties fo:text-align="justify" fo:line-height="150%" fo:text-indent="0.5in"/>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text-properties fo:color="#000000" style:font-size-complex="12pt"/>
    </style:style>
    <style:style style:name="P1323" style:parent-style-name="Normal" style:family="paragraph">
      <style:paragraph-properties fo:text-align="justify" fo:line-height="150%" fo:text-indent="0.5in"/>
      <style:text-properties fo:color="#000000" style:font-size-complex="12pt"/>
    </style:style>
    <style:style style:name="P1324" style:parent-style-name="Normal" style:family="paragraph">
      <style:paragraph-properties fo:text-align="justify" fo:line-height="150%" fo:text-indent="0.5in"/>
      <style:text-properties fo:color="#000000" style:font-size-complex="12pt"/>
    </style:style>
    <style:style style:name="P1325" style:parent-style-name="Normal" style:family="paragraph">
      <style:paragraph-properties fo:text-align="justify" fo:line-height="150%" fo:text-indent="0.5in"/>
      <style:text-properties fo:color="#000000" style:font-size-complex="12pt"/>
    </style:style>
    <style:style style:name="P1326" style:parent-style-name="Normal" style:family="paragraph">
      <style:paragraph-properties fo:text-align="justify" fo:line-height="150%" fo:text-indent="0.5in"/>
      <style:text-properties fo:color="#000000" style:font-size-complex="12pt"/>
    </style:style>
    <style:style style:name="P1327" style:parent-style-name="Normal" style:family="paragraph">
      <style:paragraph-properties fo:text-align="justify" fo:line-height="150%" fo:text-indent="0.5in"/>
      <style:text-properties fo:color="#000000" style:font-size-complex="12pt"/>
    </style:style>
    <style:style style:name="P1328" style:parent-style-name="Normal" style:family="paragraph">
      <style:paragraph-properties fo:text-align="justify" fo:line-height="150%" fo:text-indent="0.5in"/>
      <style:text-properties fo:color="#000000" style:font-size-complex="12pt"/>
    </style:style>
    <style:style style:name="P1329" style:parent-style-name="Normal" style:family="paragraph">
      <style:paragraph-properties fo:text-align="justify" fo:line-height="150%" fo:text-indent="0.5in"/>
      <style:text-properties fo:color="#000000" style:font-size-complex="12pt"/>
    </style:style>
    <style:style style:name="P1330" style:parent-style-name="Normal" style:family="paragraph">
      <style:paragraph-properties fo:text-align="justify" fo:line-height="150%" fo:text-indent="0.5in"/>
      <style:text-properties fo:color="#000000" style:font-size-complex="12pt"/>
    </style:style>
    <style:style style:name="P1331" style:parent-style-name="Normal" style:family="paragraph">
      <style:paragraph-properties fo:text-align="justify" fo:line-height="150%" fo:text-indent="0.5in"/>
      <style:text-properties fo:color="#000000" style:font-size-complex="12pt"/>
    </style:style>
    <style:style style:name="P1332" style:parent-style-name="Normal" style:family="paragraph">
      <style:paragraph-properties fo:text-align="justify" fo:line-height="150%" fo:text-indent="0.5in"/>
      <style:text-properties fo:color="#000000" style:font-size-complex="12pt"/>
    </style:style>
    <style:style style:name="P1333" style:parent-style-name="Normal" style:family="paragraph">
      <style:paragraph-properties fo:text-align="justify" fo:line-height="150%" fo:text-indent="0.5in"/>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per 66.6%"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text-properties fo:color="#000000" style:font-size-complex="12pt"/>
    </style:style>
    <style:style style:name="P1339" style:parent-style-name="Normal" style:family="paragraph">
      <style:paragraph-properties fo:text-align="justify" fo:line-height="150%" fo:text-indent="0.5in"/>
      <style:text-properties fo:color="#000000" style:font-size-complex="12pt"/>
    </style:style>
    <style:style style:name="P1340" style:parent-style-name="Normal" style:family="paragraph">
      <style:paragraph-properties fo:text-align="justify" fo:line-height="150%" fo:text-indent="0.5in"/>
      <style:text-properties fo:color="#000000" style:font-size-complex="12pt"/>
    </style:style>
    <style:style style:name="P1341" style:parent-style-name="Normal" style:family="paragraph">
      <style:paragraph-properties fo:text-align="justify" fo:line-height="150%" fo:text-indent="0.5in"/>
      <style:text-properties fo:color="#000000" style:font-size-complex="12pt"/>
    </style:style>
    <style:style style:name="P1342" style:parent-style-name="Normal" style:family="paragraph">
      <style:paragraph-properties fo:text-align="justify" fo:line-height="150%" fo:text-indent="0.5in"/>
      <style:text-properties fo:color="#000000" style:font-size-complex="12pt"/>
    </style:style>
    <style:style style:name="P1343" style:parent-style-name="Normal" style:family="paragraph">
      <style:paragraph-properties fo:text-align="justify" fo:line-height="150%" fo:text-indent="0.5in"/>
      <style:text-properties fo:color="#000000" style:font-size-complex="12pt"/>
    </style:style>
    <style:style style:name="P1344" style:parent-style-name="Normal" style:family="paragraph">
      <style:paragraph-properties fo:text-align="justify" fo:line-height="150%" fo:text-indent="0.5in"/>
      <style:text-properties fo:color="#000000" style:font-size-complex="12pt"/>
    </style:style>
    <style:style style:name="P1345" style:parent-style-name="Normal" style:family="paragraph">
      <style:paragraph-properties fo:text-align="justify" fo:line-height="150%" fo:text-indent="0.5in"/>
      <style:text-properties fo:color="#000000" style:font-size-complex="12pt"/>
    </style:style>
    <style:style style:name="P1346" style:parent-style-name="Normal" style:family="paragraph">
      <style:paragraph-properties fo:text-align="justify" fo:line-height="150%" fo:text-indent="0.5in"/>
      <style:text-properties fo:color="#000000" style:font-size-complex="12pt"/>
    </style:style>
    <style:style style:name="P1347" style:parent-style-name="Normal" style:family="paragraph">
      <style:paragraph-properties fo:text-align="justify" fo:line-height="150%" fo:text-indent="0.5in"/>
      <style:text-properties fo:color="#000000" style:font-size-complex="12pt"/>
    </style:style>
    <style:style style:name="P1348" style:parent-style-name="Normal" style:family="paragraph">
      <style:paragraph-properties fo:text-align="justify" fo:line-height="150%" fo:text-indent="0.5in"/>
      <style:text-properties fo:color="#000000" style:font-size-complex="12pt"/>
    </style:style>
    <style:style style:name="P1349" style:parent-style-name="Normal" style:family="paragraph">
      <style:paragraph-properties fo:text-align="justify" fo:line-height="150%" fo:text-indent="0.5in"/>
      <style:text-properties fo:color="#000000" style:font-size-complex="12pt"/>
    </style:style>
    <style:style style:name="P1350" style:parent-style-name="Normal" style:family="paragraph">
      <style:paragraph-properties fo:text-align="justify" fo:line-height="150%" fo:text-indent="0.5in"/>
      <style:text-properties fo:color="#000000" style:font-size-complex="12pt"/>
    </style:style>
    <style:style style:name="P1351" style:parent-style-name="Normal" style:family="paragraph">
      <style:paragraph-properties fo:text-align="justify" fo:line-height="150%" fo:text-indent="0.5in"/>
      <style:text-properties fo:color="#000000" style:font-size-complex="12pt"/>
    </style:style>
    <style:style style:name="P1352" style:parent-style-name="Normal" style:family="paragraph">
      <style:paragraph-properties fo:text-align="justify" fo:line-height="150%" fo:text-indent="0.5in"/>
      <style:text-properties fo:color="#000000" style:font-size-complex="12pt"/>
    </style:style>
    <style:style style:name="P1353" style:parent-style-name="Normal" style:family="paragraph">
      <style:paragraph-properties fo:text-align="justify" fo:line-height="150%" fo:text-indent="0.5in"/>
      <style:text-properties fo:color="#000000" style:font-size-complex="12pt"/>
    </style:style>
    <style:style style:name="P1354" style:parent-style-name="Normal" style:family="paragraph">
      <style:paragraph-properties fo:text-align="justify" fo:line-height="150%" fo:text-indent="0.5in"/>
      <style:text-properties fo:color="#000000" style:font-size-complex="12pt"/>
    </style:style>
    <style:style style:name="P1355" style:parent-style-name="Normal" style:family="paragraph">
      <style:paragraph-properties fo:text-align="justify" fo:line-height="150%" fo:text-indent="0.5in"/>
      <style:text-properties fo:color="#000000" style:font-size-complex="12pt"/>
    </style:style>
    <style:style style:name="P1356" style:parent-style-name="Normal" style:family="paragraph">
      <style:paragraph-properties fo:text-align="justify" fo:line-height="150%" fo:text-indent="0.5in"/>
      <style:text-properties fo:color="#000000" style:font-size-complex="12pt"/>
    </style:style>
    <style:style style:name="P1357" style:parent-style-name="Normal" style:family="paragraph">
      <style:paragraph-properties fo:text-align="justify" fo:line-height="150%" fo:text-indent="0.5in"/>
      <style:text-properties fo:color="#000000" style:font-size-complex="12pt"/>
    </style:style>
    <style:style style:name="P1358" style:parent-style-name="Normal" style:family="paragraph">
      <style:paragraph-properties fo:text-align="justify" fo:line-height="150%" fo:text-indent="0.5in"/>
      <style:text-properties fo:color="#000000" style:font-size-complex="12pt"/>
    </style:style>
    <style:style style:name="P1359" style:parent-style-name="Normal" style:family="paragraph">
      <style:paragraph-properties fo:text-align="justify" fo:line-height="150%" fo:text-indent="0.5in"/>
      <style:text-properties fo:color="#000000" style:font-size-complex="12pt"/>
    </style:style>
    <style:style style:name="P1360" style:parent-style-name="Normal" style:family="paragraph">
      <style:paragraph-properties fo:text-align="justify" fo:line-height="150%" fo:text-indent="0.5in"/>
      <style:text-properties fo:color="#000000" style:font-size-complex="12pt"/>
    </style:style>
    <style:style style:name="P1361" style:parent-style-name="Normal" style:family="paragraph">
      <style:paragraph-properties fo:text-align="justify" fo:line-height="150%" fo:text-indent="0.5in"/>
      <style:text-properties fo:color="#000000" style:font-size-complex="12pt"/>
    </style:style>
    <style:style style:name="P1362" style:parent-style-name="Normal" style:family="paragraph">
      <style:paragraph-properties fo:text-align="justify" fo:line-height="150%" fo:text-indent="0.5in"/>
      <style:text-properties fo:color="#000000" style:font-size-complex="12pt"/>
    </style:style>
    <style:style style:name="P1363" style:parent-style-name="Normal" style:family="paragraph">
      <style:paragraph-properties fo:text-align="justify" fo:line-height="150%" fo:text-indent="0.5in"/>
      <style:text-properties fo:color="#000000" style:font-size-complex="12pt"/>
    </style:style>
    <style:style style:name="P1364" style:parent-style-name="Normal" style:family="paragraph">
      <style:paragraph-properties fo:text-align="justify" fo:line-height="150%" fo:text-indent="0.5in"/>
      <style:text-properties fo:color="#000000" style:font-size-complex="12pt"/>
    </style:style>
    <style:style style:name="P1365" style:parent-style-name="Normal" style:family="paragraph">
      <style:paragraph-properties fo:text-align="justify" fo:line-height="150%" fo:text-indent="0.5in"/>
      <style:text-properties fo:color="#000000" style:font-size-complex="12pt"/>
    </style:style>
    <style:style style:name="P1366" style:parent-style-name="Normal" style:family="paragraph">
      <style:paragraph-properties fo:text-align="justify" fo:line-height="150%" fo:text-indent="0.5in"/>
      <style:text-properties fo:color="#000000" style:font-size-complex="12pt"/>
    </style:style>
    <style:style style:name="P1367" style:parent-style-name="Normal" style:family="paragraph">
      <style:paragraph-properties fo:text-align="justify" fo:line-height="150%" fo:text-indent="0.5in"/>
      <style:text-properties fo:color="#000000" style:font-size-complex="12pt"/>
    </style:style>
    <style:style style:name="P1368" style:parent-style-name="Normal" style:family="paragraph">
      <style:paragraph-properties fo:text-align="justify" fo:line-height="150%" fo:text-indent="0.5in"/>
      <style:text-properties fo:color="#000000" style:font-size-complex="12pt"/>
    </style:style>
    <style:style style:name="P1369" style:parent-style-name="Normal" style:family="paragraph">
      <style:paragraph-properties fo:text-align="justify" fo:line-height="150%" fo:text-indent="0.5in"/>
      <style:text-properties fo:color="#000000" style:font-size-complex="12pt"/>
    </style:style>
    <style:style style:name="P1370" style:parent-style-name="Normal" style:family="paragraph">
      <style:paragraph-properties fo:text-align="justify" fo:line-height="150%" fo:text-indent="0.5in"/>
      <style:text-properties fo:color="#000000" style:font-size-complex="12pt"/>
    </style:style>
    <style:style style:name="P1371" style:parent-style-name="Normal" style:family="paragraph">
      <style:paragraph-properties fo:text-align="justify" fo:line-height="150%" fo:text-indent="0.5in"/>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text-properties fo:color="#000000" style:font-size-complex="12pt"/>
    </style:style>
    <style:style style:name="P1377" style:parent-style-name="Normal" style:family="paragraph">
      <style:paragraph-properties fo:text-align="justify" fo:line-height="150%" fo:text-indent="0.5in"/>
      <style:text-properties fo:color="#000000" style:font-size-complex="12pt"/>
    </style:style>
    <style:style style:name="P1378" style:parent-style-name="Normal" style:family="paragraph">
      <style:paragraph-properties fo:text-align="justify" fo:line-height="150%" fo:text-indent="0.5in"/>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ext-properties fo:color="#000000" style:font-size-complex="12pt"/>
    </style:style>
    <style:style style:name="P1382" style:parent-style-name="Normal" style:family="paragraph">
      <style:paragraph-properties fo:text-align="justify" fo:line-height="150%" fo:text-indent="0.5in"/>
      <style:text-properties fo:color="#000000" style:font-size-complex="12pt"/>
    </style:style>
    <style:style style:name="P1383" style:parent-style-name="Normal" style:family="paragraph">
      <style:paragraph-properties fo:text-align="justify" fo:line-height="150%" fo:text-indent="0.5in"/>
      <style:text-properties fo:color="#000000" style:font-size-complex="12pt"/>
    </style:style>
    <style:style style:name="P1384" style:parent-style-name="Normal" style:family="paragraph">
      <style:paragraph-properties fo:text-align="justify" fo:line-height="150%" fo:text-indent="0.5in"/>
      <style:text-properties fo:color="#000000" style:font-size-complex="12pt"/>
    </style:style>
    <style:style style:name="P1385" style:parent-style-name="Normal" style:family="paragraph">
      <style:paragraph-properties fo:text-align="justify" fo:line-height="150%" fo:text-indent="0.5in"/>
      <style:text-properties fo:color="#000000" style:font-size-complex="12pt"/>
    </style:style>
    <style:style style:name="P1386" style:parent-style-name="Normal" style:family="paragraph">
      <style:paragraph-properties fo:text-align="justify" fo:line-height="150%" fo:text-indent="0.5in"/>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text-properties fo:color="#000000" style:font-size-complex="12pt"/>
    </style:style>
    <style:style style:name="P1394" style:parent-style-name="Normal" style:family="paragraph">
      <style:paragraph-properties fo:text-align="justify" fo:line-height="150%" fo:text-indent="0.5in"/>
      <style:text-properties fo:color="#000000" style:font-size-complex="12pt"/>
    </style:style>
    <style:style style:name="P1395" style:parent-style-name="Normal" style:family="paragraph">
      <style:paragraph-properties fo:text-align="justify" fo:line-height="150%" fo:text-indent="0.5in"/>
      <style:text-properties fo:color="#000000" style:font-size-complex="12pt"/>
    </style:style>
    <style:style style:name="P1396" style:parent-style-name="Normal" style:family="paragraph">
      <style:paragraph-properties fo:text-align="justify" fo:line-height="150%" fo:text-indent="0.5in"/>
      <style:text-properties fo:color="#000000" style:font-size-complex="12pt"/>
    </style:style>
    <style:style style:name="P1397" style:parent-style-name="Normal" style:family="paragraph">
      <style:paragraph-properties fo:text-align="justify" fo:line-height="150%" fo:text-indent="0.5in"/>
      <style:text-properties fo:color="#000000" style:font-size-complex="12pt"/>
    </style:style>
    <style:style style:name="P1398" style:parent-style-name="Normal" style:family="paragraph">
      <style:paragraph-properties fo:text-align="justify" fo:line-height="150%" fo:text-indent="0.5in"/>
      <style:text-properties fo:color="#000000" style:font-size-complex="12pt"/>
    </style:style>
    <style:style style:name="P1399" style:parent-style-name="Normal" style:family="paragraph">
      <style:paragraph-properties fo:text-align="justify" fo:line-height="150%" fo:text-indent="0.5in"/>
      <style:text-properties fo:color="#000000" style:font-size-complex="12pt"/>
    </style:style>
    <style:style style:name="P1400" style:parent-style-name="Normal" style:family="paragraph">
      <style:paragraph-properties fo:text-align="justify" fo:line-height="150%" fo:text-indent="0.5in"/>
      <style:text-properties fo:color="#000000" style:font-size-complex="12pt"/>
    </style:style>
    <style:style style:name="P1401" style:parent-style-name="Normal" style:family="paragraph">
      <style:paragraph-properties fo:text-align="justify" fo:line-height="150%" fo:text-indent="0.5in"/>
      <style:text-properties fo:color="#000000" style:font-size-complex="12pt"/>
    </style:style>
    <style:style style:name="P1402" style:parent-style-name="Normal" style:family="paragraph">
      <style:paragraph-properties fo:text-align="justify" fo:line-height="150%" fo:text-indent="0.5in"/>
      <style:text-properties fo:color="#000000" style:font-size-complex="12pt"/>
    </style:style>
    <style:style style:name="P1403" style:parent-style-name="Normal" style:family="paragraph">
      <style:paragraph-properties fo:text-align="justify" fo:line-height="150%" fo:text-indent="0.5in"/>
      <style:text-properties fo:color="#000000" style:font-size-complex="12pt"/>
    </style:style>
    <style:style style:name="P1404" style:parent-style-name="Normal" style:family="paragraph">
      <style:paragraph-properties fo:text-align="justify" fo:line-height="150%" fo:text-indent="0.5in"/>
      <style:text-properties fo:color="#000000" style:font-size-complex="12pt"/>
    </style:style>
    <style:style style:name="P1405" style:parent-style-name="Normal" style:family="paragraph">
      <style:paragraph-properties fo:text-align="justify" fo:line-height="150%" fo:text-indent="0.5in"/>
      <style:text-properties fo:color="#000000" style:font-size-complex="12pt"/>
    </style:style>
    <style:style style:name="P1406" style:parent-style-name="Normal" style:family="paragraph">
      <style:paragraph-properties fo:text-align="justify" fo:line-height="150%" fo:text-indent="0.5in"/>
      <style:text-properties fo:color="#000000" style:font-size-complex="12pt"/>
    </style:style>
    <style:style style:name="P1407" style:parent-style-name="Normal" style:family="paragraph">
      <style:paragraph-properties fo:text-align="justify" fo:line-height="150%" fo:text-indent="0.5in"/>
      <style:text-properties fo:color="#000000" style:font-size-complex="12pt"/>
    </style:style>
    <style:style style:name="P1408" style:parent-style-name="Normal" style:family="paragraph">
      <style:paragraph-properties fo:text-align="justify" fo:line-height="150%" fo:text-indent="0.5in"/>
      <style:text-properties fo:color="#000000" style:font-size-complex="12pt"/>
    </style:style>
    <style:style style:name="P1409" style:parent-style-name="Normal" style:family="paragraph">
      <style:paragraph-properties fo:text-align="justify" fo:line-height="150%" fo:text-indent="0.5in"/>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6.6%"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text-properties fo:color="#000000" style:font-size-complex="12pt"/>
    </style:style>
    <style:style style:name="P1415" style:parent-style-name="Normal" style:family="paragraph">
      <style:paragraph-properties fo:text-align="justify" fo:line-height="150%" fo:text-indent="0.5in"/>
      <style:text-properties fo:color="#000000" style:font-size-complex="12pt"/>
    </style:style>
    <style:style style:name="P1416" style:parent-style-name="Normal" style:family="paragraph">
      <style:paragraph-properties fo:text-align="justify" fo:line-height="150%" fo:text-indent="0.5in"/>
      <style:text-properties fo:color="#000000" style:font-size-complex="12pt"/>
    </style:style>
    <style:style style:name="P1417" style:parent-style-name="Normal" style:family="paragraph">
      <style:paragraph-properties fo:text-align="justify" fo:line-height="150%"/>
    </style:style>
    <style:style style:name="T1418" style:parent-style-name="DefaultParagraphFont" style:family="text">
      <style:text-properties fo:font-weight="bold" style:font-weight-asian="bold" fo:font-style="italic" style:font-style-asian="italic" style:font-size-complex="12pt"/>
    </style:style>
    <style:style style:name="T1419" style:parent-style-name="DefaultParagraphFont" style:family="text">
      <style:text-properties fo:font-weight="bold" style:font-weight-asian="bold" style:font-weight-complex="bold" fo:font-style="italic" style:font-style-asian="italic" style:font-style-complex="italic" style:font-size-complex="12pt"/>
    </style:style>
    <style:style style:name="P1420" style:parent-style-name="Normal" style:family="paragraph">
      <style:paragraph-properties fo:text-align="justify" fo:line-height="150%"/>
      <style:text-properties style:font-name-asian="Calibri" style:font-size-complex="12pt" style:language-asian="lt" style:country-asian="LT"/>
    </style:style>
    <style:style style:name="P1421" style:parent-style-name="Normal" style:family="paragraph">
      <style:paragraph-properties fo:text-align="center" fo:line-height="150%"/>
      <style:text-properties fo:font-weight="bold" style:font-weight-asian="bold" style:font-size-complex="12pt"/>
    </style:style>
    <style:style style:name="P1422" style:parent-style-name="Normal" style:family="paragraph">
      <style:paragraph-properties fo:text-align="center" fo:line-height="150%"/>
      <style:text-properties fo:font-weight="bold" style:font-weight-asian="bold" style:font-size-complex="12pt"/>
    </style:style>
    <style:style style:name="P1423" style:parent-style-name="Normal" style:family="paragraph">
      <style:paragraph-properties fo:text-align="justify" fo:line-height="150%" fo:text-indent="0.5in"/>
      <style:text-properties fo:font-weight="bold" style:font-weight-asian="bold" style:font-size-complex="12pt"/>
    </style:style>
    <style:style style:name="P1424" style:parent-style-name="Normal" style:family="paragraph">
      <style:paragraph-properties fo:widows="0" fo:orphans="0" fo:text-align="justify" fo:line-height="150%" fo:margin-left="1.3784in" fo:text-indent="-0.8784in">
        <style:tab-stops>
          <style:tab-stop style:type="left" style:position="-0.4923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1428"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14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line-height="150%"/>
      <style:text-properties style:font-size-complex="12pt"/>
    </style:style>
    <style:style style:name="P1432" style:parent-style-name="Normal" style:family="paragraph">
      <style:paragraph-properties fo:widows="0" fo:orphans="0" fo:text-align="justify" fo:line-height="150%" fo:margin-left="1.477in" fo:text-indent="-0.977in">
        <style:tab-stops>
          <style:tab-stop style:type="left" style:position="-0.5909in"/>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1438"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1439" style:parent-style-name="Normal" style:family="paragraph">
      <style:paragraph-properties fo:text-align="justify" fo:line-height="150%" fo:margin-left="1.2798in" fo:text-indent="-0.7798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50" style:parent-style-name="DefaultParagraphFont" style:family="text">
      <style:text-properties style:font-size-complex="12pt"/>
    </style:style>
    <style:style style:name="P1451" style:parent-style-name="Normal" style:family="paragraph">
      <style:paragraph-properties fo:line-height="150%"/>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justify" fo:line-height="150%"/>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fo:font-weight="bold" style:font-weight-asian="bold" style:font-weight-complex="bold" fo:font-style="italic" style:font-style-asian="italic" style:font-style-complex="italic"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P1471" style:parent-style-name="Normal" style:family="paragraph">
      <style:paragraph-properties fo:line-height="150%"/>
      <style:text-properties style:font-size-complex="12pt"/>
    </style:style>
    <style:style style:name="P1472" style:parent-style-name="Normal" style:family="paragraph">
      <style:paragraph-properties fo:text-align="justify" fo:line-height="150%" fo:margin-left="1.3784in" fo:text-indent="-0.8784in">
        <style:tab-stops/>
      </style:paragraph-properties>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text-properties style:font-size-complex="12pt"/>
    </style:style>
    <style:style style:name="P1476" style:parent-style-name="Normal" style:family="paragraph">
      <style:paragraph-properties fo:text-align="justify" fo:line-height="150%" fo:text-indent="0.5in"/>
      <style:text-properties style:font-size-complex="12pt"/>
    </style:style>
    <style:style style:name="P1477" style:parent-style-name="Normal" style:family="paragraph">
      <style:paragraph-properties fo:text-align="justify" fo:line-height="150%" fo:text-indent="0.5in"/>
      <style:text-properties fo:font-weight="bold" style:font-weight-asian="bold" style:font-size-complex="12pt"/>
    </style:style>
    <style:style style:name="P1478" style:parent-style-name="Normal" style:family="paragraph">
      <style:paragraph-properties fo:text-align="center" fo:line-height="150%"/>
      <style:text-properties fo:font-weight="bold" style:font-weight-asian="bold" style:font-size-complex="12pt"/>
    </style:style>
    <style:style style:name="P1479" style:parent-style-name="Normal" style:family="paragraph">
      <style:paragraph-properties fo:text-align="center" fo:line-height="150%"/>
      <style:text-properties fo:font-weight="bold" style:font-weight-asian="bold" style:font-size-complex="12pt"/>
    </style:style>
    <style:style style:name="P1480" style:parent-style-name="Normal" style:family="paragraph">
      <style:paragraph-properties fo:text-align="justify" fo:line-height="150%" fo:text-indent="0.5in"/>
      <style:text-properties fo:font-weight="bold" style:font-weight-asian="bold" style:font-size-complex="12pt"/>
    </style:style>
    <style:style style:name="P1481" style:parent-style-name="Normal" style:family="paragraph">
      <style:paragraph-properties fo:text-align="justify" fo:line-height="150%" fo:margin-left="1.3784in" fo:text-indent="-0.8861in">
        <style:tab-stops/>
      </style:paragraph-properties>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text-properties style:font-size-complex="12pt"/>
    </style:style>
    <style:style style:name="P1490" style:parent-style-name="Normal" style:family="paragraph">
      <style:paragraph-properties fo:line-height="150%"/>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text-properties style:font-size-complex="12pt"/>
    </style:style>
    <style:style style:name="P149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49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497" style:parent-style-name="Normal" style:family="paragraph">
      <style:paragraph-properties fo:text-align="justify" fo:line-height="150%" fo:text-indent="0.5in"/>
      <style:text-properties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tab-stops>
          <style:tab-stop style:type="left" style:position="0.689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ext-properties style:font-size-complex="12pt"/>
    </style:style>
    <style:style style:name="P150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508" style:parent-style-name="Normal" style:family="paragraph">
      <style:paragraph-properties fo:text-align="justify" fo:line-height="150%" fo:text-indent="0.5in"/>
      <style:text-properties style:font-size-complex="12pt"/>
    </style:style>
    <style:style style:name="P1509" style:parent-style-name="Normal" style:family="paragraph">
      <style:paragraph-properties fo:text-align="justify" fo:line-height="150%" fo:text-indent="0.5in"/>
      <style:text-properties style:font-size-complex="12pt"/>
    </style:style>
    <style:style style:name="P1510" style:parent-style-name="Normal" style:family="paragraph">
      <style:paragraph-properties fo:text-align="justify" fo:line-height="150%" fo:text-indent="0.5in"/>
      <style:text-properties style:font-size-complex="12pt"/>
    </style:style>
    <style:style style:name="P1511" style:parent-style-name="Normal" style:family="paragraph">
      <style:paragraph-properties fo:text-align="justify" fo:line-height="150%" fo:text-indent="0.5in"/>
      <style:text-properties style:font-size-complex="12pt"/>
    </style:style>
    <style:style style:name="P1512" style:parent-style-name="Normal" style:family="paragraph">
      <style:paragraph-properties fo:text-align="justify" fo:line-height="150%" fo:text-indent="0.5in"/>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51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519"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1520"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15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22" style:parent-style-name="DefaultParagraphFont" style:family="text">
      <style:text-properties style:font-size-complex="12pt"/>
    </style:style>
    <style:style style:name="P1523" style:parent-style-name="Normal" style:family="paragraph">
      <style:paragraph-properties fo:text-align="center" fo:line-height="150%"/>
      <style:text-properties fo:font-weight="bold" style:font-weight-asian="bold" style:font-size-complex="12pt"/>
    </style:style>
    <style:style style:name="P1524" style:parent-style-name="Normal" style:family="paragraph">
      <style:paragraph-properties fo:text-align="center" fo:line-height="150%"/>
      <style:text-properties fo:font-weight="bold" style:font-weight-asian="bold" style:font-size-complex="12pt"/>
    </style:style>
    <style:style style:name="P1525" style:parent-style-name="Normal" style:family="paragraph">
      <style:paragraph-properties fo:text-align="justify" fo:line-height="150%" fo:text-indent="0.5in"/>
      <style:text-properties style:font-name-asian="Calibri"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P1539" style:parent-style-name="Normal" style:family="paragraph">
      <style:paragraph-properties fo:text-align="justify" fo:line-height="150%" fo:text-indent="0.5in"/>
      <style:text-properties style:font-size-complex="12pt"/>
    </style:style>
    <style:style style:name="P1540" style:parent-style-name="Normal" style:family="paragraph">
      <style:paragraph-properties fo:text-align="justify" fo:line-height="150%" fo:text-indent="0.5in"/>
      <style:text-properties style:font-size-complex="12pt"/>
    </style:style>
    <style:style style:name="P1541" style:parent-style-name="Normal" style:family="paragraph">
      <style:paragraph-properties fo:text-align="justify" fo:line-height="150%" fo:text-indent="0.5in"/>
      <style:text-properties fo:font-weight="bold" style:font-weight-asian="bold" style:font-size-complex="12pt"/>
    </style:style>
    <style:style style:name="P1542" style:parent-style-name="Normal" style:family="paragraph">
      <style:paragraph-properties fo:text-align="justify" fo:line-height="150%" fo:margin-left="1.3784in" fo:text-indent="-0.8784in">
        <style:tab-stops/>
      </style:paragraph-properties>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ext-properties fo:font-weight="bold" style:font-weight-asian="bold" style:font-size-complex="12pt"/>
    </style:style>
    <style:style style:name="P1547" style:parent-style-name="Normal" style:family="paragraph">
      <style:paragraph-properties fo:text-align="justify" fo:line-height="150%" fo:margin-left="1.477in" fo:text-indent="-0.977in">
        <style:tab-stops/>
      </style:paragraph-properties>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0" style:parent-style-name="DefaultParagraphFont" style:family="text">
      <style:text-properties style:font-size-complex="12pt"/>
    </style:style>
    <style:style style:name="P1571" style:parent-style-name="Normal" style:family="paragraph">
      <style:paragraph-properties fo:line-height="150%"/>
      <style:text-properties style:font-size-complex="12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font-style-complex="italic" style:font-size-complex="12pt"/>
    </style:style>
    <style:style style:name="P1576" style:parent-style-name="Normal" style:family="paragraph">
      <style:paragraph-properties fo:line-height="150%"/>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ext-properties style:font-weight-complex="bold" style:font-size-complex="12pt"/>
    </style:style>
    <style:style style:name="P158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90" style:parent-style-name="DefaultParagraphFont" style:family="text">
      <style:text-properties style:font-size-complex="12pt"/>
    </style:style>
    <style:style style:name="P1591" style:parent-style-name="Normal" style:family="paragraph">
      <style:paragraph-properties fo:line-height="150%"/>
      <style:text-properties style:font-size-complex="12pt"/>
    </style:style>
    <style:style style:name="P1592" style:parent-style-name="Normal" style:family="paragraph">
      <style:paragraph-properties fo:text-align="center" fo:line-height="150%"/>
      <style:text-properties fo:font-weight="bold" style:font-weight-asian="bold" style:font-size-complex="12pt"/>
    </style:style>
    <style:style style:name="P1593" style:parent-style-name="Normal" style:family="paragraph">
      <style:paragraph-properties fo:text-align="center" fo:line-height="150%"/>
      <style:text-properties fo:font-weight="bold" style:font-weight-asian="bold" style:font-size-complex="12pt"/>
    </style:style>
    <style:style style:name="P1594"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style="italic" style:font-style-asian="italic" style:font-size-complex="12pt"/>
    </style:style>
    <style:style style:name="P1598" style:parent-style-name="Normal" style:family="paragraph">
      <style:paragraph-properties fo:line-height="150%"/>
      <style:text-properties style:font-size-complex="12pt"/>
    </style:style>
    <style:style style:name="P159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tab-stops>
          <style:tab-stop style:type="left" style:position="0.6895in"/>
        </style:tab-stops>
      </style:paragraph-properties>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6895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6895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6895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6895in"/>
        </style:tab-stops>
      </style:paragraph-properties>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6895in"/>
        </style:tab-stops>
      </style:paragraph-properties>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6895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6895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6895in"/>
        </style:tab-stops>
      </style:paragraph-properties>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6895in"/>
        </style:tab-stops>
      </style:paragraph-properties>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6895in"/>
        </style:tab-stops>
      </style:paragraph-properties>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6895in"/>
        </style:tab-stops>
      </style:paragraph-properties>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6895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6895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6895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6895in"/>
        </style:tab-stops>
      </style:paragraph-properties>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1661" style:parent-style-name="Normal" style:family="paragraph">
      <style:paragraph-properties fo:text-align="justify" fo:line-height="150%" fo:margin-left="1.477in" fo:text-indent="-0.977in">
        <style:tab-stops/>
      </style:paragraph-properties>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6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6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6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6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6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6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7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7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7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7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74" style:parent-style-name="Normal" style:family="paragraph">
      <style:paragraph-properties fo:text-align="justify" fo:line-height="150%" fo:text-indent="0.5in">
        <style:tab-stops>
          <style:tab-stop style:type="left" style:position="0.6895in"/>
        </style:tab-stops>
      </style:paragraph-properties>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6895in"/>
        </style:tab-stops>
      </style:paragraph-properties>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6895in"/>
        </style:tab-stops>
      </style:paragraph-properties>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9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9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9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9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9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9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9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0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s>
      </style:paragraph-properties>
    </style:style>
    <style:style style:name="T1711" style:parent-style-name="DefaultParagraphFont" style:family="text">
      <style:text-properties style:font-size-complex="12pt"/>
    </style:style>
    <style:style style:name="P1712" style:parent-style-name="Normal" style:family="paragraph">
      <style:paragraph-properties fo:line-height="150%"/>
      <style:text-properties style:font-size-complex="12p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style="italic" style:font-style-asian="italic" style:font-size-complex="12pt"/>
    </style:style>
    <style:style style:name="P1716" style:parent-style-name="Normal" style:family="paragraph">
      <style:paragraph-properties fo:text-align="justify" fo:line-height="150%" fo:text-indent="0.3937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line-height="150%"/>
      <style:text-properties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fo:line-height="150%"/>
    </style:style>
    <style:style style:name="T1725" style:parent-style-name="DefaultParagraphFont" style:family="text">
      <style:text-properties fo:font-weight="bold" style:font-weight-asian="bold" fo:text-transform="uppercase" style:font-size-complex="12pt"/>
    </style:style>
    <style:style style:name="P1726" style:parent-style-name="Normal" style:family="paragraph">
      <style:paragraph-properties fo:text-align="justify" fo:line-height="150%" fo:text-indent="0.5in"/>
      <style:text-properties fo:font-weight="bold" style:font-weight-asian="bold" style:font-size-complex="12pt"/>
    </style:style>
    <style:style style:name="P1727" style:parent-style-name="Normal" style:family="paragraph">
      <style:paragraph-properties fo:text-align="justify" fo:line-height="150%" fo:text-indent="0.5in"/>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733" style:parent-style-name="Normal" style:family="paragraph">
      <style:paragraph-properties fo:text-align="justify" fo:line-height="150%" fo:margin-left="1.3784in" fo:text-indent="-0.8784in">
        <style:tab-stops>
          <style:tab-stop style:type="center" style:position="1.5055in"/>
          <style:tab-stop style:type="right" style:position="4.3895in"/>
        </style:tab-stops>
      </style:paragraph-properties>
      <style:text-properties fo:font-weight="bold" style:font-weight-asian="bold" style:font-size-complex="12pt"/>
    </style:style>
    <style:style style:name="P17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7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7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7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7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7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7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7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7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ext-properties fo:font-weight="bold" style:font-weight-asian="bold" style:font-size-complex="12pt"/>
    </style:style>
    <style:style style:name="P1745" style:parent-style-name="Normal" style:family="paragraph">
      <style:paragraph-properties fo:text-align="justify" fo:line-height="150%" fo:margin-left="1.575in" fo:text-indent="-1.075in">
        <style:tab-stops/>
      </style:paragraph-properties>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text-properties style:font-size-complex="12pt"/>
    </style:style>
    <style:style style:name="P1749" style:parent-style-name="Normal" style:family="paragraph">
      <style:paragraph-properties fo:text-align="justify" fo:line-height="150%" fo:text-indent="0.5in"/>
      <style:text-properties style:font-size-complex="12pt"/>
    </style:style>
    <style:style style:name="P1750" style:parent-style-name="Normal" style:family="paragraph">
      <style:paragraph-properties fo:text-align="justify" fo:line-height="150%" fo:text-indent="0.5in"/>
      <style:text-properties style:font-size-complex="12pt"/>
    </style:style>
    <style:style style:name="P175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52" style:parent-style-name="DefaultParagraphFont" style:family="text">
      <style:text-properties style:font-size-complex="12pt"/>
    </style:style>
    <style:style style:name="P1753" style:parent-style-name="Normal" style:family="paragraph">
      <style:paragraph-properties fo:line-height="150%"/>
      <style:text-properties style:font-size-complex="12pt"/>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text-properties style:font-size-complex="12pt"/>
    </style:style>
    <style:style style:name="P1758" style:parent-style-name="Normal" style:family="paragraph">
      <style:paragraph-properties fo:text-align="justify" fo:line-height="150%" fo:text-indent="0.5in"/>
      <style:text-properties style:font-size-complex="12pt"/>
    </style:style>
    <style:style style:name="P1759" style:parent-style-name="Normal" style:family="paragraph">
      <style:paragraph-properties fo:text-align="justify" fo:line-height="150%" fo:text-indent="0.5in"/>
      <style:text-properties style:font-size-complex="12pt"/>
    </style:style>
    <style:style style:name="P1760" style:parent-style-name="Normal" style:family="paragraph">
      <style:paragraph-properties fo:text-align="justify" fo:line-height="150%" fo:text-indent="0.5in"/>
      <style:text-properties style:font-size-complex="12pt"/>
    </style:style>
    <style:style style:name="P1761" style:parent-style-name="Normal" style:family="paragraph">
      <style:paragraph-properties fo:text-align="justify" fo:line-height="150%" fo:text-indent="0.5in"/>
      <style:text-properties style:font-size-complex="12pt"/>
    </style:style>
    <style:style style:name="P1762" style:parent-style-name="Normal" style:family="paragraph">
      <style:paragraph-properties fo:text-align="justify" fo:line-height="150%" fo:text-indent="0.5in"/>
      <style:text-properties style:font-size-complex="12pt"/>
    </style:style>
    <style:style style:name="P1763" style:parent-style-name="Normal" style:family="paragraph">
      <style:paragraph-properties fo:text-align="justify" fo:line-height="150%" fo:text-indent="0.5in"/>
      <style:text-properties style:font-size-complex="12pt"/>
    </style:style>
    <style:style style:name="P1764" style:parent-style-name="Normal" style:family="paragraph">
      <style:paragraph-properties fo:text-align="justify" fo:line-height="150%" fo:text-indent="0.5in"/>
      <style:text-properties style:font-size-complex="12pt"/>
    </style:style>
    <style:style style:name="P1765" style:parent-style-name="Normal" style:family="paragraph">
      <style:paragraph-properties fo:text-align="justify" fo:line-height="150%" fo:text-indent="0.5in"/>
      <style:text-properties style:font-size-complex="12pt" style:language-asian="lt" style:country-asian="L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fo:line-height="150%"/>
      <style:text-properties fo:font-weight="bold" style:font-weight-asian="bold" fo:text-transform="uppercase" style:font-size-complex="12pt"/>
    </style:style>
    <style:style style:name="P1769" style:parent-style-name="Normal" style:family="paragraph">
      <style:paragraph-properties fo:text-align="justify" fo:line-height="150%" fo:text-indent="0.5in"/>
      <style:text-properties fo:font-weight="bold" style:font-weight-asian="bold" fo:text-transform="uppercase"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text-properties style:font-size-complex="12pt"/>
    </style:style>
    <style:style style:name="P1773" style:parent-style-name="Normal" style:family="paragraph">
      <style:paragraph-properties fo:text-align="justify" fo:line-height="150%" fo:text-indent="0.5in"/>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775" style:parent-style-name="Normal" style:family="paragraph">
      <style:paragraph-properties fo:line-height="150%"/>
      <style:text-properties style:font-size-complex="12pt"/>
    </style:style>
    <style:style style:name="P1776" style:parent-style-name="Normal" style:family="paragraph">
      <style:paragraph-properties fo:text-align="justify" fo:line-height="150%" fo:margin-left="1.575in" fo:text-indent="-1.075in">
        <style:tab-stops/>
      </style:paragraph-properties>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s>
      </style:paragraph-properties>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ext-properties style:font-size-complex="12pt"/>
    </style:style>
    <style:style style:name="P1783" style:parent-style-name="Normal" style:family="paragraph">
      <style:paragraph-properties fo:text-align="justify" fo:line-height="150%" fo:text-indent="0.5in"/>
      <style:text-properties style:font-size-complex="12pt"/>
    </style:style>
    <style:style style:name="P1784" style:parent-style-name="Normal" style:family="paragraph">
      <style:paragraph-properties fo:text-align="justify" fo:line-height="150%" fo:text-indent="0.5in"/>
      <style:text-properties style:font-size-complex="12pt"/>
    </style:style>
    <style:style style:name="P1785" style:parent-style-name="Normal" style:family="paragraph">
      <style:paragraph-properties fo:text-align="justify" fo:line-height="150%" fo:text-indent="0.5in"/>
      <style:text-properties style:font-size-complex="12pt"/>
    </style:style>
    <style:style style:name="P1786" style:parent-style-name="Normal" style:family="paragraph">
      <style:paragraph-properties fo:text-align="justify" fo:line-height="150%" fo:text-indent="0.5in"/>
      <style:text-properties style:font-size-complex="12pt"/>
    </style:style>
    <style:style style:name="P1787" style:parent-style-name="Normal" style:family="paragraph">
      <style:paragraph-properties fo:text-align="justify" fo:line-height="150%" fo:text-indent="0.5in"/>
      <style:text-properties style:font-size-complex="12pt"/>
    </style:style>
    <style:style style:name="P1788" style:parent-style-name="Normal" style:family="paragraph">
      <style:paragraph-properties fo:text-align="justify" fo:line-height="150%" fo:text-indent="0.5in"/>
      <style:text-properties style:font-size-complex="12pt"/>
    </style:style>
    <style:style style:name="P1789" style:parent-style-name="Normal" style:family="paragraph">
      <style:paragraph-properties fo:text-align="justify" fo:line-height="150%" fo:text-indent="0.5in"/>
      <style:text-properties style:font-size-complex="12pt"/>
    </style:style>
    <style:style style:name="P1790" style:parent-style-name="Normal" style:family="paragraph">
      <style:paragraph-properties fo:text-align="justify" fo:line-height="150%" fo:text-indent="0.5in"/>
      <style:text-properties style:font-size-complex="12pt"/>
    </style:style>
    <style:style style:name="P1791" style:parent-style-name="Normal" style:family="paragraph">
      <style:paragraph-properties fo:text-align="justify" fo:line-height="150%" fo:text-indent="0.5in"/>
      <style:text-properties style:font-size-complex="12pt"/>
    </style:style>
    <style:style style:name="P1792" style:parent-style-name="Normal" style:family="paragraph">
      <style:paragraph-properties fo:text-align="justify" fo:line-height="150%" fo:text-indent="0.5in"/>
      <style:text-properties style:font-size-complex="12pt"/>
    </style:style>
    <style:style style:name="P1793" style:parent-style-name="Normal" style:family="paragraph">
      <style:paragraph-properties fo:text-align="justify" fo:line-height="150%" fo:text-indent="0.5in"/>
      <style:text-properties style:font-size-complex="12pt"/>
    </style:style>
    <style:style style:name="P1794" style:parent-style-name="Normal" style:family="paragraph">
      <style:paragraph-properties fo:text-align="justify" fo:line-height="150%" fo:text-indent="0.5in"/>
      <style:text-properties style:font-size-complex="12pt"/>
    </style:style>
    <style:style style:name="P1795" style:parent-style-name="Normal" style:family="paragraph">
      <style:paragraph-properties fo:widows="0" fo:orphans="0" fo:text-align="justify" fo:line-height="150%" fo:text-indent="0.5in"/>
      <style:text-properties fo:hyphenate="false"/>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ext-properties style:font-size-complex="12pt"/>
    </style:style>
    <style:style style:name="P1801" style:parent-style-name="Normal" style:family="paragraph">
      <style:paragraph-properties fo:text-align="justify" fo:line-height="150%" fo:text-indent="0.5in"/>
      <style:text-properties style:font-size-complex="12pt"/>
    </style:style>
    <style:style style:name="P1802" style:parent-style-name="Normal" style:family="paragraph">
      <style:paragraph-properties fo:text-align="justify" fo:line-height="150%" fo:text-indent="0.5in"/>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background-color="#FFFFFF"/>
    </style:style>
    <style:style style:name="P1806" style:parent-style-name="Normal" style:family="paragraph">
      <style:paragraph-properties fo:text-align="justify" fo:line-height="150%" fo:text-indent="0.5in"/>
      <style:text-properties style:font-size-complex="12pt"/>
    </style:style>
    <style:style style:name="P1807" style:parent-style-name="Normal" style:family="paragraph">
      <style:paragraph-properties fo:text-align="justify" fo:line-height="150%" fo:text-indent="0.5in"/>
      <style:text-properties style:font-size-complex="12pt"/>
    </style:style>
    <style:style style:name="P1808" style:parent-style-name="Normal" style:family="paragraph">
      <style:paragraph-properties fo:text-align="justify" fo:line-height="150%" fo:text-indent="0.5in"/>
      <style:text-properties style:font-size-complex="12pt"/>
    </style:style>
    <style:style style:name="P1809" style:parent-style-name="Normal" style:family="paragraph">
      <style:paragraph-properties fo:text-align="justify" fo:line-height="150%" fo:text-indent="0.5in"/>
      <style:text-properties style:font-size-complex="12pt"/>
    </style:style>
    <style:style style:name="P1810" style:parent-style-name="Normal" style:family="paragraph">
      <style:paragraph-properties fo:text-align="justify" fo:line-height="150%" fo:text-indent="0.5in"/>
      <style:text-properties style:font-size-complex="12pt"/>
    </style:style>
    <style:style style:name="P1811" style:parent-style-name="Normal" style:family="paragraph">
      <style:paragraph-properties fo:text-align="justify" fo:line-height="150%" fo:text-indent="0.5in"/>
      <style:text-properties style:font-size-complex="12pt"/>
    </style:style>
    <style:style style:name="P1812" style:parent-style-name="Normal" style:family="paragraph">
      <style:paragraph-properties fo:text-align="justify" fo:line-height="150%" fo:text-indent="0.5in"/>
      <style:text-properties style:font-size-complex="12pt"/>
    </style:style>
    <style:style style:name="P1813" style:parent-style-name="Normal" style:family="paragraph">
      <style:paragraph-properties fo:line-height="150%"/>
      <style:text-properties style:font-size-complex="12pt"/>
    </style:style>
    <style:style style:name="P18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1824" style:parent-style-name="Normal" style:family="paragraph">
      <style:paragraph-properties fo:text-align="justify" fo:line-height="150%" fo:text-indent="0.5in"/>
      <style:text-properties style:font-size-complex="12pt"/>
    </style:style>
    <style:style style:name="P1825" style:parent-style-name="Normal" style:family="paragraph">
      <style:paragraph-properties fo:text-align="justify" fo:line-height="150%" fo:text-indent="0.5in"/>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tyle-complex="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ext-properties fo:font-weight="bold" style:font-weight-asian="bold" fo:text-transform="uppercase" style:font-size-complex="12pt"/>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line-height="150%"/>
      <style:text-properties fo:font-weight="bold" style:font-weight-asian="bold" fo:text-transform="uppercase" style:font-size-complex="12pt"/>
    </style:style>
    <style:style style:name="P1838" style:parent-style-name="Normal" style:family="paragraph">
      <style:paragraph-properties fo:text-align="justify" fo:line-height="150%" fo:text-indent="0.5in"/>
      <style:text-properties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text-properties style:font-size-complex="12pt"/>
    </style:style>
    <style:style style:name="P1843" style:parent-style-name="Normal" style:family="paragraph">
      <style:paragraph-properties fo:text-align="justify" fo:line-height="150%" fo:text-indent="0.5in"/>
      <style:text-properties style:font-size-complex="12pt"/>
    </style:style>
    <style:style style:name="P1844" style:parent-style-name="Normal" style:family="paragraph">
      <style:paragraph-properties fo:text-align="justify" fo:line-height="150%" fo:text-indent="0.5in"/>
      <style:text-properties style:font-size-complex="12pt"/>
    </style:style>
    <style:style style:name="P1845" style:parent-style-name="Normal" style:family="paragraph">
      <style:paragraph-properties fo:text-align="justify" fo:line-height="150%" fo:text-indent="0.5in"/>
      <style:text-properties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text-indent="0.5in"/>
      <style:text-properties style:font-size-complex="12pt"/>
    </style:style>
    <style:style style:name="P1848" style:parent-style-name="Normal" style:family="paragraph">
      <style:paragraph-properties fo:text-align="justify" fo:line-height="150%" fo:text-indent="0.5in"/>
      <style:text-properties style:font-size-complex="12pt"/>
    </style:style>
    <style:style style:name="P1849" style:parent-style-name="Normal" style:family="paragraph">
      <style:paragraph-properties fo:text-align="justify" fo:line-height="150%" fo:text-indent="0.5in"/>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line-height="150%" fo:text-indent="0.5in"/>
      <style:text-properties style:font-size-complex="12pt"/>
    </style:style>
    <style:style style:name="P1854" style:parent-style-name="Normal" style:family="paragraph">
      <style:paragraph-properties fo:text-align="justify" fo:line-height="150%" fo:text-indent="0.5in"/>
      <style:text-properties style:font-size-complex="12pt"/>
    </style:style>
    <style:style style:name="P1855" style:parent-style-name="Normal" style:family="paragraph">
      <style:paragraph-properties fo:text-align="justify" fo:line-height="150%" fo:text-indent="0.5in"/>
      <style:text-properties style:font-size-complex="12pt"/>
    </style:style>
    <style:style style:name="P1856" style:parent-style-name="Normal" style:family="paragraph">
      <style:paragraph-properties fo:text-align="justify" fo:line-height="150%" fo:text-indent="0.5in"/>
      <style:text-properties style:font-size-complex="12pt"/>
    </style:style>
    <style:style style:name="P1857" style:parent-style-name="Normal" style:family="paragraph">
      <style:paragraph-properties fo:line-height="150%"/>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text-properties style:font-size-complex="12pt"/>
    </style:style>
    <style:style style:name="P1862" style:parent-style-name="Normal" style:family="paragraph">
      <style:paragraph-properties fo:text-align="justify" fo:line-height="150%" fo:text-indent="0.5in"/>
      <style:text-properties style:font-size-complex="12pt"/>
    </style:style>
    <style:style style:name="P1863" style:parent-style-name="Normal" style:family="paragraph">
      <style:paragraph-properties fo:text-align="justify" fo:line-height="150%" fo:text-indent="0.5in"/>
      <style:text-properties style:font-size-complex="12pt"/>
    </style:style>
    <style:style style:name="P1864" style:parent-style-name="Normal" style:family="paragraph">
      <style:paragraph-properties fo:text-align="justify" fo:line-height="150%" fo:text-indent="0.5in"/>
      <style:text-properties style:font-size-complex="12pt" style:language-asian="lt" style:country-asian="LT"/>
    </style:style>
    <style:style style:name="P1865" style:parent-style-name="Normal" style:family="paragraph">
      <style:paragraph-properties fo:text-align="center" fo:line-height="150%"/>
      <style:text-properties fo:font-weight="bold" style:font-weight-asian="bold" style:font-size-complex="12pt"/>
    </style:style>
    <style:style style:name="P1866" style:parent-style-name="Normal" style:family="paragraph">
      <style:paragraph-properties fo:text-align="center" fo:line-height="150%"/>
      <style:text-properties fo:font-weight="bold" style:font-weight-asian="bold" style:font-size-complex="12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style="italic" style:font-style-asian="italic" style:font-size-complex="12pt"/>
    </style:style>
    <style:style style:name="P1870" style:parent-style-name="Normal" style:family="paragraph">
      <style:paragraph-properties fo:line-height="150%"/>
      <style:text-properties style:font-size-complex="12pt"/>
    </style:style>
    <style:style style:name="P1871"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line-height="150%"/>
      <style:text-properties style:font-size-complex="12pt"/>
    </style:style>
    <style:style style:name="P188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fo:font-weight="bold" style:font-weight-asian="bold" style:font-size-complex="12pt"/>
    </style:style>
    <style:style style:name="P188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margin-left="1.6736in" fo:text-indent="-1.1736in">
        <style:tab-stops>
          <style:tab-stop style:type="left" style:position="2.8548in"/>
        </style:tab-stops>
      </style:paragraph-properties>
      <style:text-properties fo:font-weight="bold" style:font-weight-asian="bold" style:font-weight-complex="bold" style:font-size-complex="12pt"/>
    </style:style>
    <style:style style:name="P1894" style:parent-style-name="Normal" style:family="paragraph">
      <style:paragraph-properties fo:text-align="justify" fo:line-height="150%" fo:margin-left="1.6736in" fo:text-indent="-1.1736in">
        <style:tab-stops>
          <style:tab-stop style:type="left" style:position="2.8548in"/>
        </style:tab-stops>
      </style:paragraph-properties>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90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90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90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90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90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90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908" style:parent-style-name="Normal" style:family="paragraph">
      <style:paragraph-properties fo:text-align="justify" fo:line-height="150%" fo:text-indent="0.5in"/>
      <style:text-properties style:font-size-complex="12pt"/>
    </style:style>
    <style:style style:name="P1909" style:parent-style-name="Normal" style:family="paragraph">
      <style:paragraph-properties fo:line-height="150%"/>
      <style:text-properties style:font-size-complex="12pt"/>
    </style:style>
    <style:style style:name="P1910" style:parent-style-name="Normal" style:family="paragraph">
      <style:paragraph-properties fo:text-align="center" fo:line-height="150%"/>
      <style:text-properties fo:font-weight="bold" style:font-weight-asian="bold" style:font-size-complex="12pt"/>
    </style:style>
    <style:style style:name="P1911" style:parent-style-name="Normal" style:family="paragraph">
      <style:paragraph-properties fo:text-align="center" fo:line-height="150%"/>
      <style:text-properties fo:font-weight="bold" style:font-weight-asian="bold" style:font-size-complex="12pt"/>
    </style:style>
    <style:style style:name="P1912" style:parent-style-name="Normal" style:family="paragraph">
      <style:paragraph-properties fo:text-align="justify" fo:line-height="150%" fo:text-indent="0.5in"/>
      <style:text-properties style:font-size-complex="12pt"/>
    </style:style>
    <style:style style:name="P1913"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91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1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16" style:parent-style-name="Normal" style:family="paragraph">
      <style:paragraph-properties fo:text-align="justify" fo:line-height="150%" fo:text-indent="0.5in"/>
      <style:text-properties style:font-size-complex="12pt"/>
    </style:style>
    <style:style style:name="P191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1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2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2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2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2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2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26" style:parent-style-name="Normal" style:family="paragraph">
      <style:paragraph-properties fo:line-height="150%"/>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text-properties style:font-size-complex="12pt"/>
    </style:style>
    <style:style style:name="P1931" style:parent-style-name="Normal" style:family="paragraph">
      <style:paragraph-properties fo:text-align="justify" fo:line-height="150%" fo:text-indent="0.5in"/>
      <style:text-properties style:font-size-complex="12pt"/>
    </style:style>
    <style:style style:name="P193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3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3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3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3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94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941" style:parent-style-name="Normal" style:family="paragraph">
      <style:paragraph-properties fo:line-height="150%"/>
      <style:text-properties style:font-size-complex="12pt"/>
    </style:style>
    <style:style style:name="P1942"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943" style:parent-style-name="Normal" style:family="paragraph">
      <style:paragraph-properties fo:text-align="justify" fo:line-height="150%" fo:text-indent="0.5in"/>
      <style:text-properties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46" style:parent-style-name="Normal" style:family="paragraph">
      <style:paragraph-properties fo:text-align="justify" fo:line-height="150%" fo:text-indent="0.5in"/>
      <style:text-properties style:font-size-complex="12pt"/>
    </style:style>
    <style:style style:name="P19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4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4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50" style:parent-style-name="Normal" style:family="paragraph">
      <style:paragraph-properties fo:line-height="150%"/>
      <style:text-properties style:font-size-complex="12pt"/>
    </style:style>
    <style:style style:name="P195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5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5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5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6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7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7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7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7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7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7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7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7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8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8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82" style:parent-style-name="Normal" style:family="paragraph">
      <style:paragraph-properties fo:line-height="150%"/>
      <style:text-properties style:font-size-complex="12pt"/>
    </style:style>
    <style:style style:name="P19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8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8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8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text-properties style:font-size-complex="12pt"/>
    </style:style>
    <style:style style:name="P199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91" style:parent-style-name="DefaultParagraphFont" style:family="text">
      <style:text-properties style:font-size-complex="12pt"/>
    </style:style>
    <style:style style:name="P1992" style:parent-style-name="Normal" style:family="paragraph">
      <style:paragraph-properties fo:line-height="150%"/>
      <style:text-properties style:font-size-complex="12pt"/>
    </style:style>
    <style:style style:name="P1993" style:parent-style-name="Normal" style:family="paragraph">
      <style:paragraph-properties fo:text-align="justify" fo:line-height="150%" fo:text-indent="0.5in"/>
      <style:text-properties fo:font-weight="bold" style:font-weight-asian="bold" style:font-size-complex="12pt"/>
    </style:style>
    <style:style style:name="P1994" style:parent-style-name="Normal" style:family="paragraph">
      <style:paragraph-properties fo:text-align="justify" fo:line-height="150%" fo:text-indent="0.5in"/>
      <style:text-properties style:font-size-complex="12pt"/>
    </style:style>
    <style:style style:name="P1995" style:parent-style-name="Normal" style:family="paragraph">
      <style:paragraph-properties fo:text-align="justify" fo:line-height="150%" fo:text-indent="0.5in"/>
      <style:text-properties fo:color="#000000" style:font-size-complex="12pt"/>
    </style:style>
    <style:style style:name="P1996" style:parent-style-name="Normal" style:family="paragraph">
      <style:paragraph-properties fo:text-align="justify" fo:line-height="150%" fo:text-indent="0.5in"/>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5in"/>
      <style:text-properties style:font-size-complex="12pt"/>
    </style:style>
    <style:style style:name="P2000" style:parent-style-name="Normal" style:family="paragraph">
      <style:paragraph-properties fo:text-align="justify" fo:line-height="150%" fo:text-indent="0.5in"/>
      <style:text-properties style:font-size-complex="12pt"/>
    </style:style>
    <style:style style:name="P2001" style:parent-style-name="Normal" style:family="paragraph">
      <style:paragraph-properties fo:text-align="justify" fo:line-height="150%" fo:text-indent="0.5in"/>
      <style:text-properties style:font-size-complex="12pt"/>
    </style:style>
    <style:style style:name="P2002" style:parent-style-name="Normal" style:family="paragraph">
      <style:paragraph-properties fo:text-align="justify" fo:line-height="150%" fo:text-indent="0.5in"/>
      <style:text-properties fo:font-weight="bold" style:font-weight-asian="bold" style:font-size-complex="12pt"/>
    </style:style>
    <style:style style:name="P2003" style:parent-style-name="Normal" style:family="paragraph">
      <style:paragraph-properties fo:text-align="justify" fo:line-height="150%" fo:margin-left="1.6736in" fo:text-indent="-1.1736in">
        <style:tab-stops/>
      </style:paragraph-properties>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text-position="super 66.6%"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text-properties fo:color="#000000" style:font-size-complex="12pt"/>
    </style:style>
    <style:style style:name="P2010" style:parent-style-name="Normal" style:family="paragraph">
      <style:paragraph-properties fo:text-align="justify" fo:line-height="150%" fo:text-indent="0.5in">
        <style:tab-stops>
          <style:tab-stop style:type="left" style:position="0.689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4.5284in"/>
        </style:tab-stops>
      </style:paragraph-properties>
    </style:style>
    <style:style style:name="T2014" style:parent-style-name="DefaultParagraphFont" style:family="text">
      <style:text-properties style:font-size-complex="12pt"/>
    </style:style>
    <style:style style:name="P2015" style:parent-style-name="Normal" style:family="paragraph">
      <style:paragraph-properties fo:line-height="150%"/>
      <style:text-properties style:font-size-complex="12pt"/>
    </style:style>
    <style:style style:name="P2016" style:parent-style-name="Normal" style:family="paragraph">
      <style:paragraph-properties fo:text-align="center" fo:line-height="150%"/>
      <style:text-properties fo:font-weight="bold" style:font-weight-asian="bold" style:font-size-complex="12pt"/>
    </style:style>
    <style:style style:name="P2017" style:parent-style-name="Normal" style:family="paragraph">
      <style:paragraph-properties fo:text-align="center" fo:line-height="150%"/>
      <style:text-properties fo:font-weight="bold" style:font-weight-asian="bold" style:font-size-complex="12pt"/>
    </style:style>
    <style:style style:name="P2018" style:parent-style-name="Normal" style:family="paragraph">
      <style:paragraph-properties fo:text-align="justify" fo:line-height="150%" fo:text-indent="0.5in"/>
      <style:text-properties fo:font-weight="bold" style:font-weight-asian="bold" style:font-size-complex="12pt"/>
    </style:style>
    <style:style style:name="P2019" style:parent-style-name="Normal" style:family="paragraph">
      <style:paragraph-properties fo:text-align="justify" fo:line-height="150%" fo:text-indent="0.5in"/>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6895in"/>
        </style:tab-stops>
      </style:paragraph-properties>
    </style:style>
    <style:style style:name="T2023" style:parent-style-name="DefaultParagraphFont" style:family="text">
      <style:text-properties style:font-size-complex="12pt"/>
    </style:style>
    <style:style style:name="P2024" style:parent-style-name="Normal" style:family="paragraph">
      <style:paragraph-properties fo:line-height="150%"/>
      <style:text-properties style:font-size-complex="12pt"/>
    </style:style>
    <style:style style:name="P2025" style:parent-style-name="Normal" style:family="paragraph">
      <style:paragraph-properties fo:text-align="center" fo:line-height="150%"/>
      <style:text-properties fo:font-weight="bold" style:font-weight-asian="bold" style:font-size-complex="12pt"/>
    </style:style>
    <style:style style:name="P2026" style:parent-style-name="Normal" style:family="paragraph">
      <style:paragraph-properties fo:text-align="center" fo:line-height="150%"/>
      <style:text-properties fo:font-weight="bold" style:font-weight-asian="bold" style:font-size-complex="12pt"/>
    </style:style>
    <style:style style:name="P2027" style:parent-style-name="Normal" style:family="paragraph">
      <style:paragraph-properties fo:text-align="justify" fo:line-height="150%" fo:text-indent="0.5in"/>
      <style:text-properties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line-height="150%" fo:text-indent="0.5in"/>
      <style:text-properties style:font-size-complex="12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tyle-complex="italic" style:font-size-complex="12pt"/>
    </style:style>
    <style:style style:name="P2035" style:parent-style-name="Normal" style:family="paragraph">
      <style:paragraph-properties fo:widows="0" fo:orphans="0" fo:text-align="justify" fo:line-height="150%" fo:text-indent="0.5in"/>
      <style:text-properties style:font-size-complex="12pt"/>
    </style:style>
    <style:style style:name="P2036" style:parent-style-name="Normal" style:family="paragraph">
      <style:paragraph-properties fo:text-align="justify" fo:line-height="150%" fo:text-indent="0.5in"/>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text-properties style:font-size-complex="12pt"/>
    </style:style>
    <style:style style:name="P2041" style:parent-style-name="Normal" style:family="paragraph">
      <style:paragraph-properties fo:text-align="justify" fo:line-height="150%" fo:text-indent="0.5in"/>
      <style:text-properties style:font-size-complex="12pt"/>
    </style:style>
    <style:style style:name="P2042" style:parent-style-name="Normal" style:family="paragraph">
      <style:paragraph-properties fo:text-align="justify" fo:line-height="150%" fo:text-indent="0.5in"/>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ext-properties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text-properties style:font-size-complex="12pt"/>
    </style:style>
    <style:style style:name="P2050" style:parent-style-name="Normal" style:family="paragraph">
      <style:paragraph-properties fo:text-align="justify" fo:line-height="150%" fo:text-indent="0.5in"/>
      <style:text-properties style:font-size-complex="12pt"/>
    </style:style>
    <style:style style:name="P2051" style:parent-style-name="Normal" style:family="paragraph">
      <style:paragraph-properties fo:text-align="justify" fo:line-height="150%" fo:text-indent="0.5in"/>
      <style:text-properties style:font-size-complex="12pt"/>
    </style:style>
    <style:style style:name="P2052" style:parent-style-name="Normal" style:family="paragraph">
      <style:paragraph-properties fo:text-align="justify" fo:line-height="150%" fo:text-indent="0.5in"/>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style="italic" style:font-style-asian="italic" style:font-size-complex="12pt"/>
    </style:style>
    <style:style style:name="P2055" style:parent-style-name="Normal" style:family="paragraph">
      <style:paragraph-properties fo:text-align="justify" fo:line-height="150%" fo:text-indent="0.5in"/>
      <style:text-properties style:font-style-complex="italic" style:font-size-complex="12pt"/>
    </style:style>
    <style:style style:name="P2056" style:parent-style-name="Normal" style:family="paragraph">
      <style:paragraph-properties fo:text-align="justify" fo:line-height="150%" fo:text-indent="0.5in"/>
      <style:text-properties style:font-style-complex="italic" style:font-size-complex="12pt"/>
    </style:style>
    <style:style style:name="P2057" style:parent-style-name="Normal" style:family="paragraph">
      <style:paragraph-properties fo:text-align="justify" fo:line-height="150%" fo:text-indent="0.5in"/>
      <style:text-properties style:font-style-complex="italic" style:font-size-complex="12pt"/>
    </style:style>
    <style:style style:name="P2058" style:parent-style-name="Normal" style:family="paragraph">
      <style:paragraph-properties fo:line-height="150%">
        <style:tab-stops>
          <style:tab-stop style:type="left" style:position="3.9375in"/>
        </style:tab-stops>
      </style:paragraph-properties>
      <style:text-properties style:font-size-complex="12pt"/>
    </style:style>
    <style:style style:name="P2059" style:parent-style-name="Normal" style:family="paragraph">
      <style:paragraph-properties fo:line-height="150%">
        <style:tab-stops>
          <style:tab-stop style:type="left" style:position="3.9375in"/>
        </style:tab-stops>
      </style:paragraph-properties>
      <style:text-properties style:font-size-complex="12pt"/>
    </style:style>
    <style:style style:name="P2060" style:parent-style-name="Normal" style:family="paragraph">
      <style:paragraph-properties fo:line-height="150%">
        <style:tab-stops>
          <style:tab-stop style:type="right" style:position="6.3in"/>
        </style:tab-stops>
      </style:paragraph-properties>
      <style:text-properties style:font-size-complex="12pt"/>
    </style:style>
    <style:style style:name="P2061" style:parent-style-name="Normal" style:family="paragraph">
      <style:paragraph-properties fo:text-align="justify" fo:line-height="150%" fo:margin-left="4.0361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margin-left="4.0361in">
        <style:tab-stops/>
      </style:paragraph-properties>
      <style:text-properties style:font-size-complex="12pt"/>
    </style:style>
    <style:style style:name="P2064" style:parent-style-name="Normal" style:family="paragraph">
      <style:paragraph-properties fo:text-align="justify" fo:line-height="150%" fo:margin-left="4.0361in">
        <style:tab-stops/>
      </style:paragraph-properties>
      <style:text-properties style:font-size-complex="12pt"/>
    </style:style>
    <style:style style:name="P2065" style:parent-style-name="Normal" style:family="paragraph">
      <style:paragraph-properties fo:text-align="justify" fo:line-height="150%" fo:margin-left="4.0361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ext-properties style:font-weight-complex="bold" style:font-size-complex="12pt" style:language-asian="lt" style:country-asian="LT"/>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line-height="150%" fo:text-indent="0.5in"/>
      <style:text-properties style:font-size-complex="12pt" style:language-asian="lt" style:country-asian="LT"/>
    </style:style>
    <style:style style:name="P2071" style:parent-style-name="Normal" style:family="paragraph">
      <style:paragraph-properties fo:text-align="justify" fo:line-height="150%" fo:text-indent="0.5in"/>
      <style:text-properties style:font-size-complex="12pt"/>
    </style:style>
    <style:style style:name="P2072" style:parent-style-name="Normal" style:family="paragraph">
      <style:paragraph-properties fo:text-align="justify" fo:line-height="150%" fo:text-indent="0.5in"/>
      <style:text-properties style:font-size-complex="12pt"/>
    </style:style>
    <style:style style:name="P2073" style:parent-style-name="Normal" style:family="paragraph">
      <style:paragraph-properties fo:text-align="justify" fo:line-height="150%" fo:text-indent="0.5in"/>
      <style:text-properties style:font-size-complex="12pt"/>
    </style:style>
    <style:style style:name="P2074" style:parent-style-name="Normal" style:family="paragraph">
      <style:paragraph-properties fo:text-align="justify" fo:line-height="150%" fo:text-indent="0.5in"/>
      <style:text-properties style:font-size-complex="12pt"/>
    </style:style>
    <style:style style:name="P2075" style:parent-style-name="Normal" style:family="paragraph">
      <style:paragraph-properties fo:text-align="justify" fo:line-height="150%" fo:text-indent="0.5in"/>
      <style:text-properties style:font-size-complex="12pt"/>
    </style:style>
    <style:style style:name="P2076" style:parent-style-name="Normal" style:family="paragraph">
      <style:paragraph-properties fo:text-align="justify" fo:line-height="150%" fo:text-indent="0.5in"/>
      <style:text-properties style:font-size-complex="12pt"/>
    </style:style>
    <style:style style:name="P2077" style:parent-style-name="Normal" style:family="paragraph">
      <style:paragraph-properties fo:line-height="150%"/>
      <style:text-properties style:font-size-complex="12pt"/>
    </style:style>
  </office:automatic-styles>
  <office:body>
    <office:text text:use-soft-page-breaks="true">
      <text:p text:style-name="P1"><text:span text:style-name="T7">Сводная редакция с 2022-11-01 до 2023-04-30</text:span></text:p>
      <text:p text:style-name="P8"/>
      <text:p text:style-name="P9">ЗАКОН</text:p>
      <text:p text:style-name="P10"><text:span text:style-name="T11"><text:s/></text:span><text:span text:style-name="T12">ЛИТОВСКОЙ РЕСПУБЛИКИ</text:span></text:p>
      <text:p text:style-name="P13"/>
      <text:p text:style-name="P14">от 12 мая 2011 г. № XI-1375</text:p>
      <text:p text:style-name="P15"><text:span text:style-name="T16"><text:s/>Вильнюс</text:span></text:p>
      <text:p text:style-name="P17"/>
      <text:p text:style-name="P18"><text:span text:style-name="T19"><text:s/></text:span><text:span text:style-name="T20">ОБ ЭНЕРГЕТИКЕ, ОСНОВАННОЙ НА ВОЗОБНОВЛЯЕМЫХ РЕСУРСАХ</text:span></text:p>
      <text:p text:style-name="P21"/>
      <text:p text:style-name="P22"><text:span text:style-name="T23">С последними изменениями, внесенными Законом от</text:span><text:span text:style-name="T24"><text:s/>23 июня 2022 г. №<text:s/></text:span><text:span text:style-name="T25">XIV-1169</text:span><text:span text:style-name="T26"><text:s/></text:span></text:p>
      <text:p text:style-name="P27"/>
      <text:p text:style-name="P28">ГЛАВА ПЕРВАЯ</text:p>
      <text:p text:style-name="P29">ОБЩИЕ ПОЛОЖЕНИЯ</text:p>
      <text:p text:style-name="P30"/>
      <text:p text:style-name="P31"><text:span text:style-name="T32">Статья 1.</text:span><text:span text:style-name="T33"><text:s/>Назначение, цель и задачи Закона</text:span></text:p>
      <text:p text:style-name="P34"><text:span text:style-name="T35">1. Настоящий Закон устанавливает правовые основы государственного управления, регламентирования сектора энергетики Литовской Республики, основанной на возобновляемых ресурсах, надзора и контроля за этим сектором и организации<text:s/></text:span><text:soft-page-break/><text:span text:style-name="T36">деятельности в секторе энергетики, основанной на возобновляемых ресурсах, а также устанавливает государственное регламентирование деятельности операторов энергетических сетей, производителей энергии из возобновляемых источников, надзор за ними и их отношения с контролирующими органами.</text:span></text:p>
      <text:p text:style-name="P37"><text:span text:style-name="T38">2. Цель настоящего Закона – обеспечить гармоничное развитие использования энергии из возобновляемых источников и интеграцию в энергетическую систему, поощрять дальнейшее развитие и внедрение новых технологий, а также использование произведенной энергии, особо учитывая международные обязательства Литовской Республики, затраты на защиту окружающей среды, сбережение ископаемых энергоресурсов, уменьшение зависимости от импорта ископаемых энергетических ресурсов и энергии, интеграцию возобновляемых источников энергии в энергетическую систему, обеспечение стабильности и надежности работы энергетической системы, а также другие цели государственной энергетической политики, после оценки требований по безопасности и надежности энергопоставки, и с учетом принципов обеспечения защиты законных интересов и прав потребителей на доступность, пригодность и достаточность возобновляемых энергетических ресурсов, а также стабильности финансовой поддержки производителей энергии из возобновляемых ресурсов; также поощрять развитие энергии из возобновляемых<text:s/></text:span><text:soft-page-break/><text:span text:style-name="T39">ресурсов в территориальном море Литовской Республики и (или) в исключительной экономической зоне Литовской Республики в Балтийском море (далее – морская территория), создавая таким образом добавленную стоимость для государства и потребителя, а также обеспечивая энергетическую независимость и энергетическую безопасность. <text:s text:c="4"/></text:span></text:p>
      <text:p text:style-name="P40"><text:span text:style-name="T41">3. Настоящим Законом устанавливается общая система поощрения потребления энергии возобновляемых ресурсов в Литовской Республике.</text:span></text:p>
      <text:p text:style-name="P42"><text:span text:style-name="T43">4. Основная задача настоящего Закона – стремление к тому, чтобы в 2030 году доля энергии возобновляемых ресурсов, по сравнению с общим конечным энергопотреблением страны, составила не менее 50 процентов и чтобы эта доля продолжала расти, путем применения для этой цели новейших и наиболее эффективных технологий использования возобновляемых энергетических ресурсов и поощрения эффективности энергопотребления.</text:span></text:p>
      <text:p text:style-name="P44">5. Задачи настоящего Закона по отдельным секторам энергетики:</text:p>
      <text:p text:style-name="P45">1) в 2030 году долю энергии возобновляемых ресурсов, по сравнению с конечным энергопотреблением в транспортном секторе, во всех видах транспорта увеличить не менее чем до 15 процентов; Наибольшая общая доля биотоплива и жидких биопродуктов, изготовленных из зерновых и других крахмалистых растений, сахара и масличных растений,<text:s/><text:soft-page-break/>а также растений, выращиваемых на земле сельскохозяйственного назначения в качестве основного посева в целях производства энергии, должна быть не более чем на один процентный пункт больше, чем часть такого топлива в транспортном секторе в конечном потреблении в 2020 году, но не более <text:s/>7 процентов от конечного потребления энергии транспортным сектором, а желаемая доля от биотоплива, изготовленного из сырья, и другого топлива, предусмотренного в указанном в пункте 14 статьи 6 настоящего Закона утвержденном министром энергетики перечне, составляла бы не менее 3,5 процента от конечного потребления энергии транспортным сектором;</text:p>
      <text:p text:style-name="P46">2) в 2030 году долю электроэнергии, произведенной из возобновляемых энергетических ресурсов, исчисляемую в установленном в части 5 статьи 13 настоящего Закона порядке, по сравнению с общим конечным потреблением электроэнергии в стране, стремиться увеличить не менее чем до 70 процентов и стремиться, чтобы в 2045 г. эта часть составляла 100 процентов;</text:p>
      <text:p text:style-name="P47"><text:span text:style-name="T48">3) в 2030 году долю централизованно поставляемой теплоэнергии, произведенной из возобновляемых энергетических ресурсов, в балансе тепловой энергии увеличить не менее чем до 90 процентов, а долю возобновляемых энергетических ресурсов в домохозяйствах в<text:s/></text:span><text:soft-page-break/><text:span text:style-name="T49">балансе расходуемых на отопление энергоресурсов увеличить не менее чем до 80 процентов.</text:span></text:p>
      <text:p text:style-name="P50">6. Правовые акты Европейского Союза, осуществляемые положениями настоящего Закона, указаны в приложении к настоящему Закону.</text:p>
      <text:p text:style-name="P51"/>
      <text:p text:style-name="P52"><text:span text:style-name="T53">Статья 2.</text:span><text:span text:style-name="T54"><text:s/>Основные понятия настоящего Закона</text:span></text:p>
      <text:p text:style-name="P55"><text:span text:style-name="T56">1.<text:s/></text:span><text:span text:style-name="T57">Энергия окружающей среды</text:span><text:span text:style-name="T58"><text:s/>– естественным образом возникающая тепловая энергия и в ограниченной среде – в воздухе окружающей среды, за исключением удаляемого воздуха, на поверхности воды или в сточных водах – накапливаемая энергия.<text:s/></text:span></text:p>
      <text:p text:style-name="P59"><text:span text:style-name="T60">1</text:span><text:span text:style-name="T61">1</text:span><text:span text:style-name="T62">.<text:s/></text:span><text:span text:style-name="T63">Электростанция, использующая<text:s/></text:span><text:span text:style-name="T64">возобновляемые ресурсы</text:span><text:span text:style-name="T65">, (далее –<text:s/></text:span><text:span text:style-name="T66">электростанция</text:span><text:span text:style-name="T67">) – управляемая на праве собственности или на другом праве совокупность технологически связанных между собой оборудования для производства энергии из возобновляемых ресурсов и их технологических принадлежностей, предназначенных для производства электроэнергии или комбинированного производства<text:s/></text:span><text:span text:style-name="T68">электроэнергии и</text:span><text:span text:style-name="T69"><text:s/>тепловой энергии. Модули, находящиеся на солнечной электростанции, и относящиеся к генерируемым ими мощно</text:span><text:span text:style-name="T70">стям технологические сооружения</text:span><text:span text:style-name="T71"><text:s/>считаются движимыми вещами.<text:s/></text:span></text:p>
      <text:soft-page-break/>
      <text:p text:style-name="P72"><text:span text:style-name="T73">2.<text:s/></text:span><text:span text:style-name="T74">Энергия возобновляемых ресурсов</text:span><text:span text:style-name="T75"><text:s/>– энергия из возобновляемых неископаемых ресурсов: ветровая, солнечная энергия, энергия окружающей среды, геотермические, гидротермические ресурсы и энергия океанов, гидроэнергия, биомасса, биогаз, включая газ, получаемый путем применения оборудования по переработке мусорных свалок и сточных вод, а также энергия других возобновляемых неископаемых ресурсов, использование которых технологически является возможным в настоящее время или будет возможным в будущем.</text:span></text:p>
      <text:p text:style-name="P76"><text:span text:style-name="T77">2</text:span><text:span text:style-name="T78">1</text:span><text:span text:style-name="T79">.<text:s/></text:span><text:span text:style-name="T80">Сообщество по развитию энергии из возобновляемых ресурсов</text:span><text:span text:style-name="T81"><text:s/>– соответствующее установленным настоящим Законом критериям некоммерческое юридическое лицо, которое на праве собственности управляет и развивает <text:s/>оборудование для производства энергии из возобновляемых ресурсов и имеет право на производство энергии на нем, ее потребление, накопление в устройствах для накопления энергии и (или) продажу, и которому в установленном настоящим Законом порядке присваивается статус сообщества по развитию энергии из возобновляемых ресурсов.</text:span></text:p>
      <text:p text:style-name="P82"><text:span text:style-name="T83">3.<text:s/></text:span><text:span text:style-name="T84">Оборудование по производству энергии <text:s/>из возобновляемых ресурсов</text:span><text:span text:style-name="T85"><text:s/>– оборудование, производящее электроэнергию и (или) тепловую энергию, и (или) энергию охлаждения из возобновляемых энергетических ресурсов.</text:span></text:p>
      <text:soft-page-break/>
      <text:p text:style-name="P86"><text:span text:style-name="T87">4.</text:span><text:span text:style-name="T88"><text:s/>Гарантия происхождения</text:span><text:span text:style-name="T89"><text:s/></text:span><text:span text:style-name="T90">энергии возобновляемых ресурсов<text:s/></text:span><text:span text:style-name="T91">(далее –<text:s/></text:span><text:span text:style-name="T92">гарантия происхождения</text:span><text:span text:style-name="T93">) – электронный документ, единственное назначение которого – доказать конечному потребителю, что вся или определенная часть энергии была произведена из возобновляемых энергетических ресурсов.<text:s/></text:span></text:p>
      <text:p text:style-name="P94"><text:span text:style-name="T95">5.<text:s/></text:span><text:span text:style-name="T96">Утратила силу с 01-01-2022</text:span><text:span text:style-name="T97">.</text:span></text:p>
      <text:p text:style-name="P98"><text:span text:style-name="T99">6.</text:span><text:span text:style-name="T100"><text:s/>Средство поощрения использования возобновляемых ресурсов для производства энергии</text:span><text:span text:style-name="T101"><text:s/>(далее –<text:s/></text:span><text:span text:style-name="T102">средство поощрения</text:span><text:span text:style-name="T103">) – установленные в настоящем Законе и других правовых актах средство или способ, которыми поощряется использование возобновляемых ресурсов для производства энергии.</text:span></text:p>
      <text:p text:style-name="P104"><text:span text:style-name="T105">7.<text:s/></text:span><text:span text:style-name="T106">Общее конечное потребление энергии</text:span><text:span text:style-name="T107"><text:s/>– потребление представляемых в энергетических целях для промышленности, транспорта, домохозяйств, сектора услуг (включая публичные услуги), сельского хозяйства, лесного хозяйства и рыбного хозяйства энергопродуктов, включая потребление электро- и тепловой энергии, которую для производства электро- и тепловой энергии, транспортного топлива расходует энергетический сектор, а также потери электро- и тепловой энергии в процессе распределения и передачи.<text:s/></text:span></text:p>
      <text:p text:style-name="P108"><text:span text:style-name="T109">8.</text:span><text:span text:style-name="T110"><text:s/>Утратила силу с 01-07-2021.</text:span></text:p>
      <text:soft-page-break/>
      <text:p text:style-name="P111"><text:span text:style-name="T112">9.<text:s/></text:span><text:span text:style-name="T113">Биогаз</text:span><text:span text:style-name="T114"><text:s/>– полученный из биомассы газ, включая биометан.</text:span></text:p>
      <text:p text:style-name="P115"><text:span text:style-name="T116">9</text:span><text:span text:style-name="T117">1</text:span><text:span text:style-name="T118">.<text:s/></text:span><text:span text:style-name="T119">Оборудование для</text:span><text:span text:style-name="T120"><text:s/></text:span><text:span text:style-name="T121">производства биогаза –</text:span><text:span text:style-name="T122">технологическое устройство или их комплекс, предназначенный для производства биогаза. <text:s text:c="2"/></text:span></text:p>
      <text:p text:style-name="P123"><text:span text:style-name="T124">10.</text:span><text:span text:style-name="T125"><text:s/>Биотопливо</text:span><text:span text:style-name="T126"><text:s/>– изготовленные из биомассы горючие газовые, жидкие и твердые продукты, используемые на производство энергии.</text:span></text:p>
      <text:p text:style-name="P127"><text:span text:style-name="T128">10</text:span><text:span text:style-name="T129">1</text:span><text:span text:style-name="T130">.<text:s/></text:span><text:span text:style-name="T131">Биометан</text:span><text:span text:style-name="T132"><text:s/>– очищенный и соответствующий требованиям качества для поставки в системы передачи или распределения природного газа биогаз.<text:s/></text:span></text:p>
      <text:p text:style-name="P133"><text:span text:style-name="T134">11.</text:span><text:span text:style-name="T135"><text:s/>Биомасса</text:span><text:span text:style-name="T136"><text:s/>– биологически разлагающееся сырье, отходы и остатки сельского хозяйства, лесного хозяйства и связанных отраслей промышленности, включая рыбное хозяйство и аквакультуру, биологического происхождения, включая растительные и животные вещества, а также биологически разлагающиеся промышленные и коммунальные отходы.</text:span></text:p>
      <text:p text:style-name="P137"><text:span text:style-name="T138">12.</text:span><text:span text:style-name="T139"><text:s/>Биосмазки и биомасла</text:span><text:span text:style-name="T140"><text:s/>– изготовленные из жировых веществ растительного или животного происхождения смазки и масла.</text:span></text:p>
      <text:p text:style-name="P141"><text:span text:style-name="T142">13.</text:span><text:span text:style-name="T143"><text:s/>Централизованная поставка тепловой энергии или энергии охлаждения</text:span><text:span text:style-name="T144"><text:s/>– доставка из центрального источника производства или продажа потребителям тепловой энергии в виде пара, горячей воды или охлажденных жидкостей.</text:span></text:p>
      <text:soft-page-break/>
      <text:p text:style-name="P145"><text:span text:style-name="T146">13</text:span><text:span text:style-name="T147">1</text:span><text:span text:style-name="T148">.<text:s/></text:span><text:span text:style-name="T149">Наибольшая цена электроэнергии из возобновляемых ресурсов</text:span><text:span text:style-name="T150"><text:s/>(далее –<text:s/></text:span><text:span text:style-name="T151">наибольшая цена</text:span><text:span text:style-name="T152">) – исчисляемая в установленном настоящим Законом порядке и на установленных им условиях цена электроэнергии, которую в качестве наибольшей для производителей электроэнергии из возобновляемых ресурсов устанавливает Государственный совет по регулированию энергетики, и которая учитывается производителями этой энергии при выплате средств за соответствующие публичным интересам услуги за произведенную и поставленную в электросети электроэнергию.<text:s/></text:span></text:p>
      <text:p text:style-name="P153"><text:span text:style-name="T154">14.<text:s/></text:span><text:span text:style-name="T155">Утратила силу с 01-01-2022</text:span><text:span text:style-name="T156">.<text:s/></text:span></text:p>
      <text:p text:style-name="P157"><text:span text:style-name="T158">15.</text:span><text:span text:style-name="T159"><text:s/></text:span><text:span text:style-name="T160">Утратила силу с 08-07-2022</text:span><text:span text:style-name="T161">.</text:span></text:p>
      <text:p text:style-name="P162"><text:span text:style-name="T163">16.<text:s/></text:span><text:span text:style-name="T164">Предварительные</text:span><text:span text:style-name="T165"><text:s/>условия подключения электростанции к энергосетям</text:span><text:span text:style-name="T166"><text:s/>(далее –<text:s/></text:span><text:span text:style-name="T167">предварительные условия подключения</text:span><text:span text:style-name="T168">) – лицу, планирующему строительство или оборудование электростанции, выдаются предварительные условия подключения, в которых устанавливаются обязательные требования к прокладке, преобразованию и (или) развитию энергосетей при подключении электростанции данного лица к сетям, находящимся во владении оператора энергосетей, или предоставлении других установленных правовыми актами услуг.</text:span></text:p>
      <text:soft-page-break/>
      <text:p text:style-name="P169"><text:span text:style-name="T170">17.<text:s/></text:span><text:span text:style-name="T171">Условия подключения электростанции к энергосетям</text:span><text:span text:style-name="T172"><text:s/>(далее</text:span><text:span text:style-name="T173"><text:s/></text:span><text:span text:style-name="T174">–</text:span><text:span text:style-name="T175"><text:s/>условия подключения</text:span><text:span text:style-name="T176">) – технические условия, в которых устанавливаются обязательные требования к прокладке, преобразованию и (или) развитию энергосетей при подключении электростанции к сетям, управляемым оператором энергетических сетей, или при предоставлении других установленных правовыми актами услуг.</text:span></text:p>
      <text:p text:style-name="P177"><text:span text:style-name="T178">18.</text:span><text:span text:style-name="T179"><text:s/>Утратила силу с 01-07-2021.</text:span></text:p>
      <text:p text:style-name="P180"><text:span text:style-name="T181">19.<text:s/></text:span><text:span text:style-name="T182">Подотчетная цена электроэнергии из возобновляемых ресурсов</text:span><text:span text:style-name="T183"><text:s/>(далее –<text:s/></text:span><text:span text:style-name="T184">подотчетная цена</text:span><text:span text:style-name="T185">) – установленная Государственным советом по регулированию энергетики цена электроэнергии из возобновляемых ресурсов, используемая для установления наибольшей возможной надбавки к цене электроэнергии из возобновляемых ресурсов.<text:s/></text:span></text:p>
      <text:p text:style-name="P186"><text:span text:style-name="T187">19</text:span><text:span text:style-name="T188">1</text:span><text:span text:style-name="T189">.</text:span><text:span text:style-name="T190"><text:s/>Надбавка к цене электроэнергии из возобновляемых ресурсов</text:span><text:span text:style-name="T191"><text:s/>(далее –<text:s/></text:span><text:span text:style-name="T192">надбавка к цене</text:span><text:span text:style-name="T193">) – дополнительные доходы производителя электроэнергии, получаемые в установленном настоящим Законом порядке и на установленных условиях из средств за соответствующие публичным интересам услуги за произведенную и поставленную в электросети единицу электроэнергии из возобновляемых ресурсов.<text:s/></text:span></text:p>
      <text:p text:style-name="P194"><text:span text:style-name="T195">19</text:span><text:span text:style-name="T196">2</text:span><text:span text:style-name="T197">.<text:s/></text:span><text:span text:style-name="T198">Цена сделки по купле-продаже электроэнергии из возобновляемых ресурсов</text:span><text:span text:style-name="T199"><text:s/></text:span><text:soft-page-break/><text:span text:style-name="T200">(</text:span><text:span text:style-name="T201">далее</text:span><text:span text:style-name="T202"><text:s/>–<text:s/></text:span><text:span text:style-name="T203">цена сделки</text:span><text:span text:style-name="T204">) – цена производителя электроэнергии, эксплуатирующего электростанцию на морской территории, победившая в установленном настоящим Законом порядке и на установленных условиях в конкурсе, за которую производитель согласен продать произведенную электроэнергию.<text:s/></text:span></text:p>
      <text:p text:style-name="P205"><text:span text:style-name="T206">Примечание РПА. Статья 2 дополняется новой частью 19</text:span><text:span text:style-name="T207">2</text:span><text:span text:style-name="T208"><text:s/>бывшая часть 19</text:span><text:span text:style-name="T209">2</text:span><text:span text:style-name="T210"><text:s/>считается частью 19</text:span><text:span text:style-name="T211">3</text:span><text:span text:style-name="T212"><text:s/>по истечении 2 месяцев после одобрения Европейской Комиссией согласно положениям части 3 статьи 108 Договора о функционировании Европейского Союза.</text:span></text:p>
      <text:p text:style-name="P213"><text:span text:style-name="T214">19</text:span><text:span text:style-name="T215">2</text:span><text:span text:style-name="T216">.<text:s/></text:span><text:span text:style-name="T217">График распределения поощрительных квот за производство электроэнергии из возобновляемых ресурсов</text:span><text:span text:style-name="T218"><text:s/>(далее –<text:s/></text:span><text:span text:style-name="T219">график</text:span><text:span text:style-name="T220">) – принимаемый Правительством Литовской Республики правовой акт, в котором устанавливаются даты объявления информации на пять лет о планируемых к организации аукционах по распределению поощрительных квот за производство электроэнергии из возобновляемых источников (далее – аукцион), объемы планируемого к распределению на аукционах годового количества электроэнергии, а также средства за соответствующие публичным интересам услуги, планируемые выделить производителям в период выплаты <text:s/>надбавки к цене за электроэнергию из возобновляемых<text:s/></text:span><text:soft-page-break/><text:span text:style-name="T221">источников, за произведенную и поставленную в электросети электроэнергию из возобновляемых ресурсов.<text:s/></text:span></text:p>
      <text:p text:style-name="P222"><text:span text:style-name="T223">20.<text:s/></text:span><text:span text:style-name="T224">Утратила силу с 01-01-2022</text:span><text:span text:style-name="T225">.</text:span></text:p>
      <text:p text:style-name="P226"><text:span text:style-name="T227">21.</text:span><text:span text:style-name="T228"><text:s/>Энергосети</text:span><text:span text:style-name="T229"><text:s/>– все соединенные между собой технические сооружения, используемые для передачи и распределения энергии и (или) ее ресурсов: системы передачи электроэнергии и (или) электрораспределительные сети, сети передачи тепловой энергии или энергии охлаждения, системы передачи и (или) распределения газа.</text:span></text:p>
      <text:p text:style-name="P230"><text:span text:style-name="T231">22.</text:span><text:span text:style-name="T232"><text:s/>Оператор энергосетей</text:span><text:span text:style-name="T233"><text:s/>– оператор системы передачи электроэнергии и (или) электрораспределительных сетей, сетей передачи тепловой энергии или энергии охлаждения, систем передачи и (или) распределения газа.</text:span></text:p>
      <text:p text:style-name="P234"><text:span text:style-name="T235">23.</text:span><text:span text:style-name="T236"><text:s/>Здание, почти не расходующее энергию</text:span><text:span text:style-name="T237"><text:s/>– здание, энергетическая эффективность которого, установленная согласно нормативной строительно-технической документации, является очень высокой. Преимущественную часть необходимой энергии, которая почти не расходуется или расходуется в малых количествах, должна составлять энергия возобновляемых ресурсов, включая произведенную на месте или неподалеку энергию из возобновляемых ресурсов.</text:span></text:p>
      <text:p text:style-name="P238"><text:span text:style-name="T239">24.</text:span><text:span text:style-name="T240"><text:s/>Мощность оборудования</text:span><text:span text:style-name="T241"><text:s/>по производству энергии – возможность оборудования<text:s/></text:span><text:soft-page-break/><text:span text:style-name="T242">по производству электроэнергии, тепловой энергии или энергии охлаждения достигнуть определенной мощности в обычных рабочих условиях, независимо от временных ограничений или краткосрочных отклонений.</text:span></text:p>
      <text:p text:style-name="P243"><text:span text:style-name="T244">25.<text:s/></text:span><text:span text:style-name="T245">Производитель энергии из возобновляемых ресурсов</text:span><text:span text:style-name="T246"><text:s/>(далее –<text:s/></text:span><text:span text:style-name="T247">производитель</text:span><text:span text:style-name="T248">) – лицо, эксплуатирующее оборудование (сооружения) для производства энергии из возобновляемых ресурсов и в нем (в них) производящее электроэнергию, теплоэнергию и (или) энергию охлаждения, и имеющее (если это необходимо по закону) соответствующее разрешение, лицензию или аттестат на занятие этой деятельностью. Употребляемое в настоящем и других законах понятие производителя энергии из возобновляемых ресурсов охватывает и сообщества по развитию энергии из возобновляемых ресурсов, если в конкретной статье соответствующего закона не установлено иначе.<text:s/></text:span></text:p>
      <text:p text:style-name="P249"><text:span text:style-name="T250">26.<text:s/></text:span><text:span text:style-name="T251">Расходы на подключение оборудования для производства энергии из возобновляемых ресурсов к энергосетям</text:span><text:span text:style-name="T252"><text:s/>(далее –<text:s/></text:span><text:span text:style-name="T253">расходы на подключение</text:span><text:span text:style-name="T254">) – сумма денег, необходимая для подключения оборудования для производства энергии из возобновляемых ресурсов к сетям, находящимся во владении оператора энергосетей.</text:span></text:p>
      <text:p text:style-name="P255"><text:span text:style-name="T256">27.<text:s/></text:span><text:span text:style-name="T257">Фиксированный тариф на электроэнергию из возобновляемых ресурсов<text:s/></text:span><text:span text:style-name="T258">(далее</text:span><text:span text:style-name="T259"><text:s/>– фиксированный тариф</text:span><text:span text:style-name="T260">) – гарантируемый производителю электроэнергии в<text:s/></text:span><text:soft-page-break/><text:span text:style-name="T261">установленном настоящим Законом порядке и на установленных им условиях доход от выработки и подачи в электросети единицы электроэнергии из возобновляемых ресурсов.</text:span></text:p>
      <text:p text:style-name="P262"><text:span text:style-name="T263">28.</text:span><text:span text:style-name="T264"><text:s/>Геотермическая энергия</text:span><text:span text:style-name="T265"><text:s/>– тепловая энергия, накопившаяся ниже поверхности земли.</text:span></text:p>
      <text:p text:style-name="P266"><text:span text:style-name="T267">28</text:span><text:span text:style-name="T268">1</text:span><text:span text:style-name="T269">.<text:s/></text:span><text:span text:style-name="T270">Гибридная электростанция</text:span><text:span text:style-name="T271"><text:s/>– соединенные в систему в одной и той же точке подключения электрооборудования к электросетям несколько использующих разные виды возобновляемых ресурсов электростанции, либо эта электростанция и оборудование или устройства для накопления энергии. <text:s/></text:span></text:p>
      <text:p text:style-name="P272"><text:span text:style-name="T273">29.</text:span><text:span text:style-name="T274"><text:s/>Утратила силу с 01-07-2021.</text:span></text:p>
      <text:p text:style-name="P275"><text:span text:style-name="T276">30.</text:span><text:span text:style-name="T277"><text:s/>Гидроэнергия</text:span><text:span text:style-name="T278"><text:s/>– энергия запруженной и (или) текущей воды, используемая для производства электроэнергии.</text:span></text:p>
      <text:p text:style-name="P279"><text:span text:style-name="T280">31.<text:s/></text:span><text:span text:style-name="T281">Утратила силу с 30-06-2021</text:span><text:span text:style-name="T282">.</text:span></text:p>
      <text:p text:style-name="P283"><text:span text:style-name="T284">32.</text:span><text:span text:style-name="T285"><text:s/>Интегрированная в здание солнечная электростанция<text:s/></text:span><text:span text:style-name="T286">– электростанция, оборудование которой по генерированию электроэнергии (модули энергии солнечного света или специальное покрытие) встроены в стену или в крышу здания (или в их часть), и обеспечивают защиту здания от атмосферного воздействия (дождя, снега, ветра). В случае<text:s/></text:span><text:soft-page-break/><text:span text:style-name="T287">изъятия оборудования такой электростанции из стены или крыши здания (или их частей) существенно была бы нарушена защита здания от атмосферного воздействия.</text:span><text:span text:style-name="T288"><text:s/></text:span></text:p>
      <text:p text:style-name="P289"><text:span text:style-name="T290">32</text:span><text:span text:style-name="T291">1</text:span><text:span text:style-name="T292">.<text:s/></text:span><text:span text:style-name="T293">Модернизация электростанции или оборудования, производящего электроэнергию из возобновляемых ресурсов, –</text:span><text:span text:style-name="T294"><text:s/>обновление (улучшение) электростанции или оборудования, производящего электроэнергию из возобновляемых ресурсов, включая замену всего или части оборудования или устройств электростанции и (или) изменение систем управления оборудованием электростанции по производству электроэнергии, с целью изменить установленную мощность электростанции или мощность оборудования по производству электроэнергии и (или) повысить продуктивность электростанции или оборудования по производству электроэнергии.<text:s/></text:span></text:p>
      <text:p text:style-name="P295"><text:span text:style-name="T296">Примечание РПА. Статья 2 дополняется новой частью 32</text:span><text:span text:style-name="T297">1</text:span><text:span text:style-name="T298">, бывшая часть <text:s/>32</text:span><text:span text:style-name="T299">1</text:span><text:span text:style-name="T300"><text:s/>считается частью 32</text:span><text:span text:style-name="T301">2</text:span><text:span text:style-name="T302"><text:s/>по истечении 2 месяцев после одобрения Европейской Комиссией согласно положениям части 3 статьи 108 Договора о функционировании Европейского Союза.</text:span></text:p>
      <text:p text:style-name="P303"><text:span text:style-name="T304">32</text:span><text:span text:style-name="T305">1</text:span><text:span text:style-name="T306">.<text:s/></text:span><text:span text:style-name="T307">Модернизация электростанции или оборудования, производящего электроэнергию из возобновляемых ресурсов,</text:span><text:span text:style-name="T308"><text:s/>– обновление (улучшение) электростанции или оборудования, производящего электроэнергию из возобновляемых ресурсов, включая<text:s/></text:span><text:soft-page-break/><text:span text:style-name="T309">замену всего или части оборудования или устройств электростанции и (или) изменение систем управления оборудованием электростанции по производству электроэнергии, с целью изменить установленную мощность электростанции или мощность оборудования по производству электроэнергии, и (или) повысить продуктивность электростанции или оборудования по производству электроэнергии.<text:s/></text:span></text:p>
      <text:p text:style-name="P310"><text:span text:style-name="T311">32</text:span><text:span text:style-name="T312">2</text:span><text:span text:style-name="T313">.<text:s/></text:span><text:span text:style-name="T314">Произведенное</text:span><text:span text:style-name="T315"><text:s/></text:span><text:span text:style-name="T316">из возобновляемых ресурсов небиологическое жидкое и газообразное топливо<text:s/></text:span><text:span text:style-name="T317">– жидкое или газообразное топливо, объем энергии которого накапливается из возобновляемых энергетических ресурсов, за исключением биомассы, и которое используются для транспорта.<text:s/></text:span></text:p>
      <text:p text:style-name="P318"><text:span text:style-name="T319">33.</text:span><text:span text:style-name="T320"><text:s/>Остаточная энергия</text:span><text:span text:style-name="T321"><text:s/>– выделяемая во время технологического процесса энергия, которая не используется в данном процессе.</text:span></text:p>
      <text:p text:style-name="P322"><text:span text:style-name="T323">34.<text:s/></text:span><text:span text:style-name="T324">Наибольшая разрешенная к подключению мощность генерирующих источников</text:span><text:span text:style-name="T325"><text:s/>– наибольшая мощность электростанции, которую оператор передающей системы и (или) распределительных сетей может подключить к системе или сети.</text:span></text:p>
      <text:p text:style-name="P326"><text:span text:style-name="T327">35.</text:span><text:span text:style-name="T328"><text:s/>Минеральное горючее</text:span><text:span text:style-name="T329"><text:s/>– изготовленное из природного ископаемого сырья или отходов минерального происхождения жидкое или газовое транспортное горючее.</text:span></text:p>
      <text:p text:style-name="P330"><text:span text:style-name="T331">35</text:span><text:span text:style-name="T332">1</text:span><text:span text:style-name="T333">.<text:s/></text:span><text:span text:style-name="T334">Лесная</text:span><text:span text:style-name="T335"><text:s/></text:span><text:span text:style-name="T336">биомасса<text:s/></text:span><text:span text:style-name="T337">– получаемая в лесном хозяйстве биомасса.<text:s/></text:span></text:p>
      <text:soft-page-break/>
      <text:p text:style-name="P338"><text:span text:style-name="T339">36.</text:span><text:span text:style-name="T340"><text:s/>Национальные плановые показатели</text:span><text:span text:style-name="T341"><text:s/>– исчисляемые в установленном настоящим Законом порядке национальные общие или промежуточные плановые показатели, показывающие долю энергии возобновляемых ресурсов по сравнению с общим конечным энергопотреблением в установленный период.</text:span></text:p>
      <text:p text:style-name="P342"><text:span text:style-name="T343">37.<text:s/></text:span><text:span text:style-name="T344">Акт о границах собственности</text:span><text:span text:style-name="T345"><text:s/></text:span><text:span text:style-name="T346">–</text:span><text:span text:style-name="T347"><text:s/>подписываемый пользователем энергетических сетей и оператором этих сетей акт, в котором устанавливается граница собственности между управляемыми ими сетями.</text:span></text:p>
      <text:p text:style-name="P348"><text:span text:style-name="T349">Straipsnio pakeitimai:</text:span></text:p>
      <text:p text:style-name="P350"><text:span text:style-name="T351">38.</text:span><text:span text:style-name="T352"><text:s/>Схема поддержки</text:span><text:span text:style-name="T353"><text:s/>– совокупность поощрительных мер, с помощью которых поощряется использование энергии возобновляемых ресурсов, в том числе сокращаются затраты на использование возобновляемых энергетических ресурсов, увеличивается продажная цена на энергию из возобновляемых энергетических ресурсов, устанавливаются обязательства по использованию возобновляемых энергетических ресурсов или потреблению энергии, выработанной из возобновляемых ресурсов, а также другие меры, поощряющие использование возобновляемых энергетических ресурсов для производства энергии и (или) потребление выработанной из этих ресурсов энергии.</text:span></text:p>
      <text:p text:style-name="P354"><text:span text:style-name="T355">39.</text:span><text:span text:style-name="T356"><text:s/>Избыточная электроэнергия</text:span><text:span text:style-name="T357"><text:s/>– произведенная на электростанциях,<text:s/></text:span><text:soft-page-break/><text:span text:style-name="T358">оборудованных в электросети потребителей электроэнергии, на которых для производства электроэнергии используются возобновляемые ресурсы энергии, и переданная в электросети электроэнергия, оставшаяся после использования электроэнергии <text:s/>для своих нужд и хозяйственных нужд.</text:span></text:p>
      <text:p text:style-name="P359"><text:span text:style-name="T360">40.</text:span><text:span text:style-name="T361"><text:s/>Гарантия исполнения обязательств</text:span><text:span text:style-name="T362"><text:s/>– финансовая гарантия или финансовое поручительство, как это установлено Законом Литовской Республики о финансовых учреждениях.</text:span></text:p>
      <text:p text:style-name="P363"><text:span text:style-name="T364">41.<text:s/></text:span><text:span text:style-name="T365">Утратила силу с 01-05-2019.</text:span></text:p>
      <text:p text:style-name="P366"><text:span text:style-name="T367">42.</text:span><text:span text:style-name="T368"><text:s/>Энергия солнечного света</text:span><text:span text:style-name="T369"><text:s/>– получаемая непосредственно от солнечного света электроэнергия.</text:span></text:p>
      <text:p text:style-name="P370"><text:span text:style-name="T371">43.</text:span><text:span text:style-name="T372"><text:s/>Жидкие биопродукты</text:span><text:span text:style-name="T373"><text:s/>– изготовленное из биомассы жидкое топливо для производства электроэнергии, тепла и (или) холода, за исключением жидкого транспортного горючего.<text:s/></text:span></text:p>
      <text:p text:style-name="P374"><text:span text:style-name="T375">44.</text:span><text:span text:style-name="T376"><text:s/>Статистическая передача энергии</text:span><text:span text:style-name="T377"><text:s/>– передача другому государству-члену или получение от другого государства-члена рассчитанного по официальным государственным статистическим данным количества энергии возобновляемых источников.</text:span></text:p>
      <text:soft-page-break/>
      <text:p text:style-name="P378"><text:span text:style-name="T379">45.<text:s/></text:span><text:span text:style-name="T380">Тепловой насос</text:span><text:span text:style-name="T381"><text:s/>– устройство, превращающее энергию окружающей среды или геотермическую энергию в тепло более высокой температуры, используемое для отопления зданий и (или) для подготовки горячей воды.<text:s/></text:span></text:p>
      <text:p text:style-name="P382"><text:span text:style-name="T383">46.</text:span><text:span text:style-name="T384"><text:s/>Иностранное государство</text:span><text:span text:style-name="T385"><text:s/>– государство, не являющееся государством-членом Европейского Союза и не являющееся государством Европейского экономического пространства.</text:span></text:p>
      <text:p text:style-name="P386"><text:span text:style-name="T387">47.</text:span><text:span text:style-name="T388"><text:s/>Государство-член</text:span><text:span text:style-name="T389"><text:s/>– государство-член Европейского Союза и (или) государство Европейского экономического пространства.</text:span><text:span text:style-name="T390"><text:s/></text:span></text:p>
      <text:p text:style-name="P391"><text:span text:style-name="T392">47</text:span><text:span text:style-name="T393">1</text:span><text:span text:style-name="T394">.<text:s/></text:span><text:span text:style-name="T395">Остаточное сочетание видов энергии государства-члена</text:span><text:span text:style-name="T396"><text:s/>(далее –<text:s/></text:span><text:span text:style-name="T397">остаточное сочетание</text:span><text:span text:style-name="T398">) – весь годовой объем энергии разных видов государства-члена за вычетом объема энергии, указанного в отмененных гарантиях происхождения энергии из возобновляемых ресурсов.</text:span></text:p>
      <text:p text:style-name="P399"><text:span text:style-name="T400">48.</text:span><text:span text:style-name="T401"><text:s/>Энергия ветра</text:span><text:span text:style-name="T402"><text:s/>– энергия движения воздуха, используемая для производства энергии.</text:span></text:p>
      <text:p text:style-name="P403"><text:span text:style-name="T404">49.<text:s/></text:span><text:span text:style-name="T405">Утратила силу с 01-01-2022</text:span><text:span text:style-name="T406">.</text:span></text:p>
      <text:p text:style-name="P407">50. Другие употребляемые в настоящем Законе понятия <text:s/>следует понимать так, как они определены в Законе Литовской Республики об охране окружающей среды, Законе<text:s/><text:soft-page-break/>Литовской Республики об альтернативном топливе, Законе Литовской Республики об обращении с отходами, Законе Литовской Республики о документах и архивах, Законе Литовской Республики об энергетике, Законе Литовской Республики об электроэнергетике, Законе Литовской Республики о природном газе, Законе Литовской Республики об оценке воздействия планируемой хозяйственной деятельности на окружающую среду, Законе Литовской Республики о строительстве, Законе Литовской Республике о стратегическом управлении, Законе Литовской Республики о тепловом хозяйства, Законе Литовской Республики о территориальном планировании, Законе Литовской Республики о воде и Законе Литовской Республики о земле.<text:s/></text:p>
      <text:p text:style-name="P408"/>
      <text:p text:style-name="P409"><text:span text:style-name="T410">Статья 3. Поощрение развития использования возобновляемых энергетических ресурсов</text:span></text:p>
      <text:p text:style-name="P411"><text:span text:style-name="T412">1. Поощрение использования возобновляемых энергетических ресурсов осуществляется в установленном настоящим Законом и другими правовыми актами порядке и на установленных ими условиях.</text:span></text:p>
      <text:soft-page-break/>
      <text:p text:style-name="P413"><text:span text:style-name="T414">2. Поощрение использования возобновляемых энергетических ресурсов осуществляется с применением установленной схемы поддержки, состоящей из одной или нескольких мер поощрения. Мерами поощрения считаются:</text:span></text:p>
      <text:p text:style-name="P415"><text:span text:style-name="T416">1) надбавка к цене;</text:span></text:p>
      <text:p text:style-name="P417">2) стоимость сделки;<text:s/></text:p>
      <text:p text:style-name="P418"><text:span text:style-name="T419">Примечание РПА. Часть 2 дополняется новым пунктом 2, пункты 2–7 части 2 считаются соответственно пунктами 3–8 по истечении 2 месяцев после одобрения Европейской Комиссией согласно положениям части 3 статьи 108 Договора о функционировании Европейского Союза.</text:span></text:p>
      <text:p text:style-name="P420"><text:span text:style-name="T421">2) передача энергии из возобновляемых ресурсов по преимущественному праву;</text:span></text:p>
      <text:p text:style-name="P422"><text:span text:style-name="T423">3) освобождение производителей электроэнергии от ответственности за вызванный произведенной электроэнергией дисбаланс в период поощрения на установленных в части 4 настоящей статьи условиях;</text:span></text:p>
      <text:p text:style-name="P424"><text:span text:style-name="T425">4) поддержка производства и переработки сельскохозяйственной продукции – сырья для производства биотоплива, биогорючего, биосмазок и биомасел;</text:span></text:p>
      <text:soft-page-break/>
      <text:p text:style-name="P426"><text:span text:style-name="T427">5) требования по обязательному использованию возобновляемых энергетических ресурсов для производства энергии и (или) обязательному потреблению энергии из возобновляемых ресурсов, а также использованию биогорючего;</text:span></text:p>
      <text:p text:style-name="P428"><text:span text:style-name="T429">6) поддержка инвестиций в технологии, использующие возобновляемые энергетические ресурсы;</text:span></text:p>
      <text:p text:style-name="P430"><text:span text:style-name="T431">7) другие установленные законодательством льготы.</text:span></text:p>
      <text:p text:style-name="P432"><text:span text:style-name="T433">3. Указанная в пункте 2 части 2 настоящей статьи поощрительная мера в отношении лиц, за исключением сообществ по развитию энергии из возобновляемых ресурсов, применяется только в том случае, если они в установленном настоящим Законом и его подзаконными актами порядке приобретают и имеют право на предусмотренную в пункте 1 части 2 настоящей статьи поощрительную меру. Указанная в пункте 2 части 2 настоящей статьи поощрительная мера в отношении сообществ по развитию энергии возобновляемых ресурсов применяется в порядке, установленном частью 2 статьи 31 и частью 2 статьи 39 Закона об электроэнергетике.</text:span></text:p>
      <text:p text:style-name="P434"><text:span text:style-name="T435">Редакция части 3, вступившая в силу по истечении 2 месяцев после одобрения Европейской Комиссией согласно положениям части 3 статьи 108 Договора о функционировании Европейского Союза:</text:span></text:p>
      <text:soft-page-break/>
      <text:p text:style-name="P436"><text:span text:style-name="T437">3. Указанная в пункте<text:s/></text:span><text:span text:style-name="T438">3 части 2 настоящей статьи поощрительная мера в отношении лиц, за исключением сообществ по развитию энергии из возобновляемых ресурсов, применяется только в том случае, если они в установленном настоящим Законом и его подзаконными актами порядке приобретают и имеют право на предусмотренную в пункте 1 или 2 <text:s/>части 2 настоящей статьи поощрительную меру. Указанная в пункте 3 части 2 настоящей статьи поощрительная мера в отношении сообществ по развитию энергии возобновляемых ресурсов применяется в порядке, установленном частью 2 статьи 31 и частью 2 статьи 39 Закона об электроэнергетике.</text:span></text:p>
      <text:p text:style-name="P439"><text:span text:style-name="T440">4. Указанная в пункте 3 части 2 настоящей статьи поощрительная мера применяется в отношении производителей электроэнергии, которые в установленном настоящим Законом и его подзаконными правовыми актами порядке приобретают и имеют право на предусмотренную в пункте 1 части 2 настоящей статьи поощрительную меру и установленная мощность эксплуатируемой ими электростанции менее чем:</text:span></text:p>
      <text:p text:style-name="P441"><text:span text:style-name="T442">Редакция первого абзаца части 4, вступающая в силу по истечении 2 месяцев после одобрения Европейской Комиссией согласно положениям части 3 статьи 108 Договора о функционировании Европейского Союза:</text:span></text:p>
      <text:soft-page-break/>
      <text:p text:style-name="P443"><text:span text:style-name="T444">4. Указанная в пункте 4 части 2 настоящей статьи поощрительная мера применяется в отношении производителей электроэнергии, которые в установленном настоящим Законом и его подзаконными правовыми актами порядке приобретают и имеют право на указанную в пункте 1 части 2 настоящей статьи поощрительную меру и установленная мощность эксплуатируемой ими электростанции менее чем:</text:span></text:p>
      <text:p text:style-name="P445"><text:span text:style-name="T446">1) 400 кВт;</text:span></text:p>
      <text:p text:style-name="P447"><text:span text:style-name="T448">2) 200 кВт, если электростанция производителя оборудована и начала эксплуатироваться после 1 января 2026 г., независимо от момента приобретения права на предусмотренную в пункте 1 части 2 настоящей статьи поощрительную меру.</text:span></text:p>
      <text:p text:style-name="P449"><text:span text:style-name="T450">5. Решение об освобождении от ответственности производителей электроэнергии за вызванный произведенной электроэнергией дисбаланс после периода поощрения<text:s/></text:span><text:span text:style-name="T451">принимает Правительство</text:span><text:span text:style-name="T452"><text:s/>Литовской Республики с учетом положений части 2 статьи 5 Регламента (ЕС) 2019/943<text:s/></text:span><text:span text:style-name="T453">для всех производителей в целом,</text:span><text:span text:style-name="T454"><text:s text:c="2"/>используя для этого имеющуюся инфраструктуру и оборудование.</text:span></text:p>
      <text:p text:style-name="P455">6. Производитель, в отношении которого применяется фиксированный тариф, не может увеличивать установленную мощность имеющейся электростанции в период поощрения, если при ее увеличении нет возможности установить отдельное <text:s/>устройство для<text:s/><text:soft-page-break/>учета объема электроэнергии, генерируемого из-за увеличения установленной мощности электростанции, или предварительно до увеличения установленной мощности электростанции с оператором электросетей, к управляемым сетям которого подключена электростанция, в установленном уполномоченным Правительством органом порядке не согласован другой технологически обоснованный и отвечающий требованиям правовых актов способ учета, позволяющий оператору сетей отдельно установить количество электроэнергии, генерируемое в связи с увеличением установленной мощности электростанции.</text:p>
      <text:p text:style-name="P456">7. Органы и учреждения, применяющие поощрительные меры, по просьбе Государственного совета по регулированию энергетики и в установленные в просьбе сроки представляют в Государственный совет по регулированию энергетики информацию о примененных поощрительных мерах к предназначенному для производства электроэнергии для собственных нужд и для нужд хозяйства оборудованию, использующему возобновляемые ресурсы, и их масштабе.</text:p>
      <text:p text:style-name="P457"/>
      <text:p text:style-name="P458">ГЛАВА ВТОРАЯ</text:p>
      <text:soft-page-break/>
      <text:p text:style-name="P459">УПРАВЛЕНИЕ ДЕЯТЕЛЬНОСТЬЮ В СЕКТОРЕ ЭНЕРГЕТИКИ, ОСНОВАННОЙ НА ВОЗОБНОВЛЯЕМЫХ РЕСУРСАХ</text:p>
      <text:p text:style-name="P460"/>
      <text:p text:style-name="P461"><text:span text:style-name="T462">Статья 4.</text:span><text:span text:style-name="T463"><text:s/>Органы управления в секторе энергетики, основанной на возобновляемых ресурсах</text:span></text:p>
      <text:p text:style-name="P464">Сектор энергетики, основанной на возобновляемых ресурсах, в установленном настоящим Законом порядке регулируют и контролируют выполнение настоящего Закона и его подзаконных актов:</text:p>
      <text:p text:style-name="P465">1) Правительство или уполномоченный им орган:</text:p>
      <text:p text:style-name="P466">2) Министерство энергетики;</text:p>
      <text:p text:style-name="P467">3) Министерство окружающей среды;</text:p>
      <text:p text:style-name="P468"><text:span text:style-name="T469">4)<text:s/></text:span><text:span text:style-name="T470">утратил силу с 01-07-2021;</text:span></text:p>
      <text:p text:style-name="P471">5) Министерство образования, науки и спорта;<text:s/></text:p>
      <text:p text:style-name="P472">6) Министерство экономики и инноваций;<text:s/></text:p>
      <text:p text:style-name="P473">7) Министерство сельского хозяйства;</text:p>
      <text:p text:style-name="P474">8) Государственный совет по регулированию энергетики.<text:s/></text:p>
      <text:p text:style-name="P475"><text:span text:style-name="T476">9)<text:s/></text:span><text:span text:style-name="T477">утратил силу с 31-05-2020;</text:span><text:span text:style-name="T478"><text:s/></text:span></text:p>
      <text:soft-page-break/>
      <text:p text:style-name="P479">10) самоуправления.</text:p>
      <text:p text:style-name="P480"/>
      <text:p text:style-name="P481"><text:span text:style-name="T482">Статья 5.</text:span><text:span text:style-name="T483"><text:s/>Компетенция Правительства</text:span></text:p>
      <text:p text:style-name="P484">1. Правительство:</text:p>
      <text:p text:style-name="P485"><text:span text:style-name="T486">1)<text:s/></text:span><text:span text:style-name="T487">утратил силу с 30-06-2021;</text:span></text:p>
      <text:p text:style-name="P488"><text:span text:style-name="T489">1</text:span><text:span text:style-name="T490">1</text:span><text:span text:style-name="T491">) в Национальном плане развития устанавливает стратегические цели и (или) задачи развития возобновляемых энергетических ресурсов и осуществляющие эти задачи национальные программы развития, в которых планируются меры, предназначенные для осуществления этих задач;<text:s/></text:span></text:p>
      <text:p text:style-name="P492"><text:span text:style-name="T493">2)<text:s/></text:span><text:span text:style-name="T494">утратил силу с 01-06-2019</text:span><text:span text:style-name="T495">;</text:span></text:p>
      <text:p text:style-name="P496"><text:span text:style-name="T497">3)<text:s/></text:span><text:span text:style-name="T498">утратил силу с 01-11-2017</text:span><text:span text:style-name="T499">;</text:span></text:p>
      <text:p text:style-name="P500"><text:span text:style-name="T501">4)<text:s/></text:span><text:span text:style-name="T502">утратил силу с 01-11-2017</text:span><text:span text:style-name="T503">;</text:span></text:p>
      <text:p text:style-name="P504">5) устанавливает порядок контроля соответствия биогорючего и жидких биопродуктов критериям устойчивости, а также порядок сертификации биогорючего и жидких биопродуктов, соответствующих критериям устойчивости;</text:p>
      <text:p text:style-name="P505">6) устанавливает и утверждает расписание;<text:s/></text:p>
      <text:soft-page-break/>
      <text:p text:style-name="P506">7) устанавливает порядок заключения соглашений относительно статистической передачи энергии между Литовской Республикой и другими государствами-членами, а также порядок осуществления совместных проектов между Литовской Республикой, другими государствами-членами и иностранными государствами;</text:p>
      <text:p text:style-name="P507"><text:span text:style-name="T508">8)<text:s/></text:span><text:span text:style-name="T509">утратил силу с 08-04-2022;</text:span></text:p>
      <text:p text:style-name="P510">9) устанавливает части территориального моря и (или) исключительной экономической<text:s/>зоны Литовской<text:s/>Республики в<text:s/>Балтийском море, в которых целесообразно организовать конкурс (конкурсы) на развитие и эксплуатацию электростанций, использующих возобновляемые энергетические ресурсы, и допустимые для генерации мощности этих электростанций;</text:p>
      <text:p text:style-name="P511">10) выполняют другие установленные настоящим Законом функции.</text:p>
      <text:p text:style-name="P512">2. Правительство или уполномоченный им орган:</text:p>
      <text:p text:style-name="P513"><text:span text:style-name="T514">1)<text:s/></text:span><text:span text:style-name="T515">утратил силу с 01-11-2017</text:span><text:span text:style-name="T516">;</text:span></text:p>
      <text:p text:style-name="P517"><text:span text:style-name="T518">2)<text:s/></text:span><text:span text:style-name="T519">утратил силу с 01-11-2017</text:span><text:span text:style-name="T520">;</text:span></text:p>
      <text:p text:style-name="P521">3) согласовывает проекты планов действий самоуправлений по развитию использования энергии возобновляемых ресурсов;</text:p>
      <text:p text:style-name="P522">4) устанавливает порядок оказания услуг, соответствующих публичным интересам;</text:p>
      <text:soft-page-break/>
      <text:p text:style-name="P523">5) разрабатывает проект Описания порядка организации конкурсов и выдачи разрешений с учетом установленных в настоящем Законе общих требований по поощрению производства электроэнергии из возобновляемых энергетических ресурсов, и руководствуясь объективными и недискриминационными принципами;</text:p>
      <text:p text:style-name="P524">6) устанавливает порядок выдачи, передачи гарантий происхождения и порядок отмены их действия;</text:p>
      <text:p text:style-name="P525">7) утверждает Национальный специальный план использования биологически разлагающейся части промышленных и коммунальных отходов, пригодных для производства энергии;</text:p>
      <text:p text:style-name="P526">8) устанавливает порядок использования систем передачи и распределения природного газа при передаче и распределении газа из возобновляемых энергетических ресурсов;</text:p>
      <text:p text:style-name="P527"><text:span text:style-name="T528">9)<text:s/></text:span><text:span text:style-name="T529">утратил силу с 01-07-2021;</text:span></text:p>
      <text:p text:style-name="P530"><text:span text:style-name="T531">10)<text:s/></text:span><text:span text:style-name="T532">утратил силу с 01-07-2021;</text:span></text:p>
      <text:p text:style-name="P533"><text:span text:style-name="T534">11)<text:s/></text:span><text:span text:style-name="T535">утратил силу с 01-07-2021;</text:span></text:p>
      <text:p text:style-name="P536">12) разрабатывает меры, повышающие использование возобновляемых энергетических ресурсов всех видов в зданиях и эффективность энергопотребления, связанные с общим<text:s/><text:soft-page-break/>производством энергии и (или) почти не потребляющими энергию зданиями, а также координирует и следит за осуществлением этих мер;</text:p>
      <text:p text:style-name="P537">13) устанавливает требования по использованию возобновляемых энергетических ресурсов в зданиях и порядок осуществления этих требований;</text:p>
      <text:p text:style-name="P538">14) утверждает список должностей и профессий указанных в части 1 статьи 45 настоящего Закона работников, устанавливает квалификационные требования к этим работникам, утверждает объекты энергетики, основанной на возобновляемых ресурсах, список подлежащих аттестации работников, устанавливающих и эксплуатирующих оборудование, и устанавливает порядок их аттестации;</text:p>
      <text:p text:style-name="P539">15) устанавливает порядок аттестации специалистов, монтирующих оборудование по производству возобновляемых энергетических ресурсов;</text:p>
      <text:p text:style-name="P540">16) устанавливает порядок сбора и представления в Европейскую Комиссию информации об использовании биотоплива;</text:p>
      <text:p text:style-name="P541"><text:span text:style-name="T542">17) утверждает описание порядка проведения исследований и других действий в территориальном море Литовской Республики, исключительной экономической зоне Литовской Республики в Балтийском море, необходимых для определения частей территориального моря Литовской Республики и (или) исключительной экономической<text:s/></text:span><text:soft-page-break/><text:span text:style-name="T543">зоны Литовской Республики в Балтийском море, в которых целесообразно организовать конкурс (конкурсы) для развития и эксплуатации электростанций, использующих энергию из возобновляемых энергетических ресурсов, и определения <text:s/>установленных мощностей этих электростанций, а также обнародования их результатов;</text:span><text:span text:style-name="T544"><text:s/></text:span></text:p>
      <text:p text:style-name="P545">18) выполняют другие установленные настоящим Законом функции.</text:p>
      <text:p text:style-name="P546"/>
      <text:p text:style-name="P547"><text:span text:style-name="T548">Статья 6.</text:span><text:span text:style-name="T549"><text:s/>Компетенция Министерства энергетики</text:span></text:p>
      <text:p text:style-name="P550">Министерство энергетики:</text:p>
      <text:p text:style-name="P551"><text:span text:style-name="T552">1) в установленном правовыми актами порядке и на установленных ими условиях в рамках своей компетенции координирует осуществление мер по развитию и поощрению производства и использования горючих газовых продуктов (биогаза), отходов леса и древесины, соломы, топлива биологического происхождения других видов (сельскохозяйственных отходов и растений, используемых для производства энергии), а также использования для производства энергии окружающей среды, геотермической, гидроэнергии, солнечной тепловой энергии и энергии солнечного света, ветровой энергии, выполняет мониторинг их осуществления и обеспечивает государственный надзор и контроль за ними;<text:s/></text:span></text:p>
      <text:soft-page-break/>
      <text:p text:style-name="P553"><text:span text:style-name="T554">1</text:span><text:span text:style-name="T555">1</text:span><text:span text:style-name="T556">)</text:span><text:span text:style-name="T557"><text:s/>участвует в разработке Национального плана развития по установлению стратегических целей и (или) задач развития возобновляемых энергетических ресурсов;<text:s/></text:span></text:p>
      <text:p text:style-name="P558"><text:span text:style-name="T559">2)<text:s/></text:span><text:span text:style-name="T560">утратил силу с 01-11-2017</text:span><text:span text:style-name="T561">;</text:span></text:p>
      <text:p text:style-name="P562">3) разрабатывает национальные программы развития, в которых планируются меры по осуществлению задач развития возобновляемых энергетических ресурсов, организует, координирует и контролирует их осуществление;<text:s/></text:p>
      <text:p text:style-name="P563"><text:span text:style-name="T564">4)<text:s/></text:span><text:span text:style-name="T565">утратил силу с 01-07-2015;</text:span></text:p>
      <text:p text:style-name="P566"><text:span text:style-name="T567"><text:tab/></text:span><text:span text:style-name="T568">5)<text:s/></text:span><text:span text:style-name="T569">утратил силу с 01-11-2017</text:span><text:span text:style-name="T570">;</text:span></text:p>
      <text:p text:style-name="P571"><text:span text:style-name="T572">6) разрабатывает и утверждает технические правила, устанавливающие самые необходимые требования к технической конструкции и эксплуатации, применяемые при подключении источников электричества из возобновляемых энергетических ресурсов, включая гибридные электростанции, к электросетям;</text:span></text:p>
      <text:p text:style-name="P573">7) разрабатывает и утверждает технические правила, устанавливающие самые необходимые требования к технической конструкции и эксплуатации, применяемые при подключении источников газа из возобновляемых энергетических ресурсов к сетям природного газа;</text:p>
      <text:p text:style-name="P574">8) устанавливает порядок подсчета национальных плановых показателей;</text:p>
      <text:soft-page-break/>
      <text:p text:style-name="P575">9) утверждает Правила торговли биотопливом, биогорючим, биогазом, биоcмазками и биомаслами;</text:p>
      <text:p text:style-name="P576"><text:span text:style-name="T577">10)<text:s/></text:span><text:span text:style-name="T578">утратил силу с 01-07-2021;</text:span></text:p>
      <text:p text:style-name="P579">11) организует обмен опытом в области использования возобновляемых энергетических ресурсов между государственными и муниципальными органами, учреждениями, предприятиями, организациями, частными субъектами и публично оглашают примеры хорошей практики;</text:p>
      <text:p text:style-name="P580"><text:span text:style-name="T581">12)<text:s/></text:span><text:span text:style-name="T582">утратил силу с 01-07-2015;</text:span></text:p>
      <text:p text:style-name="P583"><text:tab/>13) вместе с Министерством защиты окружающей среды устанавливает требования по оборудованию интегрированных в здание солнечных электростанций и порядок оценки интегрирования этих электростанций;<text:s/></text:p>
      <text:p text:style-name="P584">14) утверждает методику исчисления части возобновляемых энергетических ресурсов по сравнению с общим конечным потреблением энергии, в которой в соответствии с Директивой (ЕС) 2018/2001 указывается порядок исчисления процентной части энергии из возобновляемых ресурсов, энергетическая ценность топлива и горючего, пригодное к использованию в производстве современного биотоплива сырье и устанавливается процентная часть биотоплива, произведенного из пищевых и кормовых растений, по<text:s/><text:soft-page-break/>сравнению с общим конечным потреблением энергии в секторе дорожного и железнодорожного транспорта Литовской Республики в 2020 году. Методика исчисления части энергии из возобновляемых ресурсов по сравнению с общим конечным потреблением энергии должна быть согласована с Министерством окружающей среды и Министерством сельского хозяйства;</text:p>
      <text:p text:style-name="P585">15) выполняет другие установленные настоящим и другими законами или порученные Правительством функции.</text:p>
      <text:p text:style-name="P586"/>
      <text:p text:style-name="P587"><text:span text:style-name="T588">Статья 7.</text:span><text:span text:style-name="T589"><text:s/>Компетенция Министерства окружающей среды</text:span></text:p>
      <text:p text:style-name="P590">Министерство окружающей среды:</text:p>
      <text:p text:style-name="P591"><text:span text:style-name="T592">1) устанавливает нормативы загрязнения для оборудования, использующего биотопливо или биогорючее;</text:span></text:p>
      <text:p text:style-name="P593">2) разрабатывает и утверждает методику оценки количества метана, выбрасываемого в атмосферу;</text:p>
      <text:p text:style-name="P594"><text:span text:style-name="T595">3)<text:s/></text:span><text:span text:style-name="T596">утратил силу с 01-07-2021;</text:span></text:p>
      <text:p text:style-name="P597"><text:span text:style-name="T598">4)<text:s/></text:span><text:span text:style-name="T599">утратил силу с 01-07-2021;</text:span></text:p>
      <text:soft-page-break/>
      <text:p text:style-name="P600"><text:span text:style-name="T601">5) оценивает потенциал использования биологически разлагающейся части лесохозяйственных и коммунальных отходов, из которых может производиться биотопливо;</text:span></text:p>
      <text:p text:style-name="P602"><text:span text:style-name="T603">6) в установленном правовыми актами порядке и на установленных ими условиях в рамках своей компетенции совместно с Министерством энергетики координирует осуществление мер поощрения использования сбалансированной гидроэнергии для производства энергии, выполняет мониторинг их осуществления и обеспечивает государственный надзор и контроль за ними;</text:span></text:p>
      <text:p text:style-name="P604">7) разрабатывает и утверждает методику отделения биологически разлагающейся части промышленных и коммунальных отходов, с учетом возобновляемой части энергии, произведенной из промышленных и коммунальных отходов;</text:p>
      <text:p text:style-name="P605"><text:span text:style-name="T606">8) совместно с Министерством энергетики разрабатывает и обнародует рекомендации для проектировщиков, архитекторов и других специалистов относительно интегрирования технологий возобновляемых энергетических ресурсов, технологий высокой энергоэффективности и систем централизованной подачи тепловой энергии и (или) энергии охлаждения при планировании, проектировании, строительстве и обновлении (модернизации) территорий общественного, промышленного или жилого назначения;</text:span></text:p>
      <text:soft-page-break/>
      <text:p text:style-name="P607">9) выполняет другие установленные настоящим и другими законами или порученные Правительством функции.</text:p>
      <text:p text:style-name="P608"/>
      <text:p text:style-name="P609"><text:span text:style-name="T610">Статья 8.</text:span><text:span text:style-name="T611"><text:s/>Утратила силу с 01-07-2021.</text:span></text:p>
      <text:p text:style-name="P612"/>
      <text:p text:style-name="P613"><text:span text:style-name="T614">Статья 9. Компетенция Министерства экономики и инноваций <text:s/></text:span></text:p>
      <text:p text:style-name="P615">Министерство экономики и инноваций:</text:p>
      <text:p text:style-name="P616">1) оценивает потенциал продуктов и отходов, образовывающихся в процессе производства и другой хозяйственной деятельности, за исключением потенциала отраслей сельского хозяйства и отраслей промышленности, связанных с переработкой продуктов сельского хозяйства, а также отходов, из которых производится биотопливо;</text:p>
      <text:p text:style-name="P617"><text:span text:style-name="T618">2) выполняет другие установленные настоящим и другими законами или порученные Правительством функции.</text:span><text:span text:style-name="T619"><text:s/></text:span></text:p>
      <text:p text:style-name="P620"/>
      <text:p text:style-name="P621"><text:span text:style-name="T622">Статья 10.</text:span><text:span text:style-name="T623"><text:s/>Компетенция Министерства сельского хозяйства</text:span></text:p>
      <text:p text:style-name="P624">Министерство сельского хозяйства:</text:p>
      <text:soft-page-break/>
      <text:p text:style-name="P625">1) в установленном правовыми актами порядке и на установленных ими условиях в рамках своей компетенции координирует осуществление мер по развитию и поощрению производства горючих жидких и газовых продуктов, полученных их биомассы, выполняет мониторинг их осуществления и обеспечивает государственный надзор и контроль за ними;</text:p>
      <text:p text:style-name="P626">2) в установленном правовыми актами порядке и на установленных ими условиях в рамках своей компетенции координирует осуществление мер поддержки, предназначенных для выращивания растений, из которых производятся биотопливо, биогорючее, биосмазки и биомасла, выполняет мониторинг их осуществления и обеспечивает государственный надзор и контроль за ними;</text:p>
      <text:p text:style-name="P627"><text:span text:style-name="T628">3)<text:s/></text:span><text:span text:style-name="T629">утратил силу с 01-06-2019</text:span><text:span text:style-name="T630">;</text:span></text:p>
      <text:p text:style-name="P631">4) оценивает потенциал отраслей сельского хозяйства и отраслей промышленности, связанных с переработкой продуктов сельского хозяйства, а также отходов, из которых производится биотопливо;</text:p>
      <text:p text:style-name="P632">5) выполняет другие установленные настоящим и другими законами или порученные Правительством функции.</text:p>
      <text:p text:style-name="P633"/>
      <text:p text:style-name="P634"><text:span text:style-name="T635">Статья 11. Компетенция Государственного совета по регулированию энергетики</text:span></text:p>
      <text:soft-page-break/>
      <text:p text:style-name="P636"><text:span text:style-name="T637">Государственный совет по регулированию энергетики:</text:span></text:p>
      <text:p text:style-name="P638"><text:span text:style-name="T639">1) утверждает методику установления максимальной цены и подотчетной цены;</text:span></text:p>
      <text:p text:style-name="P640"><text:span text:style-name="T641">2) утверждает максимальную цену и подотчетную цену, осуществляет контроль за их применением;</text:span></text:p>
      <text:p text:style-name="P642"><text:span text:style-name="T643">3) устанавливает льготные тарифы на электроэнергию, расходуемую на работу тепловых насосов (имеющих приборы учета поступающей в компрессор электроэнергии);</text:span></text:p>
      <text:p text:style-name="P644"><text:span text:style-name="T645">4) утверждает расходы на оптимизацию, развитие и реконструкцию энергосетей, а также дополнительные расходы оператора энергосетей, связанные с развитием использования возобновляемых ресурсов;</text:span></text:p>
      <text:p text:style-name="P646"><text:span text:style-name="T647">5)<text:s/></text:span><text:span text:style-name="T648">утратил силу с 01-01-2022;</text:span></text:p>
      <text:p text:style-name="P649"><text:span text:style-name="T650">6) рассматривает указанные в части 1 статьи 64 настоящего Закона жалобы;</text:span></text:p>
      <text:p text:style-name="P651"><text:span text:style-name="T652">7)<text:s/></text:span><text:span text:style-name="T653">утратил силу с 08-07-2022;</text:span></text:p>
      <text:p text:style-name="P654"><text:span text:style-name="T655">8) устанавливает порядок и условия закупки тепла у независимых производителей тепла;</text:span></text:p>
      <text:p text:style-name="P656"><text:span text:style-name="T657">10) осуществляет надзор и контроль за предоставлением производителям биогаза права на подключение своего оборудования к системе природного газа, применением взносов за подключение, а также за прозрачностью закупки биогаза;</text:span></text:p>
      <text:soft-page-break/>
      <text:p text:style-name="P658"><text:span text:style-name="T659">11) разрабатывает и утверждает положения об аукционах распределения поощрительных квот;</text:span></text:p>
      <text:p text:style-name="P660"><text:span text:style-name="T661">12) объявляет и организовывает аукционы распределения поощрительных квот;</text:span></text:p>
      <text:p text:style-name="P662"><text:span text:style-name="T663">13) устанавливает технологический тип оборудованной солнечной электростанции;</text:span></text:p>
      <text:p text:style-name="P664"><text:span text:style-name="T665">14) осуществляет надзор и контроль за тем, представляет ли поставщик энергии своим конечным потребителям информацию о том, какую часть поставляемой поставщиком энергии или какое количество энергии составляет энергия возобновляемых ресурсов;<text:s/></text:span></text:p>
      <text:p text:style-name="P666">15) выполняет другие установленные настоящим Законом функции.<text:s/></text:p>
      <text:p text:style-name="P667"><text:span text:style-name="T668">Примечание РПА. Редакция статьи 11, действующая до новой редакции статьи 11, которая вступит в силу по истечении 2 месяцев после одобрения Европейской Комиссией согласно положениям части 3 статьи 108 Договора о функционировании Европейского Союза.</text:span></text:p>
      <text:p text:style-name="P669"/>
      <text:p text:style-name="P670"/>
      <text:p text:style-name="P671"><text:span text:style-name="T672">Статья 11. Компетенция Государственного совета по регулированию энергетики</text:span></text:p>
      <text:p text:style-name="P673">Государственный совет по регулированию энергетики:</text:p>
      <text:p text:style-name="P674">1) утверждает методику установления максимальной цены и подотчетной цены;</text:p>
      <text:p text:style-name="P675">2) утверждает максимальную цену и подотчетную цену, осуществляет контроль за их применением;</text:p>
      <text:p text:style-name="P676">3) утверждает методику установления максимальной цены сделки;</text:p>
      <text:p text:style-name="P677">4) утверждает максимальную цену сделки и осуществляет контроль за ее применением;</text:p>
      <text:p text:style-name="P678">5) исчисляется нижний предел цены сделки, который равен 60 процентам установленной Государственным советом по регулированию энергетики максимально возможной цены сделки (далее – нижний предел);</text:p>
      <text:p text:style-name="P679">6) устанавливает порядок расчета произведенной и планируемой к производству электроэнергии из возобновляемых ресурсов;</text:p>
      <text:p text:style-name="P680">7) утверждает расходы на оптимизацию, развитие и реконструкцию энергосетей, а также дополнительные расходы оператора энергосетей, связанные с развитием использования возобновляемых ресурсов;</text:p>
      <text:p text:style-name="P681">8) рассматривает указанные в части 1 статьи 64 настоящего Закона жалобы;</text:p>
      <text:p text:style-name="P682">9) утверждает типовую форму протокола о намерениях;</text:p>
      <text:p text:style-name="P683">10) устанавливает порядок и условия закупки тепла у независимых производителей тепла;</text:p>
      <text:p text:style-name="P684">11) осуществляет надзор и контроль за предоставлением производителям биогаза права на подключение своего оборудования к системе природного газа, применением взносов за подключение, а также за прозрачностью закупки биогаза;</text:p>
      <text:p text:style-name="P685">12) разрабатывает и утверждает положения об аукционах распределения поощрительных квот;</text:p>
      <text:p text:style-name="P686">13) разрабатывает и утверждает описание порядка организации конкурсов на использование морской территории для развития и эксплуатации электростанций, использующих возобновляемые энергетические ресурсы, а также выдачи разрешений на использование частей морской территории для развития и эксплуатации электростанций, использующих возобновляемые энергетические ресурсы (далее – Описание порядка организации конкурсов и выдачи разрешений);</text:p>
      <text:p text:style-name="P687">14) объявляет и организует аукционы и конкурсы распределения поощрительных квот;</text:p>
      <text:p text:style-name="P688">15) устанавливает технологический тип оборудованной солнечной электростанции;</text:p>
      <text:p text:style-name="P689">16) осуществляет надзор и контроль за тем, представляет ли поставщик энергии своим конечным потребителям информацию о том, какую часть поставляемой поставщиком энергии или какое количество энергии составляет энергия возобновляемых ресурсов;</text:p>
      <text:p text:style-name="P690">17) выполняет другие установленные настоящим Законом функции.</text:p>
      <text:p text:style-name="P691">Примечание РПА. Редакция статьи 11, которая вступит в силу по истечении 2 месяцев после одобрения Европейской Комиссией согласно положениям части 3 статьи 108 Договора о функционировании Европейского Союза.</text:p>
      <text:p text:style-name="P692"/>
      <text:p text:style-name="P693"><text:span text:style-name="T694">Статья 11</text:span><text:span text:style-name="T695">1</text:span><text:span text:style-name="T696">.</text:span><text:span text:style-name="T697"><text:s/></text:span><text:span text:style-name="T698">Утратила силу с 31-05-2020.</text:span></text:p>
      <text:p text:style-name="P699"/>
      <text:p text:style-name="P700"><text:span text:style-name="T701">Статья 12.</text:span><text:span text:style-name="T702"><text:s/>Компетенция самоуправлений</text:span></text:p>
      <text:p text:style-name="P703"><text:span text:style-name="T704">Самоуправления:</text:span></text:p>
      <text:p text:style-name="P705">1) разрабатывают и после согласования с Правительством или уполномоченным им органом утверждают и осуществляют планы действий по развитию использования энергии возобновляемых ресурсов;</text:p>
      <text:p text:style-name="P706"><text:span text:style-name="T707">2) при обеспечении тепловой энергией на территории самоуправления добиваются использования для производства тепловой энергии возобновляемых энергетических ресурсов;</text:span></text:p>
      <text:p text:style-name="P708"><text:span text:style-name="T709">3)<text:s/></text:span><text:span text:style-name="T710">утратил силу с 01-07-2021;</text:span></text:p>
      <text:p text:style-name="P711"><text:span text:style-name="T712">4)<text:s/></text:span><text:span text:style-name="T713">утратил силу с 01-07-2021;</text:span></text:p>
      <text:p text:style-name="P714">5) разрабатывают и осуществляют меры по информированию и повышению сознательности общественности, предоставляют консультации и разрабатывают учебные программы о практических возможностях развития и использования возобновляемых энергетических ресурсов, а также о приносимой ими пользе;</text:p>
      <text:p text:style-name="P715">6) выполняют другие установленные настоящим Законом функции.</text:p>
      <text:p text:style-name="P716"/>
      <text:p text:style-name="P717">ГЛАВА ТРЕТЬЯ</text:p>
      <text:p text:style-name="P718">ПООЩРЕНИЕ, ПЛАНИРОВАНИЕ, РАЗВИТИЕ ПРОИЗВОДСТВА ЭЛЕКТРОЭНЕРГИИ ИЗ ВОЗОБНОВЛЯЕМЫХ ЭНЕРГЕТИЧЕСКИХ РЕСУРСОВ.</text:p>
      <text:p text:style-name="P719">ПОДКЛЮЧЕНИЕ ЭЛЕКТРОСТАНЦИЙ К ЭЛЕКТРОСЕТЯМ</text:p>
      <text:p text:style-name="P720"/>
      <text:p text:style-name="P721"><text:span text:style-name="T722">Статья 13. Развитие использования возобновляемых ресурсов для производства электроэнергии</text:span></text:p>
      <text:p text:style-name="P723">1. Развитие использования возобновляемых энергетических ресурсов для производства электроэнергии является одним из направлений развития государственной энергетической политики, которое должно учитываться при разработке Национального плана развития и национальных программ развития.</text:p>
      <text:p text:style-name="P724">2. В целях осуществления указанной в пункте 2 части 5 статьи 1 настоящего Закона задачи, до 2030 года годовой объем электроэнергии, произведенной на территории суши из возобновляемых ресурсов, исчисляемый в установленном в части 5 настоящей статьи порядке, должен составлять не менее 5 ТВт, независимо от используемого или планируемого к использованию вида возобновляемых энергетических ресурсов, а годовой объем электроэнергии, произведенной на морской территории из возобновляемых ресурсов, должен составлять не менее 2 ТВт.</text:p>
      <text:p text:style-name="P725"><text:span text:style-name="T726">3. После исчисления в установленном в части 5 настоящей статьи порядке, что годовой объем электропередачи произведенной производителями на сухопутной территории и планируемой к производству электроэнергии из возобновляемых<text:s/></text:span><text:span text:style-name="T727">ресурсов составляет</text:span><text:span text:style-name="T728"><text:s/>5 ТВт и более, лица вправе строить или оборудовать использующие возобновляемые ресурсы электростанции, на произведенную на них электроэнергию не распространяются указанные в статье 3 настоящего Закона поощрительные меры. Указанный в настоящей части объем производства электроэнергии из возобновляемых ресурсов не применяется в отношении развития деятельности производящих электроэнергию из возобновляемых ресурсов потребителей (далее – производящий потребитель).</text:span><text:span text:style-name="T729"><text:s/></text:span></text:p>
      <text:p text:style-name="P730">4. В случае, если годовой объем производства электроэнергии из возобновляемых ресурсов, исчисляемое в установленном в части 5 настоящей статьи порядке, достигло указанного в части 3 настоящей статьи количества производства, начатый аукцион завершается на основании настоящего Закона и его подзаконных актов, а новый аукцион в указанные в графике сроки не организуется.</text:p>
      <text:p text:style-name="P731">5. При оценке того, сколько электроэнергии произведено и планируется произвести для достижения указанного в части 2 настоящей статьи объема, объем производства электроэнергии из возобновляемых ресурсов электростанциями <text:s/>исчисляется путем оценки количества производящих потребителей и лиц, в отношении которых применяются и в отношении которых не применяются указанные в статье 3 настоящего Закона поощрительные меры:</text:p>
      <text:p text:style-name="P732">1) на электростанциях, производящих более года электроэнергию, количество произведенной в истекшем календарном году электроэнергии из возобновляемых ресурсов;</text:p>
      <text:p text:style-name="P733">2) имеющих разрешение на развитие мощностей производства электроэнергии или условия подключения, если разрешение на развитие мощностей производства электроэнергии не требуется, планируемое на электростанциях к производству годовое количество электроэнергии из возобновляемых ресурсов;</text:p>
      <text:p text:style-name="P734">3) на электростанциях, которые производят электроэнергию менее года, планируемый к производству годовой объем электроэнергии из возобновляемых ресурсов;</text:p>
      <text:p text:style-name="P735">4) лицам, участвовавшим в аукционе, назначенное количество производства электроэнергии.</text:p>
      <text:p text:style-name="P736">6. Государственный совет по регулированию энергетики, руководствуясь порядком расчета объема произведенной и планируемой к производству электроэнергии из возобновляемых ресурсов, один раз в год до 1 марта текущего года исчисляет объем произведенной и планируемой к производству электроэнергии из возобновляемых ресурсов и информацию об этом публикует на своем сайте в Интернете.</text:p>
      <text:p text:style-name="P737">7. Суммарная установленная мощность электростанций производящих потребителей, использующих возобновляемые ресурсы, исчисляется как сумма установленных мощностей этих электростанций, а допустимая генерируемая суммарная мощность – как <text:s/>сумма указанных в действующих разрешениях на допустимые к генерации мощности производства электроэнергии, в разрешениях на производство электроэнергии, в декларациях подрядчиков, которые представляются оператору электросетей, и в условиях подключения, выданных производящим электроэнергию потребителям и лицам, стремящимся стать производящими потребителями и намечающим строительство или оборудование электростанции, использующей возобновляемые ресурсы, которым в установленном в части 14 статьи 16 Закона об электроэнергетике порядке разрешение на развитие мощностей производства электроэнергии не требуется. Государственный совет по регулированию энергетики обнародует и постоянно обновляет информацию о<text:s/>суммарной установленной<text:s/>мощности электростанций производящих потребителей и суммарной допустимой к генерации мощности на своем веб-сайте.</text:p>
      <text:p text:style-name="P738">8. Государственный совет по регулированию энергетики ежегодно до 31 марта исчисляет:</text:p>
      <text:p text:style-name="P739">1) показатель, указывающий, какую процентную часть составляет суммарная установленная мощность электростанций производящих потребителей и производителей, производящих электроэнергию из возобновляемых ресурсов только для собственных нужд и нужд хозяйства, по сравнению с<text:s/>суммарной установленной<text:s/>мощностью всех действующих электростанций, и этот показатель обнародует на своем веб-сайте. Суммарная установленная мощность всех действующих использующих возобновляемые ресурсы электростанций производящих потребителей и производителей, использующих возобновляемые ресурсы для производства электроэнергии только для собственных нужд и нужд хозяйства, исчисляется как сумма установленных мощностей этих электростанций, указанных в действительных разрешениях на производство электроэнергии и в декларациях подрядчиков, которые представляются оператору электросетей. Суммарная установленная мощность всех действующих электростанций исчисляется как сумма использующих возобновляемые ресурсы электростанций производящих потребителей, производителей, использующих возобновляемые и не возобновляемые ресурсы для производства электроэнергии;</text:p>
      <text:p text:style-name="P740">2) масштаб поощрительных меры, примененных в истекшем календарном году в отношении использующего возобновляемые ресурсы оборудования, предназначенного для производства электроэнергии для собственных нужд и нужд хозяйства, а также оборудования производящих потребителей, и эту информацию обнародует на своем веб-сайте;</text:p>
      <text:p text:style-name="P741">3) количество электростанций производящих потребителей с уставленной мощностью более 30 кВт, и с установленной мощностью более 30 кВт электростанций, использующих возобновляемые ресурсы для производства электроэнергии только для собственных нужд и нужд хозяйства, а также объемы производства электроэнергии и эту информацию обнародует <text:s/>на своем веб-сайте.</text:p>
      <text:p text:style-name="P742">9. Государственный совет по регулированию энергетики на основании указанных в части 8 настоящей статьи данных и информации ежегодно до 1 декабря оценивает, не превышает ли указанный в пункте 1 части 8 настоящей статьи показатель 8 процентов, и в сотрудничестве с операторами передающей системы и распределительных сетей устанавливает влияние использующих возобновляемые ресурсы электростанций, предназначенных для производства электроэнергии для собственных нужд и нужд хозяйства, на сети, и с 1 декабря 2026 г. ежегодно до 1 июля представляет в Министерство энергетики предложения о регулировании развития производства электроэнергии из возобновляемых ресурсов и налогообложении оборудования, предназначенного для производства электроэнергии из возобновляемых ресурсов <text:s/>для собственных нужд и нужд хозяйства.<text:s/></text:p>
      <text:p text:style-name="P743"><text:span text:style-name="T744">10. Установленная мощность солнечных электростанций не может превышать 2 ГВт. Государственный совет по регулированию энергетики, установив, что установленная мощность солнечных электростанций равна 2 ГВт, незамедлительно в письменной форме информирует об этом Министерство энергетики и операторов электросетей. Со дня получения соответствующего сообщения операторы электросетей не выдают производителям предварительные условия подключения, условия подключения и не подписывают протоколы намерений. Суммарная установленная мощность солнечных электростанций исчисляется как сумма установленной мощности этих электростанций, указанной в действующих протоколах намерений, разрешениях на развитие мощностей производства электроэнергии, в разрешениях на производство электроэнергии, в декларациях подрядчиков, которые представляются оператору электросетей, и в условиях подключения, выданных производителям, которым разрешения не требуются. В эту мощность не включается определенная установленная мощность электростанций, <text:s/>исчисленная для сообществ по развитию энергии возобновляемых ресурсов, для гражданских энергетических сообществ и производящих потребителей. При достижении 2 ГВт суммарной установленной мощности уполномоченный Правительством орган осуществляет технологическую и экономическую оценку развития солнечных электростанций и, с учетом установленных в Национальном плане развития стратегических целей и (или) развития энергетической политики, представляет Правительству предложение о дальнейшем развитии солнечных электростанций.</text:span></text:p>
      <text:p text:style-name="P745"><text:span text:style-name="T746">Примечание РПА. Статья 13-1 вводится в действие с 1 июля 2023 г. после одобрения Европейской Комиссией согласно положениям части 3 статьи 108 Договора о функционировании Европейского Союза.</text:span></text:p>
      <text:p text:style-name="P747"/>
      <text:p text:style-name="P748"><text:span text:style-name="T749">Статья 13</text:span><text:span text:style-name="T750">1</text:span><text:span text:style-name="T751">.</text:span><text:span text:style-name="T752"><text:s/></text:span><text:span text:style-name="T753">Налог на производство энергии из возобновляемых ресурсов<text:s/></text:span></text:p>
      <text:p text:style-name="P754"><text:span text:style-name="T755">1. Налог на производство электроэнергии из возобновляемых ресурсов (далее – налог на производство) уплачивают производители, производящие электроэнергию на солнечных, ветряных электростанциях и (или) электростанциях, использующих биогаз, за исключением указанных в части 2 настоящей статьи производителей</text:span><text:span text:style-name="T756">.</text:span></text:p>
      <text:p text:style-name="P757"><text:span text:style-name="T758">2. Налог на производство не уплачивают:</text:span></text:p>
      <text:p text:style-name="P759">1) производящие потребители;</text:p>
      <text:p text:style-name="P760">2) лица, строящие, оборудующие и эксплуатирующие электростанции производящих потребителей и имеющие разрешение на производство электроэнергии за произведенную в этой части электростанции и поставленную в электросети электроэнергию, которая принадлежит производящим потребителям;</text:p>
      <text:p text:style-name="P761"><text:span text:style-name="T762">3) активные потребители электроэнергии;</text:span></text:p>
      <text:p text:style-name="P763"><text:span text:style-name="T764">4) сообщества по развитию энергии из возобновляемых ресурсов;</text:span></text:p>
      <text:p text:style-name="P765"><text:span text:style-name="T766">5) энергетические сообщества граждан;</text:span></text:p>
      <text:p text:style-name="P767"><text:span text:style-name="T768">6) производители, которые эксплуатируют электростанции с допустимой к генерации мощностью равной нулю;</text:span></text:p>
      <text:p text:style-name="P769"><text:span text:style-name="T770">7) производители, которые выиграли указанный в части 4 статьи 20 настоящего Закона аукцион по распределению поощрительных квот или указанный в части 3 статьи 22 настоящего Закона конкурс;</text:span></text:p>
      <text:p text:style-name="P771"><text:span text:style-name="T772">8) производители, эксплуатирующие солнечные электростанции, подключенные к распределительным сетям электроэнергии;</text:span></text:p>
      <text:p text:style-name="P773"><text:span text:style-name="T774">9) производители, если установленная мощность эксплуатируемых ими электростанций не превышает 30 кВт.</text:span></text:p>
      <text:p text:style-name="P775"><text:span text:style-name="T776">3. Уплачиваемый за истекший календарный год налог на производство исчисляется путем умножения произведенного в истекшем календарном году и поставленного в электросети количества электроэнергии из расчета 0,0013 EUR за 1 кВт*ч.<text:s/></text:span></text:p>
      <text:p text:style-name="P777"><text:span text:style-name="T778">4. Правительство по представлению Министерства энергетики назначает<text:s/></text:span><text:span text:style-name="T779">администратора налога на производство электроэнергии из возобновляемых ресурсов (далее – налоговый администратор), который обеспечивает</text:span><text:span text:style-name="T780"><text:s/>функции по исчислению, сбору, администрированию и выплате налога на производство.<text:s/></text:span><text:span text:style-name="T781">Налоговым администратором может назначаться юридическое лицо, соответствующее следующим требованиям:</text:span></text:p>
      <text:p text:style-name="P782"><text:span text:style-name="T783">1) является</text:span><text:span text:style-name="T784"><text:s/>непосредственно или косвенно, через других лиц, контролируемое юридическое лицо в области энергетики; юридическое лицо, которое контролируется государством косвенно, через других лиц, обязано соответствовать принципам дифференцирования управления – одно юридическое лицо или несколько действующих в одном и том же энергетическом секторе предприятий не могут иметь более 3/4 голосов, предоставляющих право на принятие решений относительно управления и деятельности администратора в установленном правовыми актами порядке;</text:span></text:p>
      <text:p text:style-name="P785">2) на праве собственности или на других законных основаниях управляет техническими средствами и программным обеспечением, необходим для администрирования средств;</text:p>
      <text:p text:style-name="P786">3) на праве собственности или на других законных основаниях управляет средствами связи, которые необходимы для получения сообщений от производителей электроэнергии из возобновляемых ресурсов и их отправления;</text:p>
      <text:p text:style-name="P787">4) имеет работников для<text:s/>осуществления деятельности<text:s/>по администрированию средств, для ведения учета по осуществляемой отдельно деятельности, для информирования и консультирования производителей электроэнергии из возобновляемых ресурсов, для рассмотрения жалоб;</text:p>
      <text:p text:style-name="P788">5) руководитель юридического лица должен иметь безупречную репутацию для обеспечения надежного и прозрачного администрирования средств. Репутация руководителя юридического лица не может считаться безупречной, если он не соответствует критериям безупречной репутации, установленным в Законе Литовской Республики о рынках финансовых инструментов.</text:p>
      <text:p text:style-name="P789">5. Налоговый администратор обязан обеспечить администрирование средств налога на производство с наименьшими затратами и прозрачно. При установлении изменения обстоятельств, которые оказывают влияние на соответствие лица предъявляемым к налоговому администратору требованиям, или при их возникновении, если этого заранее нельзя было предусмотреть, налоговый администратор обязан незамедлительно, не позднее чем в течение 5 рабочих дней, об этих изменениях в письменной форме сообщить в Министерство энергетики. Министерство энергетики, установив, что администратор взноса не соответствует установленным в части 4 настоящей статьи требованиям, не соблюдает установленных в настоящей статье условий его деятельности и других правовых актов, регламентирующих деятельность администратора, или по получении указанной в части 13 настоящей статьи информации публичного учреждения Литовского агентства по энергетике, предупреждает администратора взноса о возможном лишении <text:s/>права на осуществление деятельности и устанавливает срок продолжительностью не более 2 месяцев для устранения недостатков деятельности. В случае, если администратор взноса в течение установленного срока не устраняет недостатки деятельности, Министерство энергетики организует отбор и назначение нового администратора взноса. Предыдущий администратор взноса выполняет функции до назначения нового администратора взноса.</text:p>
      <text:p text:style-name="P790">6. Связанные с администрированием налога на производство обоснованные затраты в установленном Правительством порядке компенсируются администратору за счет средств налога на производство.</text:p>
      <text:p text:style-name="P791"><text:span text:style-name="T792">7. Налог на производство за истекший календарный год производители электроэнергии, указанные в части 1 настоящей статьи,<text:s/></text:span><text:span text:style-name="T793">уплачивают налоговому администратору до</text:span><text:span text:style-name="T794"><text:s/>31 января текущего года.<text:s/></text:span></text:p>
      <text:p text:style-name="P795"><text:span text:style-name="T796">8. Собранные и (или) неиспользованные в истекшие периоды<text:s/></text:span><text:span text:style-name="T797">средства</text:span><text:span text:style-name="T798"><text:s/>налога на производство</text:span><text:span text:style-name="T799"><text:s/>налоговый администратор в установленном Правительством порядке и на установленных им условиях в соответствии с подписанным с общинной организацией, осуществляющей указанные в части 9 настоящей статьи проекты, договором о финансовой помощи выплачивает этим общинным организациям.<text:s/></text:span></text:p>
      <text:p text:style-name="P800"><text:span text:style-name="T801">9. Проекты, для которых выделяются средства налога на производство, отбираются налоговым администратором<text:s/></text:span><text:span text:style-name="T802">в<text:s/></text:span><text:span text:style-name="T803">установленном</text:span><text:span text:style-name="T804"><text:s/>Правительством порядке и должны соответствовать следующим условиям:</text:span></text:p>
      <text:p text:style-name="P805">1) проекты осуществляются в той сянюнии или в том самоуправлении, в котором эксплуатируются указанные в части 1 настоящей статьи электростанции, или в другой сянюнии или в самоуправлении, находящемся на расстоянии не более 5 км от указанных в части 1 настоящей статьи электростанций;<text:s/></text:p>
      <text:p text:style-name="P806">2) в результате осуществления проектов будет получена польза для окружающей среды, экономическая или социальная общественная польза для общины, общинной организации или их членов;</text:p>
      <text:p text:style-name="P807">3) проекты осуществляются на<text:s/>основании установленных<text:s/>настоящим Законом и Правительством требований;</text:p>
      <text:p text:style-name="P808">4) получено подтверждение от старосты сянюнии или администрации самоуправления о возможности реализации проекта;</text:p>
      <text:p text:style-name="P809">5) проекты должны соответствовать другим указанным в договоре финансовой помощи условиям, необходимым для обеспечения осуществления проекта.<text:s/></text:p>
      <text:p text:style-name="P810">10. Средства общинных организаций, полученные и неиспользованные в текущем календарном году, используются в установленном Правительством порядке.</text:p>
      <text:p text:style-name="P811">11. Администратор взноса в установленном Правительством порядке осуществляет проверку, надзор и контроль за использованием общинной организацией средств налога на производство. В случае, если администратор взноса устанавливает, что общинная организация не выполняет установленные в части 9 настоящей статьи требования или ненадлежащим<text:s/>образом их<text:s/>выполняет, он выносит предупреждение общинной организации о нарушениях установленных требований и устанавливает срок продолжительностью не более 30 календарных дней для устранения нарушений. Если общинная организация в течение установленного срока не устраняет нарушения, администратор взноса, руководствуясь установленными Правительством условиями и критериями, принимает решение о требовании вернуть выплаченные средства налога на производство или их часть, пропорциональную установленным в части 9 настоящей статьи и невыполненным обязательствам. Все выплаченные средства налога на производство возвращаются в случае, если проект не реализован или после его реализации результат не может быть использован по назначению. Общинная организация возвращает эти средства налога на производство в течение 5 рабочих дней со дня представления решения налогового администратора в общинную организацию. Принятое налоговым администратором решение с требованием возврата выплаченных средств налога на производство или их части является исполнительным документом, который исполняется в порядке, установленном Гражданским процессуальным кодексом Литовской Республики. Принятое администратором решение может быть обжаловано в порядке, установленном Законом Литовской Республики о производстве по административным делам. Обжалование решения налогового администратора о возврате выплаченных средств налога на производство или их части приостанавливает исполнение этого решения до дня вступления в законную силу решения суда.</text:p>
      <text:p text:style-name="P812">12. Администратор взноса для осуществления своих функций вправе получить из органов самоуправления или от старост сянюний и общинных организаций в течение 30 календарных дней со дня обращения налогового администратора необходимую информацию об отборе, осуществлении проектов, использовании средств налога на производство, а также документы, связанные с осуществлением проектов и использованием средств налога на производство.</text:p>
      <text:p text:style-name="P813">13. Публичное учреждение Литовское агентство по энергетике в установленном Правительством порядке осуществляет проверку, надзор и контроль за использованием налоговым администратором средств налога на производство. Если публичное учреждение Литовское агентство по энергетике устанавливает, что налоговый администратор не гарантировал прозрачность администрирования средств налога на производство и не соблюдал принцип администрирования с минимальными затратами, предупреждает налогового администратора об установленных нарушениях и устанавливает срок продолжительностью не более 30 календарных дней для устранения нарушений. Если налоговый администратор в установленный срок не устраняет нарушения, публичное учреждение Литовское агентство по энергетике в течение 5 календарных дней информирует об этом нарушении Министерство энергетики.</text:p>
      <text:p text:style-name="P814">14. Налоговый администратор обязан отдельно вести учет, связанный с деятельностью по администрированию средств налога на производство, и в установленном Правительством порядке ежегодно представлять в публичное учреждение Литовское агентство по энергетике отчеты об использовании средств налога на производство.</text:p>
      <text:p text:style-name="P815"><text:span text:style-name="T816">Примечание РПА. Статья 13-1 вводится в действие с 1 июля 2023 г. в случае получения одобрения Европейской Комиссии по положениям части 3 статьи 108 Договора о функционировании Европейского Союза.</text:span></text:p>
      <text:p text:style-name="P817"/>
      <text:p text:style-name="P818">Статья 14. Подключение электростанций к электросетям</text:p>
      <text:p text:style-name="P819">1. Оператор электросетей обязан не позднее чем в течение 22 месяцев или в течение периода, за который лицо обязуется построить и оборудовать электростанцию, если этот период превышает 22 месяца, по преимущественному праву подключить электростанцию этого лица к электросетям, находящимся во владении оператора электросетей, в точке подключения, которая соответствует необходимому уровню напряжения и находится на самом близком расстоянии от строящейся электростанции, если другие электросети в технологическом и экономическом отношении не являются более подходящими для точки подключения электростанции. Указанное преимущественное право на подключение строящейся электростанции к электросетям обеспечивается по отношению к подключению к электросетям электрооборудования других лиц, использующих не возобновляемые энергетические ресурсы. Период подключения к электросетям исчисляется со дня заключения между лицом, планирующим строить или оборудовать электростанцию, и оператором электросетей договора на услугу подключения электростанции к электросетям. Моментом подключения электростанции к электросетям считается подключение электростанции для проведения технологических испытаний в электросетях (пуско-наладочных работ). Оператор электросетей на основании установленных правовыми актами требований разрабатывает и обнародует типовые условия договора на услугу подключения электростанции к электросетям, которые на недискриминационной основе в равной степени распространяются на всех лиц, планирующих строительство или оборудованием электростанции, после оценки специальных требований по отношению к отдельным группам этих лиц.</text:p>
      <text:p text:style-name="P820">2. Оператор электросетей обязан подключить строящуюся электростанцию к электросетям и в том случае, когда такое подключение возможно только после технического обновления электросетей, их оптимизации, расширения электросетей, увеличения мощности электросетей или их реконструкции иным образом. В данном случае строящаяся электростанция должна быть подключена к электросетям в течение согласованного сторонами разумного срока, после оценки потребности в обновлении или развитии электросетей, в той мере, в какой это обоснованно требуется для подключения электростанции.</text:p>
      <text:p text:style-name="P821">3. Указанные в частях 1 и 2 настоящей статьи сроки подключения электростанции к электросетям могут быть продлены в случаях, если оператор электросетей в установленные сроки не может подключить электростанцию для проведения технологических испытаний в электросетях в случае просрочки работ в части электросетей строящего или оборудующего<text:s/>лица,<text:s/>или<text:s/>по иным,<text:s/>не зависящим от оператора электросетей причинам. В каждом конкретном случае срок подключения электростанции к электросетям продлевается на такой срок, на который продлено разрешение на развитие мощностей производства электроэнергии. Срок подключения электростанции к электросетям продлевается по соглашению между оператором электросетей и строящим или оборудующим электростанцию лицом в установленном договором на услугу подключения электростанции к электросетям порядке.<text:s/></text:p>
      <text:p text:style-name="P822">4. Точку подключения электростанции выбирает и в условиях подключения устанавливает оператор электросетей, к электросетям которого подключается электростанция, на основании представленной лицом, планирующим строительство или оборудование электростанции, заявки и после оценки технологических и экономических критериев выбора точки подключения в соответствии с утвержденным Советом Описанием порядка пользования электросетями оператором электросетей (далее – Описание порядка пользования электросетями), подготовленным в установленном Законом об электроэнергетике порядке. <text:s text:c="2"/></text:p>
      <text:p text:style-name="P823">5. Лицо, планирующее строить или оборудовать электростанцию, имеет право, за исключением случаев, когда электростанция строится или оборудуется на морской территории, выбрать другую подходящую в технологическом и экономическом отношении точку подключения электростанции с учетом указанного оператором электросетей уровня мощности электросетей, установленной мощности электростанции и допустимой к генерации мощности. Оценку соответствия выбранной точки подключения установленным технологическим и экономическим критериям в каждом конкретном случае производит оператор электросетей.</text:p>
      <text:p text:style-name="P824"><text:span text:style-name="T825">Редакция части</text:span><text:span text:style-name="T826"><text:s/></text:span><text:span text:style-name="T827">5 вводится в действие по прошествии 2 месяцев после получения одобрения Европейской Комиссии в соответствии с положениям части 3 статьи 108</text:span><text:span text:style-name="T828"><text:s/></text:span><text:span text:style-name="T829">Договора о функционировании Европейского Союза:</text:span><text:span text:style-name="T830"><text:s/></text:span></text:p>
      <text:p text:style-name="P831"><text:span text:style-name="T832">5. Лицо,<text:s/></text:span><text:span text:style-name="T833">планирующее строить или оборудовать электростанцию, имеет право, за исключением случаев, когда электростанция строится или оборудуется на морской территории, выбрать другую подходящую в технологическом и экономическом отношении точку подключения электростанции с учетом указанного оператором электросетей уровня мощности электросетей, установленной мощности электростанции и допустимой к генерации мощности. Оценку соответствия выбранной точки подключения установленным технологическим и экономическим критериям в каждом конкретном случае производит оператор электросетей.</text:span></text:p>
      <text:p text:style-name="P834">6. Оператор электросетей вправе по своему усмотрению назначить и другую точку подключения электростанции, невзирая на выбранную лицом, планирующим строить или оборудовать электростанцию, точку подключения, как указано в части 5 настоящей статьи. Возникающие в связи с данным назначением дополнительные затраты покрываются в установленном в части 5 статьи 21 настоящего Закона порядке.<text:s/></text:p>
      <text:p text:style-name="P835"><text:span text:style-name="T836">6</text:span><text:span text:style-name="T837">1</text:span><text:span text:style-name="T838">. Мощность и пропускная способность электросетей оператора, необходимые для подключения электростанций победителей аукциона к электросетям, если подключение электростанции одного из победителей аукциона к электросетям ограничивает подключение электростанции другого (других) победителя (победителей) аукциона, распределяются пропорционально представленным ими предложениям количества производства электроэнергии.<text:s/></text:span></text:p>
      <text:p text:style-name="P839"><text:span text:style-name="T840">7.<text:s/></text:span><text:span text:style-name="T841">Утратила силу с 01-01-2022</text:span><text:span text:style-name="T842">.<text:s/></text:span></text:p>
      <text:p text:style-name="P843">8. Оператор электросетей не позднее чем в течение 30 календарных дней со дня подачи лицом, планирующим строить или оборудовать электростанцию, заявки на выдачу предварительных условий подключения обязан представить этому лицу всю информацию о действиях, которые это лицо должно выполнить в связи с подключением его электростанции к электросетям, а также о планируемых сроках работ по расширению электросетей и, при необходимости, до подключения электростанции выполнить указанные в статье 18 настоящего Закона действия. Во всех случаях оператор электросетей и лицо, планирующее строить или оборудовать электростанцию, обмениваются всей необходимой для подключения электростанции к электросетям технической и другой информацией. Предварительные условия подключения должны соответствовать требованиям, установленным в Описании порядка пользования электросетями. <text:s/>Предварительные условия подключения не могут содержать иные требования, чем те, которые необходимы для обеспечения надежной, безопасной и качественной работы электроэнергетического оборудования и электроэнергетической системы. Предварительные условия подключения обнародуются на веб-сайте оператора электросетей.</text:p>
      <text:p text:style-name="P844">9. Лицо, планирующее строительство или оборудование электростанции, вправе в связи с указанными в части 8 настоящей статьи представленными оператором электросетей предварительными условиями подключения в Государственный совет по регулированию энергетики представить жалобу в установленном в статье 64 настоящего Закона порядке. В случае, если Государственный совет по регулированию энергетики устанавливает, что предварительные условия подключения не соответствуют Описанию порядка пользования электросетями, оператор электросетей обязан в срок не более 30 календарных дней представить новые предварительные условия подключения.</text:p>
      <text:p text:style-name="P845"><text:span text:style-name="T846">10. Лицо, планирующее оборудовать электростанцию или увеличить допустимую к генерации мощность электростанции, получив предварительные условия подключения, подготавливает и представляет оператору электросетей ходатайство о подписании протокола о намерениях, как это указано в части 8 статьи 22 Закона об энергетике, и представляет указанное в части 1 статьи 21</text:span><text:span text:style-name="T847">1<text:s/></text:span><text:span text:style-name="T848">Закона об электроэнергетике обеспечение выполнения обязательств. Составление отдельного протокола о намерениях и представление дополнительного обеспечения исполнения обязательств не требуется, если к действующей или в соответствии с установленными настоящим Законом требованиями строящейся электростанции, использующей возобновляемые ресурсы, дополнительно намечается оборудовать другую использующую возобновляемые ресурсы электростанцию и (или) устройства для накопления, и не увеличивается допустимая к генерации мощность.</text:span></text:p>
      <text:p text:style-name="P849"><text:span text:style-name="T850">11.</text:span><text:span text:style-name="T851"><text:s/></text:span><text:span text:style-name="T852">Утратила силу с 01-05-2019.</text:span></text:p>
      <text:p text:style-name="P853"><text:span text:style-name="T854">12.</text:span><text:span text:style-name="T855"><text:s/></text:span><text:span text:style-name="T856">Утратила силу с 01-05-2019.</text:span></text:p>
      <text:p text:style-name="P857"><text:span text:style-name="T858">13.</text:span><text:span text:style-name="T859"><text:s/></text:span><text:span text:style-name="T860">Утратила силу с 01-05-2019.</text:span></text:p>
      <text:p text:style-name="P861"><text:span text:style-name="T862">14.</text:span><text:span text:style-name="T863"><text:s/></text:span><text:span text:style-name="T864">Утратила силу с 01-05-2019.</text:span></text:p>
      <text:p text:style-name="P865">15. Оператор электросетей, если лицо, указанное в части 10 настоящей статьи, подписывает протокол о намерениях и в установленном в нем порядке представляет обеспечение исполнения своих обязательств, разрешение на развитие мощностей производства электроэнергии и согласованный технический проект, если таковой является обязательным, подписывает договор об услугах подключения электростанции к электросетям.</text:p>
      <text:p text:style-name="P866">16. Оператор электросетей ежемесячно представляет в Министерство энергетики, Государственный совет по регулированию энергетики и публичное учреждение Литовское агентство по энергетике информацию о ходе осуществляемых проектов строительства электростанций и выполнении условий протоколов о намерениях, а также выданных предварительных условий подключения.</text:p>
      <text:p text:style-name="P867">17. Оператор электросетей ежемесячно представляет в Министерство энергетики, Государственный совет по регулированию энергетики и публичное учреждение Литовское агентство по энергетике информацию об условиях подключения, выданных производителям, производящим потребителям и лицам, стремящимся стать производящими потребителями и намечающим строительство или оборудование электростанций, использующих возобновляемые ресурсы, для которых в установленном в части 14 статьи 16 Закона об электроэнергетике порядке разрешение на развитие мощностей производства электроэнергии не требуется.</text:p>
      <text:p text:style-name="P868">18. Порядок и условия подключения к электросетям электростанций, в которых используются возобновляемые энергетические ресурсы, в той мере, в какой это не установлено настоящим Законом, регламентируются подзаконными правовыми актами к настоящему Закона.</text:p>
      <text:p text:style-name="P869"><text:span text:style-name="T870">Статья 15.</text:span><text:span text:style-name="T871"><text:s/></text:span><text:span text:style-name="T872">Утратила силу с 01-05-2019.</text:span></text:p>
      <text:p text:style-name="P873"/>
      <text:p text:style-name="P874"><text:span text:style-name="T875">Статья 15</text:span><text:span text:style-name="T876">1</text:span><text:span text:style-name="T877">.</text:span><text:span text:style-name="T878"><text:s/>Консультирование по вопросам деятельности в электроэнергетическом секторе</text:span></text:p>
      <text:p text:style-name="P879"><text:span text:style-name="T880">1. Публичное учреждение Литовское агентство по энергетике (далее – Литовское агентство по энергетике) представляет консультации и методическую помощь по вопросам деятельности в электроэнергетическом секторе, а также относительно возможных поощрительных мер в отношении использующего возобновляемые ресурсы оборудования.</text:span></text:p>
      <text:p text:style-name="P881"><text:span text:style-name="T882">2. Литовское агентство по энергетике на основании обнародованной на<text:s/></text:span><text:span text:style-name="T883">веб-сайтах государственных и муниципальных органов, учреждений и предприятий<text:s/></text:span><text:span text:style-name="T884">информации, а также представленной Государственным советом по регулированию энергетики, Министерством энергетики, Министерством окружающей среды, Министерством здравоохранения, самоуправлениями и операторами электросетей информации о процедурах и разрешениях, необходимых для строительства и (или) оборудования, модернизации электростанции и (или) оборудования, использующих возобновляемые ресурсы, подготавливает и на своем веб-сайте обнародует обобщенную информацию об указанных процедурах и разрешениях, возможностях деятельности в электроэнергетическом секторе, возможных к получению поощрительных мерах в отношении использующего возобновляемые ресурсы оборудования. Государственный совет по регулированию энергетики, Министерство энергетики, Министерство окружающей среды, Министерство здравоохранения, самоуправления и операторы электросетей обеспечивают обнародование актуальной информации на своих веб-сайтах.</text:span></text:p>
      <text:p text:style-name="P885"/>
      <text:p text:style-name="P886"><text:span text:style-name="T887">Статья 16. Выдача разрешений на развитие мощностей производства электроэнергии и разрешений на производство электроэнергии из возобновляемых энергетических ресурсов</text:span></text:p>
      <text:p text:style-name="P888">1. Развитие имеющихся мощностей производства электроэнергии из возобновляемых энергетических ресурсов или установка новых мощностей производства электроэнергии из возобновляемых энергетических ресурсов на новом месте осуществляется после получения в установленном Законом об электроэнергии порядке разрешения на развитие мощностей производства электроэнергии из возобновляемых энергетических ресурсов, за исключением предусмотренных в Законе об электроэнергии случаев, когда такое разрешение не является необходимым.</text:p>
      <text:p text:style-name="P889">2. Разрешения на развитие мощностей производства электроэнергии, разрешения на производство электроэнергии из возобновляемых энергетических ресурсов выдаются Государственным советом по регулированию энергетики. Порядок и условия выдачи этих разрешений, сроки их действия, а также порядок и условия продления их сроков действия устанавливаются Законом об электроэнергетике.</text:p>
      <text:p text:style-name="P890"/>
      <text:p text:style-name="P891"><text:span text:style-name="T892">Статья 17.</text:span><text:span text:style-name="T893"><text:s/>Прием и передача электроэнергии по электросетям</text:span></text:p>
      <text:p text:style-name="P894"><text:span text:style-name="T895">1. Оператор электросетей, к электросетям которого осуществляется подключение электростанции, количество предложенной электроэнергии, произведенной из возобновляемых ресурсов, принимает, передает и (или) распределяет в соответствии с прозрачными и недискриминационными тарифами. Преимущественное право приема, передачи и (или) распределения электроэнергии гарантируется производителю перед электроэнергией, произведенной всеми другими производителями электроэнергии, как это предусмотрено в части 2 статьи 31 и в части 2 статьи 39 Закона об электроэнергетике.<text:s/></text:span></text:p>
      <text:p text:style-name="P896">2. Если принимающий электроэнергию оператор электросетей сам не является оператором системы передачи, обязательство по преимущественному праву принять и передать по передаточным сетям указанную в части 1 настоящей статьи электроэнергию применяется и в отношении оператора системы передач.</text:p>
      <text:p text:style-name="P897">3. Передача электроэнергии, произведенной из возобновляемых энергетических ресурсов, по электросетям в установленном правовыми актами порядке может быть ограничена или временно приостановлена при возникновении аварийной ситуации в энергетической системе или по иным техническим причинам, когда на недискриминационной основе ограничивается пропускная способность электросетей. Понесенные производителем в связи с таким ограничением убытки не компенсируются, за исключением случаев, когда обстоятельства, являющиеся причиной соответствующих ограничений, возникают по вине оператора электросетей либо право на возмещение убытков возникает по другим установленным законодательством основаниям.</text:p>
      <text:p text:style-name="P898">4. Если в указанных в части 3 настоящей статьи случаях оператор электросетей принимает меры, посредством которых по существу ограничивается использование возобновляемых энергетических ресурсов, в целях обеспечения безопасности работы государственной электроэнергетической системы и надежности поставки электроэнергии, оператор электросетей немедленно информирует компетентный орган о соответствующих мерах, их масштабе и причинах применения, а также указывает, какие корректирующие меры предполагается предпринять для предупреждения ненадлежащих ограничений.</text:p>
      <text:p text:style-name="P899"/>
      <text:p text:style-name="P900"><text:span text:style-name="T901">Статья 18. Увеличение мощности электросетей</text:span></text:p>
      <text:p text:style-name="P902">1. После заключения лицом, строящим или оборудующим электростанцию, и оператором электросетей договора на услугу подключения электростанции к электросетям оператор электросетей немедленно, с учетом имеющегося технического состояния электросетей, принимает все обоснованно необходимые меры для оптимизации, расширения и (или) реконструкции сетей, находящихся во владении оператора электросетей, включая электрооборудование и объекты, необходимые для эксплуатации сетей, а также для увеличения мощности электросетей в целях обеспечения безопасного и надежного приема, передачи и распределения электроэнергии, произведенной из возобновляемых энергетических ресурсов.</text:p>
      <text:p text:style-name="P903">2. При наличии данных, подтверждающих предположение, что оператор электросетей не исполняет свои обязательства в соответствии с положениями настоящей главы, лицо, строящее или оборудующее электростанцию, вправе требовать от оператора электросетей представить информацию о том, по каким причинам и в каком объеме оператор электросетей не исполнял свое обязательство оптимизировать и развивать свою систему электросетей, а также увеличивать мощность электросетей.</text:p>
      <text:p text:style-name="P904"><text:span text:style-name="T905">Примечание РПА. Редакция статьи 18 вводится в действие только спустя 2 месяца после получения одобрения Европейской Комиссии в соответствии с положениям части 3 статьи 108<text:s/></text:span><text:span text:style-name="T906">Договора о функционировании Европейского Союза, если это одобрение<text:s/></text:span><text:span text:style-name="T907">получено после 1 июля 2022 г.<text:s/></text:span></text:p>
      <text:p text:style-name="P908"/>
      <text:p text:style-name="P909"><text:span text:style-name="T910">Статья 18. Увеличение мощности электросетей и развитие электросетей для подключения электростанций и оборудования по производству энергии</text:span></text:p>
      <text:p text:style-name="P911">1. После заключения лицом, строящим или оборудующим электростанцию, и оператором электросетей договора на услугу подключения электростанции к электросетям оператор электросетей немедленно, с учетом имеющегося технического состояния электросетей, принимает все обоснованно необходимые меры для оптимизации, расширения и (или) реконструкции сетей, находящихся на сухопутной территории в управлении оператора электросетей, включая электрооборудование и объекты, необходимые для эксплуатации сетей, а также для увеличения мощности электросетей в целях обеспечения безопасного и надежного приема, передачи и распределения электроэнергии, произведенной из возобновляемых энергетических ресурсов.</text:p>
      <text:p text:style-name="P912">2. При наличии данных, подтверждающих предположение, что оператор электросетей не исполняет свои обязательства в соответствии с положениями настоящей главы, лицо, строящее или оборудующее электростанцию, вправе требовать от оператора электросетей представить информацию о том, по каким причинам и в каком объеме оператор электросетей не исполнял свое обязательство оптимизировать и развивать свою систему электросетей, а также увеличивать мощность электросетей.</text:p>
      <text:p text:style-name="P913"><text:span text:style-name="T914">3.<text:s/></text:span><text:span text:style-name="T915">Победитель предусмотренного в статье 22 настоящего Закона конкурса</text:span><text:span text:style-name="T916"><text:s/>оборудует, эксплуатирует, на праве собственности управляет инфраструктурой, необходимой для присоединения использующих возобновляемые ресурсы электростанций к сетям электропередачи, от этих электростанций до указанной оператором электросетей точки подключения и границ ответственности в трансформаторных подстанциях на сухопутной территории, и покрывает затраты на развитие трансформаторных подстанций на сухопутной территории, необходимые для подключения этих электростанций.</text:span></text:p>
      <text:p text:style-name="P917"><text:span text:style-name="T918">Примечание РПА. Редакция статьи 18 вводится в действие по прошествии 2 месяцев после получения одобрения Европейской Комиссии по положениям части 3 статьи 108<text:s/></text:span><text:span text:style-name="T919">Договора о функционировании Европейского Союза,</text:span><text:span text:style-name="T920"><text:s/>если это одобрение получено после 1 июля 2022 г.<text:s/></text:span></text:p>
      <text:p text:style-name="P921"/>
      <text:p text:style-name="P922"><text:span text:style-name="T923">Статья 19.</text:span><text:span text:style-name="T924"><text:s/>Регулирование подключения электростанций</text:span></text:p>
      <text:p text:style-name="P925">1. Работы по подключению электростанции в части электросетей, находящихся во владении оператора электросетей, включая установку приборов учета электроэнергии, выполняет оператор электросетей или по его поручению другое лицо, выбранное в установленном законодательством порядке.<text:s/></text:p>
      <text:p text:style-name="P926">2. Подключаемое к электросетям электрооборудование, выполняемые работы по подключению и оборудование, необходимое для обеспечения безопасности электросетей, должны отвечать требованиям нормативно-технических документов и других правовых актов.</text:p>
      <text:p text:style-name="P927">3. Лицо, планирующее строить или оборудовать электростанцию, по требованию оператора электросетей обязаны обеспечить ветряные электростанции, установленная мощность которых превышает 350 кВт, и гидроэлектростанции, установленная мощность которых превышает 5 МВт, техническими и эксплуатационными средствами, позволяющими снизить генерируемую мощность или увеличить генерирование электроэнергии в электросети, с применением в любое время дистанционных средств, которые были бы доступны оператору электросетей. Эти средства считаются неотъемлемой частью электротехнологии. Лицо, строящее или оборудующее электростанцию, приобретает и оборудует их с соблюдением установленных в технических нормативных документах требований и (или) требований, указанных оператором электросетей.</text:p>
      <text:p text:style-name="P928">4. Без нарушения установленной в статье 17 настоящего Закона обязанности оператор электросетей вправе регулировать количество электроэнергии, производимой подключаемой к его электросетям ветряной электростанцией, установленная мощность которой превышает 350 кВт, и гидроэлектростанцией, установленная мощность которой превышает 5 МВт, и поставляемой в электросети электроэнергии или отсрочить подключение такой электростанции:</text:p>
      <text:p text:style-name="P929">1) в случае, если отсутствие таких действий вызвало бы перегрузку электросетей, осуществляющих прием произведенной электростанцией электроэнергии;</text:p>
      <text:p text:style-name="P930">2) в случаях действия непреодолимой силы;</text:p>
      <text:p text:style-name="P931">3) в случаях стремления избежать аварийной ситуации в электросетях или энергетической системе либо ликвидировать возникшую в электросетях или энергетической системе аварийную ситуацию;</text:p>
      <text:p text:style-name="P932">4) в иных установленных законодательством случаях.</text:p>
      <text:p text:style-name="P933">5. В случае установления ненадлежащей эксплуатации, обслуживания, управления и развития электросетей оператором электросетей, к электросетям которого планируется подключить электростанцию (то есть при наличии вины оператора электросетей), и возникновения в связи с этим необходимости применять установленное в части 4 настоящей статьи регулирование подключения электростанции, оператор электросетей возмещает понесенные производителями, которые по причине такого регулирования не могли производить и (или) поставлять в электросети электроэнергию, прямые убытки и неполученные доходы в установленном законодательством порядке.</text:p>
      <text:p text:style-name="P934"/>
      <text:p text:style-name="P935"><text:span text:style-name="T936">Статья 20. Поощрение использования возобновляемых ресурсов для производства электроэнергии</text:span></text:p>
      <text:p text:style-name="P937"><text:span text:style-name="T938">1. Производство электроэнергии производителями, приобретшими право на предусмотренную в пункте 1 части 2 статьи 3 настоящего Закона поощрительную меру, с использованием возобновляющихся ресурсов, а также действия, обеспечивающие ответственность за дисбаланс, вызванный производством указанных в части 4 статьи 3 настоящего Закона производителей, осуществляемые в порядке и на условиях, установленных Законом об электроэнергетике и его подзаконными актами, являются отвечающими публичным интересам услугами в электроэнергетическом секторе.</text:span></text:p>
      <text:p text:style-name="P939">2. При осуществлении торговля электроэнергией на бирже электроэнергии, производство электроэнергии из возобновляемых ресурсов поощряется в установленном Правительством порядке путем уплаты производителю:</text:p>
      <text:p text:style-name="P940">1) выигранной на аукционе надбавки к цене, если сумма выигранной надбавки к цене и почасовой цены на следующий день торговли в литовской зоне биржи электроэнергии меньше установленной Государственным советом по регулированию энергетики максимальной цены или равна ей;</text:p>
      <text:p text:style-name="P941"><text:span text:style-name="T942">2) часть выигранной на аукционе надбавки к цене, которая исчисляется как разница между установленной Государственным советом по регулированию энергетики максимальной ценой и почасовой ценой на следующий день торговли в литовской зоне биржи электроэнергии, которая не может превышать выигранную на аукционе надбавку к цене, если сумма выигранной надбавки к цене и почасовой цены на следующий день торговли в литовской зоне биржи электроэнергии больше установленной Государственным советом по регулированию энергетики максимальной цены.</text:span></text:p>
      <text:p text:style-name="P943"><text:span text:style-name="T944">2</text:span><text:span text:style-name="T945">1</text:span><text:span text:style-name="T946">. При осуществлении торговли электроэнергией по двусторонним договорам, производство электроэнергии из возобновляемых ресурсов поощряется в установленном Правительством порядке путем уплаты производителю:</text:span></text:p>
      <text:p text:style-name="P947">1) выигранной на аукционе надбавки к цене, если предусмотренная в договоре цена является равной или меньше чем почасовая цена на следующий день торговли в литовской зоне биржи электроэнергии и если сумма выигранной надбавки к цене и почасовой цены на следующий день торговли в литовской зоне биржи электроэнергии меньше установленной Государственным советом по регулированию энергетики максимальной цены или равна ей;</text:p>
      <text:p text:style-name="P948"><text:span text:style-name="T949">2) выигранной на аукционе части надбавки к цене, которая исчисляется как разница между установленной Государственным советом по регулированию энергетики максимальной ценой и установленной в договоре почасовой ценой, которая не может превышать выигранную на аукционе надбавку к цене, если сумма выигранной надбавки к цене и установленной в договорах почасовой цены больше установленной Государственным советом по регулированию энергетики максимальной цены.<text:s/></text:span></text:p>
      <text:p text:style-name="P950"><text:span text:style-name="T951">3. В установленном Правительством порядке выигранная на аукционе надбавка к цене не выплачивается за период, в течение которого почасовая цена на следующий день торговли в литовской зоне на бирже электроэнергии, если электроэнергия продается на бирже электроэнергии, или установленная в двустороннем договоре почасовая цена электроэнергии, если электроэнергия продается по двусторонним договорам, превышает максимальную цену или равна ей, и (или) за период, в течение которого почасовая цена на следующий день торговли в литовской зоне на бирже электроэнергии, если электроэнергия продается на бирже электроэнергии, в течение 6 и более часов меньше нуля или равна ему, или если установленная в двустороннем договоре почасовая цена на электроэнергию, если электроэнергия продается по двустороннему договору, меньше нуля или равна ему. <text:s/>Производителю надбавка к цене также не выплачивается с того месяца, в который фактически произведенное и поставленное в электросети количество электроэнергии достигло назначенного производителю на аукционе годового объема производства электроэнергии.</text:span></text:p>
      <text:p text:style-name="P952"><text:span text:style-name="T953">4. Право на надбавку к цене приобретается и объем производства электроэнергии из возобновляемых ресурсов лицам, за исключением лиц, самостоятельно или через других лиц, стремящихся стать производящими потребителями, лиц, часть электростанции которых на праве собственности или на других законных основаниях управляется производящими потребителями, и лицами, планирующими осуществлять показательные проекты производства электроэнергии из возобновляемых ресурсов, для достижения указанного в части 2 статьи 13 настоящего Закона объема производства электроэнергии, распределяется путем аукциона. В аукционах вправе участвовать физические и (или) юридические лица Литовской Республики и другого государства-члена (других государств-членов), если заключено указанное в статье 63</text:span><text:span text:style-name="T954">1</text:span><text:span text:style-name="T955"><text:s/>настоящего Закона соглашение, и (или) другие организации или их подразделения. Аукционы должны быть организованы не позднее чем в течение 180 календарных дней со дня обнародования информации об организации планируемого аукциона на веб-сайте Государственного совета по регулированию энергетики. В аукционах вправе участвовать лица, соответствующие следующим условиям:</text:span></text:p>
      <text:p text:style-name="P956"><text:span text:style-name="T957">1) не имеющие разрешения на развитие мощностей производства электроэнергии, условий подключения, которыми резервируется мощь и пропускная способность электросетей, необходимые подключения лица, планирующего строительство или оборудование электростанции, <text:s/>согласованного с оператором электросетей технического проекта и договора на услуги подключения электростанции к электросетям;</text:span></text:p>
      <text:p text:style-name="P958"><text:span text:style-name="T959">2) подписавшие указанный в части 8 статьи 22 Закона об электроэнергетике протокол о намерениях и представившие указанное в части 1 статьи 21</text:span><text:span text:style-name="T960">1</text:span><text:span text:style-name="T961"><text:s/>Закона об энергетике обеспечение исполнения обязательств;</text:span></text:p>
      <text:p text:style-name="P962"><text:span text:style-name="T963">3) представившие в Государственный совет по регулированию энергетики подтверждения о строительстве или оборудовании новых ранее не эксплуатировавшихся электростанций, для строительства или оборудования которых будет использовано ранее не эксплуатировавшееся электротехническое оборудование;</text:span></text:p>
      <text:p text:style-name="P964"><text:span text:style-name="T965">4) уплатившие в Государственный совет по регулированию энергетики налог участника аукциона, указанный в части 7 настоящей статьи;</text:span></text:p>
      <text:p text:style-name="P966"><text:span text:style-name="T967">5) юридическое лицо, как оно определено в Законе Литовской Республики о неплатежеспособности юридических лиц, не ликвидируется в связи с банкротством;</text:span></text:p>
      <text:p text:style-name="P968"><text:span text:style-name="T969">6) лицо в соответствии с положениями Закона о неплатежеспособности юридических лиц не приобрело статус реструктуризованного юридического лица;</text:span></text:p>
      <text:p text:style-name="P970"><text:span text:style-name="T971">7) не принято решение суда, кредиторов или участников юридического лица о ликвидации юридического лица;</text:span></text:p>
      <text:p text:style-name="P972"><text:span text:style-name="T973">8) выполняются обязательства, связанные с уплатой налогов;</text:span></text:p>
      <text:p text:style-name="P974"><text:span text:style-name="T975">9) выполняются обязательства, связанные с уплатой взносов по социальному страхованию;</text:span></text:p>
      <text:p text:style-name="P976"><text:span text:style-name="T977">10) в течение последних 5 лет не вступал в законную силу обвинительный приговор суда за преступные деяния против собственности, имущественных прав и имущественных интересов, преступления и уголовные проступки против интеллектуальной и промышленной собственности, экономики и порядка предпринимательства, финансовой системы, преступления и уголовные проступки против государственной службы и публичных интересов;</text:span></text:p>
      <text:p text:style-name="P978"><text:span text:style-name="T979">11) руководитель юридического лица или член (члены) правления юридического лица или действительный член (члены) хозяйственного товарищества не имеет непогашенной или неснятой судимости, или в отношении руководителя или члена (членов) правления юридического лица или действительного члена (членов) хозяйственного товарищества в течение последних 5 лет не был вынесен и не вступал в законную силу обвинительный приговор суда за участие в преступном формировании, организацию преступного формирования или руководство им, взяточничество, торговлю влиянием, подкуп, мошенничество, использование кредита, ссуды или целевой помощи не по назначению или не в установленном порядке, кредитное мошенничество, неуплату налогов, представление неверных данных о доходах, прибыли или имуществе, непредставление декларации, отчета или другого документа, приобретение или реализацию имущества, легализацию полученных преступным путем денег или имущества;</text:span></text:p>
      <text:p text:style-name="P980"><text:span text:style-name="T981">12) не получена поддержка, которую Европейская Комиссия признает как незаконную и несогласованную с внутренним рынком.</text:span></text:p>
      <text:p text:style-name="P982"><text:span text:style-name="T983">5. Положения пунктов 1, 2 и 3 части 4 настоящей статьи не применяются в отношении физических и (или) юридических лиц и (или) других организаций или их подразделений, планирующих строить или оборудовать электростанции на территории другого государства-члена (других государств-членов). Для участия в аукционе физических и (или) юридических лиц и (или) других организаций или их подразделений, планирующих строить или оборудовать электростанции на территории другого государства-члена (других государств-членов), положения пунктов 1, 2 и 3 части 4 настоящей статьи закрепляются при заключении указанного в статье 63</text:span><text:span text:style-name="T984">1</text:span><text:span text:style-name="T985"><text:s/>настоящего Закона соглашения.</text:span></text:p>
      <text:p text:style-name="P986"><text:span text:style-name="T987">5</text:span><text:span text:style-name="T988">1</text:span><text:span text:style-name="T989">. Протокол о намерениях, подписываемый лицом, намеревающимся участвовать в аукционе, действителен в течение 270 календарных дней. Лицо, выигравшее аукцион или лицо, не выигравшее его, однако в установленном Правительством порядке намеревающееся продолжать деятельность, не позднее чем в течение 30 календарных дней со дня объявления победителя аукциона продлевает действие протокола о намерениях и представляет обеспечение исполнения обязательств в установленном в части 1 статьи 21</text:span><text:span text:style-name="T990">1</text:span><text:span text:style-name="T991"><text:s/>Закона об энергетике порядке.<text:s/></text:span></text:p>
      <text:p text:style-name="P992"><text:span text:style-name="T993">6. Государственный совет по регулированию энергетики не позднее чем за месяц до дня обнародования информации об аукционе устанавливает и публично объявляет<text:s/></text:span><text:span text:style-name="T994">максимальную цену</text:span><text:span text:style-name="T995">, которая учитывается при выплате выигравшему аукцион победителю средств<text:s/></text:span><text:span text:style-name="T996">на отвечающие</text:span><text:span text:style-name="T997"><text:s/>публичным интересам услуги в течение 12 лет со дня выдачи разрешения на производство электроэнергии. При установлении максимальной цены Государственный совет по регулированию энергетики на основании принципа наименьшей финансовой ноши потребителей электроэнергии оценивает затраты на производство электроэнергии с использованием различных видов возобновляемых ресурсов.</text:span></text:p>
      <text:p text:style-name="P998">7. Государственный совет по регулированию энергетики после оценки затрат на организацию аукциона устанавливает налог участника аукциона и вместе с информацией об организации планируемого аукциона обнародует на своем сайте в Интернете. Лицо, намеревающееся участвовать в аукционе, в установленном Государственной советом по регулированию энергетики порядке вместе с документами для аукциона, указанными в положении об аукционах распределения поощрительных квот, представляет документ, подтверждающий уплату налога участника аукциона. Если лицо не уплатило налог участник аукциона, Государственный совет по регулированию энергетики не включает это лицо в список участников аукциона.</text:p>
      <text:p text:style-name="P999"><text:span text:style-name="T1000">8. Представленная в предложении участника аукциона надбавка к цене не может больше, чем разница между максимальной ценой и подотчетной ценой, установленными<text:s/></text:span><text:span text:style-name="T1001">Государственным советом</text:span><text:span text:style-name="T1002"><text:s/>по регулированию энергетики. При установлении подотчетной цены оценивается фактическая цена электроэнергии, объявленная на в литовской зоне биржи электроэнергии, и прогнозируемая годовая цена электроэнергии.</text:span></text:p>
      <text:p text:style-name="P1003"><text:span text:style-name="T1004">9. Государственная комиссия по регулированию энергетики устанавливает подотчетную цену для конкретного аукциона не позднее чем за месяц до дня опубликования информации об аукционе. Эта цена объявляется на веб-сайте Государственного совета по регулированию энергетики.</text:span></text:p>
      <text:p text:style-name="P1005"><text:span text:style-name="T1006">10. Лицо, намеревающееся участвовать в организуемом Государственным советом по регулированию энергетики аукционе, и которому до указанной в графике даты обнародования информации об организации планируемого аукциона в установленном правовыми актами порядке выдано разрешение на развитие мощностей производства электроэнергии и (или) условия подключения, и (или) который в установленном правовыми актами порядке согласовал технический проект с оператором электросетей и (или) заключил договор на услугу подключения электростанции к электросетям, за 3 месяца до указанной в графике даты обнародования информации о планируемом аукционе представляет в Государственную службу по регулированию энергетики письменное подтверждение отказа от разрешения на развитие мощностей производства электроэнергии. В случае отказа лица от разрешения на развитие мощностей производства электроэнергии, условия подключения электростанции, технический проект и договор о подключении электростанции к электросетям утрачивают силу. Лицу, которое на победило на аукционе, действие разрешения на развитие мощностей производства электроэнергии, условий подключения электростанции, технического проекта и договора на услуги подключения электростанции к электросетям не восстанавливается.</text:span></text:p>
      <text:p text:style-name="P1007"><text:span text:style-name="T1008">11. Победителем (победителями) аукциона в соответствии с положениями об аукционах распределения поощрительных квот признается (признаются) участник (участники), указывавший (указавшие) минимальную желаемую надбавку к цене.</text:span></text:p>
      <text:p text:style-name="P1009"><text:span text:style-name="T1010">12.</text:span><text:span text:style-name="T1011"><text:s/></text:span><text:span text:style-name="T1012">Победитель аукциона не позднее чем в течение 3 месяцев после утверждения победителей аукциона постановлением Государственного совета по регулированию энергетики в установленном настоящим Законом и Законом об электроэнергетике порядке обязан обратиться к оператору электросетей о продлении протокола о намерениях и в Государственный совет по регулированию энергетики о выдаче разрешения на развитие мощностей производства электроэнергии и получить его в установленном Законом об электроэнергетике порядке. В случае, если победитель аукциона в течение установленного срока не обращается по поводу выдачи разрешения на развитие мощностей производства электроэнергии или это разрешение не выдается, истекает срок его действия или его действие отменяется на установленных Законом об энергетике и Законом об электроэнергетике основаниях, или <text:s/>победитель аукциона не обращается к оператору электросетей относительно продления протокола о намерениях, в течение одного месяца со дня возникновения хотя бы одного из указанных обстоятельств он исключается из списка победителей аукциона.</text:span></text:p>
      <text:p text:style-name="P1013"><text:span text:style-name="T1014">13. После исключения победителя аукциона из списка победителей аукциона назначенный ему на аукционе объем производства электроэнергии и (или) оставшееся не разделенным во время аукциона указанный в графике годовой объем производства электроэнергии оценивается при изменении Правительством графика и распределяется на аукционе, как предусмотрено в части 4 настоящей статьи.</text:span></text:p>
      <text:p text:style-name="P1015"><text:span text:style-name="T1016">14. Если заключено указанное в статье 63</text:span><text:span text:style-name="T1017">1</text:span><text:span text:style-name="T1018"><text:s/>настоящего Закона соглашение, в аукционе могут участвовать физические и (или) юридические лица и (или) другие организации или их<text:s/></text:span><text:span text:style-name="T1019">подразделения и</text:span><text:span text:style-name="T1020"><text:s/>другого государства-члена (других государств-членов). На аукционе, если в нем принимают участие и другие физические и (или) юридические лица и (или) юридические лица и (или) другие организации или их подразделения другого государства-члена (других государств-членов), между этими государствами-членами может быть распределено годовой объем производства электроэнергии в установленном Правительством порядке в указанном в статье 63</text:span><text:span text:style-name="T1021">1</text:span><text:span text:style-name="T1022"><text:s/>настоящего Закона соглашении с учетом:</text:span></text:p>
      <text:p text:style-name="P1023">1) объема электроэнергии, импортированной из государства-члена (государств-членов), стремящегося (стремящихся) участвовать в аукционе, в истекшем календарном году;</text:p>
      <text:p text:style-name="P1024">2) части возобновляемых ресурсов в производстве электроэнергии в государстве-члене (государствах-членах), стремящемся (стремящихся) участвовать в аукционе, в истекшем календарном году;</text:p>
      <text:p text:style-name="P1025">3) общее конечное потребление электроэнергии в Литовской Республике в истекшем календарном году;</text:p>
      <text:p text:style-name="P1026">4) планируемый к распределению на аукционе годовой объем производства электроэнергии, указанный в графике.</text:p>
      <text:p text:style-name="P1027">15. Поощрительные меры, предусмотренные в пунктах 1, 2 и 3 части 2 статьи 3 настоящего Закона, применяются в течение 12 лет со дня выдачи разрешения на производство электроэнергии.</text:p>
      <text:p text:style-name="P1028">16. Производитель, выигравший аукцион, со дня выдачи разрешения на производство электроэнергии обязуется на 12-летний срок произвести и в электросети поставить назначенный на аукционе годовой объем производства электроэнергии. Каждые 3 года со дня выдачи разрешения на производство электроэнергии производится оценка фактически произведенного и поставленного в электросети объема электроэнергии. Оценивается фактически произведенный и поставленный в электросети в течение 3 лет объем электроэнергии. В течение 3 лет должно быть фактически произведено и поставлено в электросети не менее 80 процентов электроэнергии по сравнению с выделенным на аукционе объемом производства электроэнергии на 3 года. В разрешенный не производить объем электроэнергии, не превышающий 20 процентов электроэнергии, не включается объем электроэнергии, не произведенный в связи с:</text:p>
      <text:p text:style-name="P1029">1) отключениями электростанции при осуществлении оператором электросетей работ по ремонту, техническому надзору, эксплуатации, реконструкции или модернизации электросетей;</text:p>
      <text:p text:style-name="P1030">2) отключениями электростанции при оборудовании оператором электросетей новых электроэнергетических объектов;</text:p>
      <text:p text:style-name="P1031">3) отключениями электростанции при проведении оператором электросетей работ по подключению электрооборудования новых потребителей или производителей к электросетям;</text:p>
      <text:p text:style-name="P1032">4) отключениями электростанции оператором электросетей для избежания аварии или поломок в электроэнергетической системе или в электросети оператора;</text:p>
      <text:p text:style-name="P1033">5) отключениями электростанции оператором электросетей с целью ликвидации произошедшей аварии, поломок или неисправностей;</text:p>
      <text:p text:style-name="P1034">6) отключениями электростанции в соответствии с заранее установленным оператором электросетей графиком;</text:p>
      <text:p text:style-name="P1035">7) отключениями электростанции в обстоятельствах устранения поломок производственного оборудования или вследствие обстоятельств непреодолимой силы.</text:p>
      <text:p text:style-name="P1036">17. Оператор электросетей на основании установленного Правительством порядка представляет администратору средств на услуги, соответствующие публичным интересам, информацию о фактически произведенном производителем, выигравшем аукцион, и поставленном в электросети объеме электроэнергии и об указанных в пунктах 1–7 части 16 настоящей статьи обстоятельствах, и в связи с этими обстоятельствами не поставленном в электросети объеме электроэнергии. Администратор средств на услуги, соответствующие публичным интересам, оценивает фактически произведенный в течение 3 лет и поставленный в электросети объем электроэнергии, не поставленный в связи с указанными в пунктах 1–7 части 16 настоящей статьи обстоятельствами объем электроэнергии и разрешенный не производить объем электроэнергии не более 20 процентов и установив, что произведено и в электросети поставлено менее 80 процентов электроэнергии, по сравнению с распределенным на аукционе объемом производства электроэнергии на 3 года, <text:s/>не в связи с обстоятельствами, указанными в пунктах 1–7 части 16 настоящей статьи, информирует об этом производителя.</text:p>
      <text:p text:style-name="P1037">18. Производитель, руководствуясь установленным Правительством порядком, в течение 30 календарных дней со дня получения указанной в части 17 настоящей статьи информации представляет администратору средств на услуги, соответствующие публичным интересам, доказательства и аргументированные разъяснения относительно производства объема электроэнергии менее 80 процентов, по сравнению с распределенным на аукционе объемом производства электроэнергии на 3 года, или уплачивает администратору средств на услуги, соответствующие публичным интересам, сумму, исчисляемую в соответствии с положениями части 19 настоящей статьи. После представления производителем доказательств и аргументированных пояснений относительно <text:s/>производства объема электроэнергии менее 80 процентов, по сравнению с распределенным на аукционе объемом производства электроэнергии на 3 года, и после установления администратором средств на услуги, соответствующие публичным интересам, на основании представленной оператором электросетей информации об указанных в пунктах 1–7 части 16 настоящей статьи обстоятельствах, что более 20 процентов количества электроэнергии не было произведено не по причине указанным в пунктах 1–7 части 16 настоящей статьи обстоятельств, производитель в течение 30 календарных дней уплачивает администратору средств на услуги, соответствующие публичным интересам, сумму, исчисляемую в соответствии с положениями части 19 настоящей статьи. В случае неуплаты производителем исчисленной суммы выплата средств за услуги, соответствующие публичным интересам, приостанавливается в установленном Правительством порядке. Первая оценка объема производства электроэнергии осуществляется по истечении 3 лет со дня выдачи разрешения на производство электроэнергии. Каждая следующая оценка объема<text:s/>производства электроэнергии<text:s/>осуществляется по истечении 3 лет после последней оценки объема производства электроэнергии.</text:p>
      <text:p text:style-name="P1038">19. Указанная в части 18 настоящей статьи сумма исчисляется путем умножения разницы между распределенным на аукционе производителю объемом производства электроэнергии на 3 года и фактическим объемом производства электроэнергии за 3 года, включая объем не произведенной электроэнергии по причине указанных в пунктах 1–7 части 16 настоящей статьи обстоятельств и допустимого объема не более 20 процентов не произведенной электроэнергии, умножив на сумму выигранной производителем надбавки цены и средней цены на электроэнергию за прошлый год в литовской зоне на бирже электроэнергии. Полученные средства используются для финансирования услуг, соответствующих указанным в пункте 1 части 2 статьи 74 Закона об электроэнергетике публичным интересам.</text:p>
      <text:p text:style-name="P1039">20. Объем производства электроэнергии и его соответствие выделенному производителю на аукционе объему устанавливает администратор средств на услуги, соответствующие публичным интересам, с учетом представленной оператором электросетей информации о фактически произведенном и поставленном в электросети объеме электроэнергии.</text:p>
      <text:p text:style-name="P1040">21. Электроэнергия, произведенная из возобновляемых ресурсов, а также электроэнергия, произведенная на электростанциях во время их технологических испытаний, продается по договорам купли-продажи электроэнергии из возобновляемых ресурсов и (или) в установленном Правилами электроэнергетического рынка порядке и способами.</text:p>
      <text:p text:style-name="P1041"><text:span text:style-name="T1042">22. Литовское агентство по энергетике вместе с Государственной комиссией по регулированию энергетики в установленном Правительством порядке не реже одного раза во время действия расписания осуществляет технологическую, экономическую и социальную оценку развития технологий возобновляемых энергетических ресурсов и схемы поддержки с учетом того, какое влияние оказали бы возможные изменения в схеме поддержки, и эту оценку представляют в уполномоченный Правительством орган. <text:s/>Уполномоченный Правительством орган на основании этой оценки не позднее чем в течение 3 месяцев с момента завершения оценки с учетом установленных в Национальном плане развития стратегических целей и (или) задач развития и исчисленного Государственным советом по регулированию энергетики объема производства электроэнергии из возобновляемых ресурсов разрабатывает и представляет Правительству на утверждение измененное расписание или аргументированное обоснование, почему дальнейшее развитие возобновляемых энергетических ресурсов не должно поощряться.</text:span></text:p>
      <text:p text:style-name="P1043"><text:span text:style-name="T1044">22</text:span><text:span text:style-name="T1045">1</text:span><text:span text:style-name="T1046">. Государственный совет по регулированию энергетики ежегодно до 1 марта публично на своем сайте в Интернете обнародует информацию о процедурах аукциона с указанием победителей аукциона, взятых ими обязательствах, выигранной надбавке к цене и показателях реализации обязательств, взятых на аукционе победителями аукциона, включая указанную в части 16 настоящей статьи информацию.</text:span></text:p>
      <text:p text:style-name="P1047"><text:span text:style-name="T1048">23. Оператор электросетей, стремясь оценить весь объем произведенной и потребленной в стране энергии из возобновляемых ресурсов, ведет учет всей электроэнергии, произведенной всеми производителями, подключенными к управляемым им электросетям.</text:span></text:p>
      <text:p text:style-name="P1049"><text:span text:style-name="T1050">24. Положения настоящей статьи не применяются в отношении лиц, которые для приобретения оборудования после 24 мая 2011 г. воспользовались следующими источниками помощи:</text:span></text:p>
      <text:p text:style-name="P1051"><text:span text:style-name="T1052">1) ассигнования из государственного бюджета;</text:span></text:p>
      <text:p text:style-name="P1053"><text:span text:style-name="T1054">2) средства Программы изменения климата, как предусмотрено в Законе Литовской Республики о финансовых инструментах по управлению изменением климата;</text:span></text:p>
      <text:p text:style-name="P1055"><text:span text:style-name="T1056">3) средства помощи Европейского Союза;</text:span></text:p>
      <text:p text:style-name="P1057"><text:span text:style-name="T1058">4) добровольные средства иностранных государств, предназначенные для поощрения использования возобновляемых ресурсов;</text:span></text:p>
      <text:p text:style-name="P1059">5) доходы, полученные от выполнения соглашений относительно статистических передач энергии между Литовской Республикой и другими государствами-членами, или осуществления совместных проектов Литовской Республикой, другими государствами-членами и иностранными государствами;<text:s/></text:p>
      <text:p text:style-name="P1060"/>
      <text:p text:style-name="P1061"><text:span text:style-name="T1062">Статья 20</text:span><text:span text:style-name="T1063">1</text:span><text:span text:style-name="T1064">.</text:span><text:span text:style-name="T1065"><text:s/></text:span><text:span text:style-name="T1066">Развитие деятельности производящих потребителей и ее ценообразование</text:span></text:p>
      <text:p text:style-name="P1067">1. Производящие потребители и лица, стремящиеся стать производящими потребителями, вправе оборудовать использующие возобновляемые ресурсы электростанции, допустимая к генерации мощность которых не превышает разрешенную к использованию мощность объекта потребителя. <text:s/>Допустимая к<text:s/>генерации мощность<text:s/>электростанции производящих потребителей или лиц, стремящихся стать производящими потребителями, которая находится в географическом отдалении на территории Литовской Республики от места потребления электроэнергии производящего потребителя, не ограничивается с учетом предоставленного объекту потребителя размера разрешенной к использованию мощности.<text:s/></text:p>
      <text:p text:style-name="P1068"><text:span text:style-name="T1069">1</text:span><text:span text:style-name="T1070">1</text:span><text:span text:style-name="T1071">. Оператор электросетей обязан подключить электростанции производящих потребителей и лиц, стремящихся стать производящими потребителями, к электросетям с учетом предоставленной объекту потребителя допустимой к использованию мощности, допустимой к генерации мощности и установленной мощности электростанции, требований соответствующих технических нормативных документов, предъявляемых к подключению таких электростанций, а также к оборудованию и (или) обновлению в частях электросетей производящего потребителя или лица, стремящегося стать производящим потребителем, и оператора электросетей.<text:s/></text:span></text:p>
      <text:p text:style-name="P1072"><text:span text:style-name="T1073">2. Учет объема электроэнергии, произведенной</text:span><text:span text:style-name="T1074"><text:s/>на использующих возобновляемые ресурсы электростанциях, управляемых на праве собственности или на других законных основаниях производящими потребителями, ведется по показаниям приборов учета электроэнергии, фиксирующих потребленную и (или) произведенную электроэнергию:</text:span></text:p>
      <text:p text:style-name="P1075">1) если производящий потребитель в течение текущего календарного месяца поставляет в электросети больше электроэнергии, чем расходует, то разница между поставленной в течение текущего календарного месяца в электросети и израсходованной электроэнергией переносится на следующий календарный месяц, как поставленный производящим потребителем в электросети объем электроэнергии, который накапливается с 1 апреля текущего года до 31 в течение 2 лет (далее – период накопления);</text:p>
      <text:p text:style-name="P1076"><text:span text:style-name="T1077">Примечание РПА.</text:span><text:span text:style-name="T1078"><text:s/>Положения пункта 1 части 2 статьи 20</text:span><text:span text:style-name="T1079">1</text:span><text:span text:style-name="T1080"><text:s text:c="2"/>о применении накопительного периода производящих потребителей в течение 2 лет применяются в отношении накопительного периода производящих потребителей с 2022-04-01.</text:span></text:p>
      <text:p text:style-name="P1081">2) если производящий потребитель в течение текущего календарного месяца поставляет в электросети меньше электроэнергии, чем расходует, то возникшая разница между поставленной в электросети и израсходованной электроэнергией за текущий календарный месяц вычитается из накопленного объема электроэнергии, поставленного производящим потребителем в электросети в накопительный период;</text:p>
      <text:p text:style-name="P1082">3) если по истечении календарного месяца объем израсходованной производящим потребителем электроэнергии превышает объем накопленного им в накопительный период поставленного в электросети электричества, за эту разницу производящий потребитель уплачивает цену, установленную в договоре купли-продажи электроэнергии, заключенном между производящим потребителем и поставщиком электроэнергии;</text:p>
      <text:p text:style-name="P1083"><text:span text:style-name="T1084">4) объем поставленной в электросети электроэнергии, превышающий объем израсходованной производящим потребителем за накопительный период, в другой накопительный период не переносится, за это количество энергии поставщик компенсирует производящему потребителю в порядке, заранее установленном взаимными договорами, и на установленных ими условиях. В случае гарантийной поставки, если объем поставленной в электросети электроэнергии <text:s/>производящего потребителя в накопительный <text:s/>период превышает объем потребленной электроэнергии, оператор распределительных сетей компенсирует производящему потребителю за фактический объем поставленной электроэнергии, но не превышающий 5 процентов, производящим потребителем в накопительный период или с начала гарантийной поставки, если гарантийная поставка осуществляется короче, чем установленный накопительный период, цену за электроэнергию, исчисленную в установленном Государственным советом по регулированию энергетики порядке; В случае, если производящий потребитель <text:s/>до истечения накопительного срока меняет поставщика электроэнергии или выбирает нового, количество накопленной, но не использованной электроэнергии переносится и расчет за него осуществляется в установленном министром энергетики порядке;</text:span></text:p>
      <text:p text:style-name="P1085">5) учет произведенного объема электроэнергии на электростанциях группы производящих потребителей, точка подключения которых к электросетям не совпадает с точкой подключениям места пользования электроэнергией, осуществляется с учетом части электростанции, управляемой производящим потребителем на праве собственности или на других законных основаниях. В таком случае устанавливается только одно устройство учета электроэнергии, а поставленное отдельным производящим потребителем в электросети количество электроэнергии исчисляется по показателям устройства учета пропорционально части электростанции, управляемой производящим потребителем на праве собственности или на других законных основаниях.</text:p>
      <text:p text:style-name="P1086"><text:span text:style-name="T1087">3. Устройства учета количество электроэнергии должны фиксировать количество поставленной в течение календарного месяца производящим потребителем в электросети электроэнергии и количество использованной из электросетей электроэнергии;<text:s/></text:span></text:p>
      <text:p text:style-name="P1088">4. Производящие потребители, соответствующие установленному в Законе об электроэнергетике понятию бытового потребителя электроэнергии (далее – бытовые производящие потребители), уплачивают утвержденную в установленном Государственным советом по регулированию энергетики порядке цену услуг за эксплуатацию электросетей, которая:</text:p>
      <text:p text:style-name="P1089">1) устанавливается на период продолжительностью в один календарный год;</text:p>
      <text:p text:style-name="P1090">2) дифференцируется с учетом напряжения распределительных сетей, к которым подключен объект бытового производящего потребителя;</text:p>
      <text:p text:style-name="P1091">3) не позднее чем за месяц до начала ее применения публично обнародуется на веб-сайте Государственного совета по регулированию энергетики.</text:p>
      <text:p text:style-name="P1092"><text:span text:style-name="T1093">4</text:span><text:span text:style-name="T1094">1</text:span><text:span text:style-name="T1095">. Другие (не бытовые) производящие потребители за услуги по эксплуатации электросетей рассчитываются по выбранному тарифу на услугу по пересылке электроэнергии.<text:s/></text:span></text:p>
      <text:p text:style-name="P1096">5. Государственный совет по регулированию энергетики утверждает следующие цены на услугу по эксплуатации электросетей бытовыми производителями:<text:s/></text:p>
      <text:p text:style-name="P1097">1) уплачиваемую за 1 кВт*ч полученного из распределительных сетей количества электроэнергии;</text:p>
      <text:p text:style-name="P1098">2) уплачиваемую за 1 кВт разрешенной к генерации мощности электростанции;</text:p>
      <text:p text:style-name="P1099">3) выраженное в процентном размере количество электроэнергии бытового производящего потребителя, попавшее с накопительного периода в электросети;</text:p>
      <text:p text:style-name="P1100">4) приравненную к выбранному тарифу услуги по пересылке электроэнергии.</text:p>
      <text:p text:style-name="P1101"><text:span text:style-name="T1102">Примечание РПА.</text:span><text:span text:style-name="T1103"><text:s/>Положения части 5 статьи 20</text:span><text:span text:style-name="T1104">1</text:span><text:span text:style-name="T1105"><text:s/>относительно приравнивания цены на услуги по эксплуатации электросетей бытовыми производителями к выбранному тарифу услуги по пересылке электроэнергии вводятся в действие с 01-01-2023.</text:span></text:p>
      <text:p text:style-name="P1106"><text:span text:style-name="T1107">6. Бытовые производящие потребители за услуги по эксплуатации электросетей могут производить расчеты по указанным в части 5 настоящей статьи ценам и изменять способ расчета не чаще одного раза в течение 12 месяцев или в течение одного месяца после установления Государственной комиссией по регулированию энергетики новой цены на эксплуатацию электросетей.</text:span></text:p>
      <text:p text:style-name="P1108">7. Электроэнергия может производиться на электростанции производящего потребителя, которая находится в географическом отдалении на территории Литовской Республики от места использования электроэнергии производящего потребителя. В электростанции, точка подключения которой к электросетям не совпадает с точкой подключения места использования электроэнергии, весь произведенный объем электроэнергии или его часть, отнесенная к отдельному производящему потребителю, считаются поставленными в электросети, независимо от количества потребления электроэнергии производящим потребителем или их группой. В таком случае с одним местом потребления электроэнергии производящего потребителя могут быть связаны только находящиеся в управлении того же лица на праве собственности или на других законных основаниях электростанции или их части. К одному месту потребления электроэнергии производящий потребитель может причислить <text:s/>несколько электростанций или частей электростанций независимо от их местонахождения.</text:p>
      <text:p text:style-name="P1109"><text:span text:style-name="T1110">Примечание РПА.</text:span><text:span text:style-name="T1111"><text:s/>Положения части 7 статьи 20</text:span><text:span text:style-name="T1112">1</text:span><text:span text:style-name="T1113"><text:s/>относительно связывания нескольких электростанций производящих потребителей с одним местом потребления электроэнергии вводятся в действие с 2023-01-01.</text:span></text:p>
      <text:p text:style-name="P1114"><text:span text:style-name="T1115">7</text:span><text:span text:style-name="T1116">1</text:span><text:span text:style-name="T1117">. Если производящему потребителю на праве собственности или на других законных основаниях принадлежит более одного места потребления электроэнергии, в которых он заключил договор о поставке электроэнергии с одним и тем же независимым поставщиком электроэнергии, этот независимый поставщик электроэнергии обеспечивает суммированный расчет за объем произведенной и поставленной в электросети электроэнергии и потребленной во всех местах его потребления электроэнергии.<text:s/></text:span></text:p>
      <text:p text:style-name="P1118"><text:span text:style-name="T1119">Примечание РПА.</text:span><text:span text:style-name="T1120"><text:s/>Положения части 7</text:span><text:span text:style-name="T1121">1</text:span><text:span text:style-name="T1122"><text:s/>статьи 20</text:span><text:span text:style-name="T1123">1</text:span><text:span text:style-name="T1124"><text:s/>относительно суммированного расчета производящих потребителя за электроэнергию на разных объектах потребления вводятся в действие с 2023-09-01.</text:span></text:p>
      <text:p text:style-name="P1125"><text:span text:style-name="T1126">8. Электростанции производящих потребителей и лиц, стремящихся стать производящими потребителями, могут быть построены, оборудованы и эксплуатироваться в установленном Законом об электроэнергетике порядке другими лицами, имеющими разрешение на развитие мощностей производства электроэнергии и разрешение на производство электроэнергии, и сообщества по энергии из возобновляемых источников. В таком случае могут строиться и быть оборудованы только новые использующие возобновляемые ресурсы электростанции, для строительства или оборудования которых используется ранее не эксплуатировавшееся электротехническое оборудование.</text:span></text:p>
      <text:p text:style-name="P1127"><text:span text:style-name="T1128">9.<text:s/></text:span><text:span text:style-name="T1129">Производящий потребитель не платит за отвечающие публичным интересам услуги в электроэнергетическом секторе за то количество электроэнергии, которое производящий потребитель в накопительный период поставил в электросети и затем израсходовал для своих нужд и хозяйственных нужд.</text:span></text:p>
      <text:p text:style-name="P1130"><text:span text:style-name="T1131">9</text:span><text:span text:style-name="T1132">1</text:span><text:span text:style-name="T1133">. В отношении производящих потребителей, у<text:s/></text:span><text:span text:style-name="T1134">которых установленная</text:span><text:span text:style-name="T1135"><text:s/>мощность электростанции (или ее части), управляемой на праве собственности или на других законных основаниях, составляет менее 400 кВт или менее 200 кВт, если электростанция (или ее часть) производящего потребителя оборудована и будет запущена в эксплуатацию после 1 января 2026 г., ответственность за вызванный произведенной электроэнергией дисбаланс не применяется. За вызванный произведенной таким производящим потребителем электроэнергией дисбаланс финансовую ответственность несет поставщик, с которым производящий потребитель заключил договор купли-продажи электроэнергии или договор купли-продажи электроэнергии и предоставлении услуги по пересылке электроэнергии. Ответственность других производящих потребителей за причиненный ими дисбаланс и обязанности устанавливаются положениями части 1 статьи 5 Регламента (ЕС) 2019/943 и статьей 59 Закона об электроэнергетике.<text:s/></text:span></text:p>
      <text:p text:style-name="P1136">10. Суммарная допустимая к генерации мощность указанных в части 1 настоящей статьи электростанций, использующих возобновляемые ресурсы, не должна превышать 2 ГВт. При достижении 2 ГВт суммарной допустимой к генерации мощности электростанций производящих потребителей уполномоченный Правительством орган осуществляет технологическую и экономическую оценку электростанций производящих потребителей и, учитывая установленные в Национальном плане развития стратегические цели и (или) задачи развития, представляет Правительству предложение об увеличении суммарной допустимой к генерации мощности электростанций производящих потребителей или аргументированное обоснование, почему дальнейшее развитие электростанций производящих потребителей не должно поощряться.</text:p>
      <text:p text:style-name="P1137"><text:span text:style-name="T1138">11. Затраты операторов сетей, связанные с подключением электрооборудования производящего потребителя или лица, стремящегося стать производящим потребителем, распределяются в следующем порядке:</text:span></text:p>
      <text:p text:style-name="P1139"><text:span text:style-name="T1140">1) при присоединении оборудования по потреблению и производству электроэнергии, уязвимые потребители оплачивают 20 процентов затрат оператора распределительных сетей, а другие потребители – 50 процентов затрат оператора распределительных сетей;</text:span></text:p>
      <text:p text:style-name="P1141"><text:span text:style-name="T1142">2) если присоединяется оборудование по производству электроэнергии, увеличивается допустимая к генерации мощность и (или) установленная мощность электростанции в точке подключения места потребления, совпадающей с точкой подключения к распределительным сетям, а оборудование по потреблению электроэнергии подключено к распределительным сетям, включая случаи, когда при присоединении оборудования по производству электроэнергии или при увеличении допустимой к генерации мощности и (или) установленной мощности электростанции в точке подключения места потребления, совпадающей с точкой подключения к распределительным сетям, <text:s/>вместе с этим увеличивается допустимая к использованию мощность подключенного к распределительным сетям использующего электричество оборудования, потребители оплачивают 50 процентов затрат оператора распределительных сетей; <text:s text:c="7"/></text:span></text:p>
      <text:p text:style-name="P1143"><text:span text:style-name="T1144">3) если подключается оборудование по производству электроэнергии, точка подключения которого к электросетям не совпадает с точкой подключения места потребления электроэнергии, потребители оплачивают 100 процентов затрат оператора распределительных сетей.</text:span></text:p>
      <text:p text:style-name="P1145">4) если уменьшается в точке подключения места потребления, совпадающей с точкой присоединения к распределительным<text:s/>сетям оборудования<text:s/>по производству электроэнергии, допустимая к генерации мощность и (или) оборудованная мощность электростанции, потребители оплачивают 100 процентов затрат оператора распределительных сетей.</text:p>
      <text:p text:style-name="P1146"><text:span text:style-name="T1147">11</text:span><text:span text:style-name="T1148">1</text:span><text:span text:style-name="T1149">.</text:span><text:span text:style-name="T1150"><text:s/>Если для подключения электрооборудования производящего потребителя или лица, стремящегося стать производящим потребителем, указанного в пунктах 1 и 2 части 11 настоящей статьи, необходимо оборудовать распределительные сети по проекту оборудования движимых электроэнергетических объектов и сооружений и цена услуги по присоединению не исчисляется в соответствии с утвержденными Государственной комиссией по регулированию энергетики расценкам, и если затраты на работы по оборудованию распределительных сетей <text:s/>производящего потребителя или лица, стремящегося стать производящим потребителем, составляют не менее чем на 10 процентов меньше, чем исчисленные оператором распределительных сетей, производящие потребители или лица, стремящееся стать производящими потребителями, имеют право в установленном Министерством энергетики порядке, после согласования с оператором распределительных сетей, осуществлять и (или) организовать работы по оборудованию распределительных сетей. Оператор распределительных сетей в установленном Министерством энергетики порядке покрывает 80 процентов затрат на работы по оборудованию распределительных сетей, если распределительные сети оборудуются для электрооборудования уязвимых потребителей, указанных в пункте 1 части 11 настоящей статьи, и 50 процентов затрат на оборудование распределительных сетей, если распределительные сети оборудуются для подключения электрооборудования других потребителей, указанных в пункте 1 или 2 части 11 настоящей статьи.</text:span><text:span text:style-name="T1151"><text:s/></text:span></text:p>
      <text:p text:style-name="P1152">12. Затраты оператора распределительных сетей, указанные в части 11 настоящей статьи, включают и затраты оператора передающей системы, понесенные в связи с развитием или реновацией передающих сетей, подключением производящего потребителя или лица, стремящегося стать производящим потребителем, к распределительным сетям. Такие затраты оператора передающей системы производящий потребитель или лицо, стремящееся стать производящим потребителем, с применением установленного в части 11 настоящей статьи порядка распределения затрат, оплачивает оператору распределительных сетей, а оператор распределительных сетей покрывает оператору передающей системы 50 процентов всех затрат оператора передающей системы, понесенных при подключении электрооборудования производящего потребителя или лица, которое стремится стать производящим потребителем, указанных в пункте 2 части 11 настоящей статьи, 100 процентов всех затрат оператора передающей системы, понесенных оператором передающей системы при подключении электрооборудования производящего потребителя или лица, стремящегося стать производящим потребителем, указанных в пункте 3 части 11 настоящей статьи, или 50 процентов всех затрат оператора передающей системы, понесенных им при подключении электрооборудования производящего потребителя или лица, стремящегося стать производящим потребителем, указанных в пункте 1 части 11 настоящей статьи, за исключением уязвимых потребителей. <text:s/>Оставшаяся непокрытая часть затрат оператора передающей системы считается расходами по развитию сетей оператора передающей системы.</text:p>
      <text:p text:style-name="P1153"><text:span text:style-name="T1154">13.<text:s/></text:span><text:span text:style-name="T1155">Утратила силу с 08-07-2022</text:span><text:span text:style-name="T1156">.<text:s/></text:span></text:p>
      <text:p text:style-name="P1157"/>
      <text:p text:style-name="P1158"><text:span text:style-name="T1159">Статья 20</text:span><text:span text:style-name="T1160">2</text:span><text:span text:style-name="T1161">.</text:span><text:span text:style-name="T1162"><text:s/></text:span><text:span text:style-name="T1163">Условия деятельности и общие принципы деятельности сообществ по развитию энергии из возобновляемых ресурсов</text:span></text:p>
      <text:p text:style-name="P1164">1. Статус сообщества по развитию возобновляемых ресурсов присваивается некоммерческому юридическому лицу для осуществления указанной в частях 5 и 6 настоящей статьи деятельности, деятельность которого основана на открытом и добровольном участии участников. Некоммерческое юридическое лицо статус сообщества по развитию возобновляемых ресурсов приобретает во время выдачи разрешения на развитие мощностей производства электроэнергии или разрешения на производство электроэнергии в случае, если оно соответствует указанным в части 2 настоящей статьи требованиям. Если некоммерческое юридическое лицо стремится приобрести статус сообщества по развитию возобновляемых ресурсов при наличии разрешения на развитие мощностей производства электроэнергии или разрешения на производство электроэнергии, оно представляет в Государственный совет по регулированию энергетики декларацию соответствия установленным в части 2 настоящей статьи требованиям, если деятельность планируется осуществлять в электроэнергетическом секторе, или в момент выдачи справки о проверке технического состояния теплового оборудования, если деятельность планируется осуществлять в тепловом секторе. Законы, регламентирующие деятельность конкретного некоммерческого юридического лица, применяются в отношении сообщества по развитию возобновляемых ресурсов применяются в той мере, в какой это не противоречит настоящему Закону.</text:p>
      <text:p text:style-name="P1165">2. Некоммерческое юридическое лицо, желающее приобрести статус сообщества по развитию возобновляемых ресурсов и приобретшее его, должно соответствовать следующим требованиям:</text:p>
      <text:p text:style-name="P1166"><text:span text:style-name="T1167">1) его участниками являются физические лица и (или) средние, малые и очень малые предприятия, как они определены в Законе Литовской Республики о развитии малого и среднего предпринимательства, и (или) другие некоммерческие юридические лица, и (или) самоуправления, и (или) управляемые самоуправлением предприятия и учреждения;</text:span></text:p>
      <text:p text:style-name="P1168"><text:span text:style-name="T1169">2) не менее 51 процента голосов на собрании участников принадлежит указанным в пункте 1 настоящей части участникам, проживающим или действующим в уезде, в котором планируется строить или оборудовать принадлежащее сообществу по развитию возобновляемых ресурсов на праве собственности или на других законных основаниях оборудование (сооружениям) по производству энергии;</text:span></text:p>
      <text:p text:style-name="P1170"><text:span text:style-name="T1171">3) основная установленная в документах об учреждении некоммерческого юридического лица цель – создание пользы для окружающей среды, экономической или социальной общественной выгоды для своих участников или создание этой выгоды в местах, в которых оно осуществляет деятельность, и его основной целью не является стремлением к прибыли.</text:span></text:p>
      <text:p text:style-name="P1172"><text:span text:style-name="T1173">3. В учредительных документах некоммерческого юридического лица, стремящегося приобрести статус сообщества по развитию возобновляемых ресурсов, помимо требований, установленных регламентирующими деятельность некоммерческого юридического лица законами, <text:s/>также указывается порядок:</text:span></text:p>
      <text:p text:style-name="P1174">1) в котором принимаются решения относительно реализации произведенной энергии;</text:p>
      <text:p text:style-name="P1175">2) администрирования и надзора за оборудованием по производству энергии;</text:p>
      <text:p text:style-name="P1176">3) распределении доходов, полученных при осуществлении деятельности по производству энергии.</text:p>
      <text:p text:style-name="P1177">4. В отношении сообщества по развитию энергии из возобновляемых ресурсов, стремящегося к участию в указанном в части 4 статьи 20 настоящего Закона аукционе, не применяются положения частей 16–20 статьи 20 настоящего Закона.</text:p>
      <text:p text:style-name="P1178">5. Сообщество по развитию энергии из возобновляемых ресурсов, желая своим участник или другим потребителям поставлять теплоэнергию, произведенную на управляемом на праве собственности или на другом праве оборудовании по производству энергии, должно соответствовать установленным в Законе Литовской Республики о тепловом хозяйстве и других правовых актах требованиям к поставщику теплоэнергии.</text:p>
      <text:p text:style-name="P1179"><text:span text:style-name="T1180">6. Сообщество по развитию энергии из возобновляемых ресурсов, желая продавать своим участникам или другим потребителям электроэнергию, произведенную на управляемом на праве собственности или на другом праве оборудовании по производству энергии, должно заключить договор купли-продажи электроэнергии из возобновляемых ресурсов и соответствовать условиям и требованиям к независимому поставщику электроэнергии, как это указано в Законе об электроэнергии. За пересылку электроэнергии по передающим и (или) распределительным сетям и за другие предоставляемые оператором услуги расчет производится на указанных в частях 5 и 6 статье 46</text:span><text:span text:style-name="T1181">1</text:span><text:span text:style-name="T1182"><text:s/>Закона об электроэнергетике условиях.</text:span></text:p>
      <text:p text:style-name="P1183">7. Сообщество по развитию энергии из возобновляемых ресурсов вправе продавать энергию, произведенную на управляемом на праве собственности или на другом праве оборудовании по производству электроэнергии, своим участникам в по цене, установленной в договоре купли-продажи электроэнергии возобновляемых ресурсов, которая может быть равна нулю. Участники сообщества по развитию энергии из возобновляемых ресурсов используют эту электроэнергию для удовлетворения своих нужд и нужд хозяйства.</text:p>
      <text:p text:style-name="P1184">8. Сообщество по развитию энергии из возобновляемых ресурсов электроэнергию, произведенную на управляемом на праве собственности или на другом праве оборудовании по производству электроэнергии, может также <text:s/>продавать в порядке и способами, установленными Правилами электроэнергетического рынка, или независимому поставщику электроэнергии.</text:p>
      <text:p text:style-name="P1185"><text:span text:style-name="T1186">9. Государственный совет по регулированию энергетики осуществляет проверку, надзор и контроль за соответствием сообщества по развитию энергии из возобновляемых ресурсов положениям части 2 и 3 настоящей статьи. В случае нарушения сообществом по развитию энергии из возобновляемых ресурсов положений части 2 и (или) 3 настоящей статьи, принимается решение о приостановлении или отмене действия разрешения на производство электроэнергии в установленном в статье 17 Закона об электроэнергетике порядке. В отношении осуществляемого Государственной комиссией по регулированию энергетики надзора за энергетическими сообществами по развитию энергии из возобновляемых ресурсов<text:s/></text:span><text:span text:style-name="T1187">mutatis mutandis</text:span><text:span text:style-name="T1188"><text:s/>применяются положения статей 24</text:span><text:span text:style-name="T1189">1</text:span><text:span text:style-name="T1190"><text:s/>и 36 Закона об энергетике.</text:span></text:p>
      <text:p text:style-name="P1191">10. Самоуправления оценивают и публично на своих веб-сайтах обнародуют информацию о принадлежащих им на праве собственности земельных участках и других местах, в которых может быть установлено или оборудовано оборудование по производству энергии из возобновляемых ресурсов сообщества по развитию энергии из возобновляемых ресурсов.</text:p>
      <text:p text:style-name="P1192"><text:span text:style-name="T1193">11. В отношении сообщества по развитию энергии из возобновляемых ресурсов не применяются положения статьи 20</text:span><text:span text:style-name="T1194">1</text:span><text:span text:style-name="T1195"><text:s/>настоящего Закона.</text:span></text:p>
      <text:p text:style-name="P1196">12. Строительство и эксплуатация оборудования по производству энергии, принадлежащего сообществу по развитию энергии из возобновляемых ресурсов, осуществляются в соответствии с установленными в законах и других правовых актах общими требованиями к выдаче разрешений на деятельность в энергетическом секторе, проектированию и строительству, территориальному планированию, оценке воздействия планируемой хозяйственной деятельности на окружающую среду, и другими связанными требованиями.</text:p>
      <text:p text:style-name="P1197">13. Сообщество по развитию энергетики<text:s/>из возобновляемых<text:s/>ресурсов, действующее как конкретный участник рынка электроэнергии, принимает на себя все возникшие вследствие этого права и обязанности, установленные в настоящем Законе и других правовых актах.</text:p>
      <text:p text:style-name="P1198">14. Инвестиции сообществ по развитию энергии из возобновляемых ресурсов в приобретение и установку нового оборудования для производства энергии из возобновляемых ресурсов, для строительства или установки которого используется ранее не эксплуатировавшееся электротехническое оборудование, поощряются из указанных в части 24 статьи 20 настоящего Закона источников помощи. После использования этих источников помощи утрачивается возможность пользоваться поощрительной мерой, указанной в пункте 1 части 2 статьи 3 настоящего Закона.</text:p>
      <text:p text:style-name="P1199">15. Участники сообщества по развитию энергии из возобновляемых ресурсов не утрачивают имеющиеся права и обязанности потребителя электроэнергии, за исключением права потребителя выбирать независимого поставщика электроэнергии, которое может быть ограничено в установленном уставом сообщества по развитию энергии<text:s/>из возобновляемых ресурсов порядке<text:s/>при голосовании в связи с правом выбора независимого поставщика электроэнергии.</text:p>
      <text:p text:style-name="P1200">16. Литовское агентство по энергетике подготавливает и публикует на своем веб-сайте рекомендации относительно условий деятельности сообществ по развитию энергетики из возобновляемых ресурсов.</text:p>
      <text:p text:style-name="P1201"/>
      <text:p text:style-name="P1202"><text:span text:style-name="T1203">Статья 20</text:span><text:span text:style-name="T1204">3</text:span><text:span text:style-name="T1205">.</text:span><text:span text:style-name="T1206"><text:s/>Производство электроэнергии из возобновляемых ресурсов на гибридных электростанциях</text:span></text:p>
      <text:p text:style-name="P1207"><text:span text:style-name="T1208">1. Производители, производящие потребители и лица, стремящиеся стать производящими потребителями, а также лица, осуществляющие деятельность в сфере энергетики в соответствии с положениями части 8 статьи 20</text:span><text:span text:style-name="T1209">1</text:span><text:span text:style-name="T1210"><text:s/>настоящего Закона, имеют право на производство электроэнергии из возобновляемых ресурсов на гибридных электростанциях, оборудуя новые или расширяя имеющиеся мощности производства электроэнергии. В таком случае в систему объединены несколько электростанций, использующих несколько различных видов энергии из возобновляемых ресурсов, или эти электростанции вместе с оборудованием или устройствами для накопления энергии присоединяются к электросетям в общей точке подключения к электросетям с соблюдением установленных в настоящем Законе и других правовых актах требований, применяемых к производителям, производящим потребителям, лицам, стремящимся стать производящими потребителями, и лицам, осуществляющим деятельность в сфере энергетики в соответствии с положениями части 8 статьи 20</text:span><text:span text:style-name="T1211">1</text:span><text:span text:style-name="T1212"><text:s/>настоящего Закона. При подключении гибридной электростанции суммой установленной мощности ее<text:s/></text:span><text:span text:style-name="T1213">отдельных электростанций</text:span><text:span text:style-name="T1214"><text:s/>и устройств для накопления энергии считается общая установленная мощность гибридной электростанции.</text:span></text:p>
      <text:p text:style-name="P1215">2. Учет количества поставленной указанными в части 1 настоящей статьи лицами на гибридных электростанциях в электросети и потребленной из электросетей<text:s/>электроэнергии ведется<text:s/>согласно показателям приборов учета электроэнергии, находящихся в общей точке подключения к электросетям.</text:p>
      <text:p text:style-name="P1216">3. Оператор электросетей вправе получать от указанных в части 1 настоящей статьи лиц информацию для выполнения установленных правовыми актами функций, в том числе данные о произведенном в гибридных электростанциях количестве электроэнергии, потребленной и поставленной в электросети по видам энергии из используемых возобновляемых ресурсов.</text:p>
      <text:p text:style-name="P1217">4. Производители, производящие или планирующие производство электроэнергии на гибридных электростанциях, на которых для производства электроэнергии используется несколько различных видов возобновляемых ресурсов, вправе воспользоваться предусмотренными в части 2 статьи 3 настоящего Закона средствами поощрения использования возобновляемых энергетических ресурсов.<text:s/></text:p>
      <text:p text:style-name="P1218"><text:span text:style-name="T1219">5. Положения настоящей статьи относительно учета электроэнергии в соответствии с используемым видом энергии возобновляемых ресурсов не применяются в отношении лиц, намеревающихся производить электроэнергию в оборудовании по производству электроэнергии с установленной мощностью не более 30 кВт, допустимая к генерации мощность которого равна нулю, а также лиц, предусматривающих строительство или обустройство оборудования по производству электроэнергии из возобновляемых ресурсов, установленная мощность которого не превышает 30 кВт, за исключением производителей, к которым применяется фиксированный тариф, или производителей, осуществляющих деятельность в установленном в части 8 статьи 20</text:span><text:span text:style-name="T1220">1</text:span><text:span text:style-name="T1221"><text:s/>настоящего Закона порядке и на установленных условиях.</text:span><text:span text:style-name="T1222"><text:s/></text:span></text:p>
      <text:p text:style-name="P1223"/>
      <text:p text:style-name="P1224"><text:span text:style-name="T1225">Статья 21. Распределение расходов на подключение электростанций к электросетям</text:span></text:p>
      <text:p text:style-name="P1226"><text:span text:style-name="T1227">1. В установленном Правительством или уполномоченным им органом порядке лицо, <text:s/>построившее или оборудовавшее электростанцию на сухопутной территории, оплачивает все затраты, связанные с подключением электростанции к электросетям.</text:span></text:p>
      <text:p text:style-name="P1228"><text:span text:style-name="T1229">2.<text:s/></text:span><text:span text:style-name="T1230">Утратила силу с 08-04-2022</text:span><text:span text:style-name="T1231">.</text:span></text:p>
      <text:p text:style-name="P1232"><text:span text:style-name="T1233">3.<text:s/></text:span><text:span text:style-name="T1234">Утратила силу с 08-04-2022</text:span><text:span text:style-name="T1235">.</text:span></text:p>
      <text:p text:style-name="P1236"><text:span text:style-name="T1237">4. Если в соответствии с частью 5 статьи 14 настоящего Закона лицо, планирующее строить или оборудовать электростанцию, выбирает другую подходящую с технологической и экономической точки зрения точку подключения электростанции и в связи с этим возрастают затраты на подключение электростанции к электросетям, эти возросшие обоснованные затраты покрывает лицо, строящее или оборудующее электростанцию.</text:span></text:p>
      <text:p text:style-name="P1238">5. Если оператор электросетей из нескольких равноценных с технологической точки зрения альтернатив по собственному усмотрению, как указано в части 6 статьи 14 настоящего Закона, назначает экономически менее благоприятную точку подключения электростанции к электросетям, оператор электросетей обязан покрыть все обоснованные возникающие у лица, строящего или оборудующего, электростанцию в связи с этим дополнительные затраты.</text:p>
      <text:p text:style-name="P1239"/>
      <text:p text:style-name="P1240"><text:span text:style-name="T1241">Статья 22. Использование возобновляемых энергетических ресурсов для производства электроэнергии в территориальном море Литовской Республики и (или) исключительной экономической зоне Литовской Республики в Балтийском море<text:s/></text:span></text:p>
      <text:p text:style-name="P1242">1. Уполномоченный Правительством орган, на основании указанного в пункте 17 части 2 статьи 5 настоящего Закона описании порядка, проводит исследования в территориальном море Литовской Республики, исключительной экономической зоне Литовской Республики в Балтийском море и осуществляет другие действия, необходимые для принятия постановления Правительства о развитии и эксплуатации в частях территориального моря Литовской Республики и (или) исключительной экономической зоны в Балтийском море, в которых целесообразно организовать конкурс (конкурсы) для развития и эксплуатации электростанций, использующих возобновляемые ресурсы, и об определении <text:s/>установленных мощностей этих электростанций:<text:s/></text:p>
      <text:p text:style-name="P1243">1) организует подготовку специального плана;</text:p>
      <text:p text:style-name="P1244">2) организует стратегическую оценку последствий специального плана для окружающей среды;</text:p>
      <text:p text:style-name="P1245">3) организует оценку воздействия на окружающую среду и общественное здоровье;</text:p>
      <text:p text:style-name="P1246">4) организует оценку возможностей для подключения к сетям электропередачи на территории суши;</text:p>
      <text:p text:style-name="P1247">5) организует оценку возможностей балансирования;<text:s/></text:p>
      <text:p text:style-name="P1248">6) организует оценку затрат на действия, указанные в пунктах 4 и 5 настоящей части;</text:p>
      <text:p text:style-name="P1249">7) выполняет другие действия, необходимые для оценки допустимости и возможностей производства электроэнергии из возобновляемых ресурсов.<text:s/></text:p>
      <text:p text:style-name="P1250"><text:span text:style-name="T1251">1</text:span><text:span text:style-name="T1252">1</text:span><text:span text:style-name="T1253">. Мощность и пропускная способность электросетей резервируются для электростанций с допустимой к генерации мощностью 1,4 Гвт, использующих возобновляемые ресурсы, которые намечено развивать в территориальном море Литовской Республики и (или) в исключительной экономической зоне Литовской Республики в Балтийском море, до выдачи разрешения на пользование территориального моря Литовской Республики и (или) части (частей) исключительной экономической зоны Литовской Республики в Балтийском море для развития и эксплуатации электростанций, использующих возобновляемые энергетические ресурсы, победителю указанного в настоящей статье конкурса.<text:s/></text:span></text:p>
      <text:p text:style-name="P1254"><text:span text:style-name="T1255">1</text:span><text:span text:style-name="T1256">1</text:span><text:span text:style-name="T1257">.<text:s/></text:span><text:span text:style-name="T1258">Утратила силу с 31-05-2020.</text:span><text:span text:style-name="T1259"><text:s/></text:span></text:p>
      <text:p text:style-name="P1260"><text:span text:style-name="T1261">2. Часть (части) территориального моря Литовской Республики и (или) исключительной экономической зоны Литовской Республики в Балтийском море используются для развития и эксплуатации электростанций, использующих возобновляемые энергетические ресурсы, только при наличии выданного уполномоченным Правительством органом разрешения. Это разрешение выдается на 35 лет без возможности продления.<text:s/></text:span></text:p>
      <text:p text:style-name="P1262"><text:span text:style-name="T1263">3. Разрешение на использование части (частей) территориального моря Литовской Республики и (или) исключительной экономической зоны Литовской Республики в Балтийском море используются для развития и эксплуатации электростанций, использующих возобновляемые энергетические ресурсы, (далее – разрешение на развитие и эксплуатацию) выдаются в конкурсном порядке.<text:s/></text:span></text:p>
      <text:p text:style-name="P1264">4. Постановление Правительства о частях территориального моря Литовской Республики и (или) исключительной экономической зоны Литовской Республики в Балтийском море, в которых целесообразно организовать конкурс (конкурсы) на развитие и эксплуатацию электростанций, использующих возобновляемые ресурсы, и об определении установленных мощностей этих электростанций подготавливается с учетом данных, указанных в части 1 настоящей статьи исследований и других действий, и установленных в <text:s/>Национальном плане развития стратегических целей и (или) задач развития возобновляемых энергетических ресурсов. Предварительные условия подключения выдаются, конкурс (конкурсы) организуется (организуются) и разрешение (разрешения) на развитие и эксплуатацию в предусмотренных в настоящей части случаях выдается (выдаются) не ранее, чем принято постановление Правительства о частях территориального моря Литовской Республики и (или) исключительной экономической зоны Литовской Республики в Балтийском море, в которых целесообразно организовать конкурс (конкурсы) на развитие и эксплуатацию электростанций, использующих возобновляемые ресурсы, и об определении установленных мощностей этих электростанций. Конкурс может инициировать любое лицо, соответствующее установленным в пунктах 2 и 3 части 11 настоящей статьи требованиям, представив заявку уполномоченному Правительством органу. Конкурс обязан организовать уполномоченный Правительством орган в течение 6 месяцев со дня получения заявки на организацию конкурса в отношении установленных в пункте 9 части 1 статьи 5 настоящего Закона частей и<text:s/>определения установленных<text:s/>мощностей.<text:s/></text:p>
      <text:p text:style-name="P1265">5. Победитель конкурса устанавливается в порядке, установленном Описанием порядка организации конкурсов и выдачи разрешений, в соответствии с объективными, прозрачными и не дискриминационными принципами.<text:s/></text:p>
      <text:p text:style-name="P1266">6. Расходы, понесенные на осуществление предусмотренных в части 1 настоящей статьи исследований и других действий, компенсируются за счет налогов победивших на конкурсе участников. Размер налога участника конкурса устанавливается с учетом установленных в постановлении Правительства, предусмотренном в пункте 9 части 1 статьи 5 настоящего Закона,<text:s/>мощностей электростанций<text:s/>и при распределении их пропорционально предусмотренной к распределению на конкурсе установленной мощности электростанций. Налог участника конкурса уплачивается уполномоченному Правительством органу. Порядок и сроки его уплаты, возврата и использования при определении победителя конкурса устанавливаются в предусмотренном пунктом 8 части 1 статьи 5 настоящего Закона описании порядка.</text:p>
      <text:p text:style-name="P1267">7. Участники конкурса, руководствуясь Описанием порядка организации конкурсов и выдачи разрешений, представляют оператору электросетей обеспечение исполнения обязательств участника конкурса, гарантирующее оператору электросетей обязательство участника конкурса по после победы на конкурсе развивать проект электростанций, использующих возобновляемые энергетические ресурсы. Оператор электросетей отказывается от своих прав и возвращает все обеспечение исполнения обязательств лицу или лицу, выдавшему обеспечение исполнения его обязательств, если:</text:p>
      <text:p text:style-name="P1268">1) лицо не побеждает в указанном в настоящей части конкурсе;</text:p>
      <text:p text:style-name="P1269"><text:span text:style-name="T1270">2) лицо в письменной форме отказывается от участия в конкурсе до истечения предусмотренного в условиях организуемого конкурса срока;</text:span></text:p>
      <text:p text:style-name="P1271"><text:span text:style-name="T1272">3) лицу выдается разрешение на производство электроэнергии на электростанции, установленная мощность которого совпадает с мощью, предусмотренной в разрешении на развитие и эксплуатацию.</text:span></text:p>
      <text:p text:style-name="P1273">8. Если разрешение на развитие и эксплуатацию отменяется на предусмотренных частью 17 настоящей статьи основаниях, оператор электросетей вправе воспользоваться всем представленным этим лицом обеспечением исполнения обязательств. Если победитель указанного в части 5 настоящей статьи конкурса в течение срока действия разрешения на развитие и эксплуатацию оборудует электростанцию меньшей мощности, чем было предусмотрено в разрешении на развитие и эксплуатацию, оператор электросетей вправе воспользоваться частью представленного обеспечения исполнения обязательств пропорционально не оборудованным мощностям.</text:p>
      <text:p text:style-name="P1274">9. В соответствии с предусмотренным в части 7 настоящей статьи обеспечением исполнения обязательств полученные оператором электросетей средства могут использоваться только для развития электросетей, необходимого для подключения оборудования по производству энергии из возобновляемых ресурсов.</text:p>
      <text:p text:style-name="P1275">10. При достижении установленных в постановлении Правительства, предусмотренном в пункте 9 части 1 статьи 5 настоящего Закона, мощностей <text:s/>электростанций и (или) при возникновении <text:s/>потребности в развитии дополнительных мощностей производства электроэнергии, уполномоченный Правительством орган оценивает целесообразность их оборудования и по необходимости осуществляет надзор или обновляет результаты указанных в части 1 настоящей статьи исследований и других действий, и представляет предложения Правительству по изменению указанного в пункте 9 части 1 статьи 5 настоящего Закона постановления.<text:s/></text:p>
      <text:p text:style-name="P1276"><text:span text:style-name="T1277">11. Разрешения на развитие и эксплуатацию в установленном настоящим Законом порядке и на установленных условиях выдаются физическим лицам, имеющим право на проживание в Литовской Республике, либо учрежденным в Литовской Республике юридическим лицам, юридическим лицам других государств-членов или подразделениям других организаций, учрежденным в Литовской Республике:</text:span></text:p>
      <text:p text:style-name="P1278">1) которые в установленном в части 5 настоящей статьи порядке признаны победителями конкурса;</text:p>
      <text:p text:style-name="P1279">2) которые выполнили обязательства, связанные с уплатой налогов, включая взносы по социальному страхованию. Лицо считается выполнившим обязательства, связанные с уплатой налогов, включая взносы по социальному страхованию, если сумма его невыполненных обязательств составляет менее 50 евро;</text:p>
      <text:p text:style-name="P1280">3) в отношении которых не начата процедура банкротства, реорганизации и (или) ликвидации;</text:p>
      <text:p text:style-name="P1281"><text:span text:style-name="T1282">4) которые затраты на присоединения к сетям электропередачи на сухопутной территории обязуются покрыть за счет своих средств и принимают на себя ответственность за дисбаланс, вызванный произведенной электроэнергией.</text:span></text:p>
      <text:p text:style-name="P1283"><text:span text:style-name="T1284">12. Порядок оценки указанных в пунктах 1, 2 и 3 части 11 настоящей статьи требований устанавливается в Описании порядка организации конкурсов и выдачи разрешений.</text:span></text:p>
      <text:p text:style-name="P1285">13. Лицо, получившее разрешение на развитие и эксплуатацию, не вправе уполномочить других лиц на занятие указанной в настоящем разрешении деятельностью или передать им эти права по договору или на других основаниях и обязано соблюдать следующие условия деятельности:</text:p>
      <text:p text:style-name="P1286">1) в течение 3 лет со дня получения разрешения на развитие и эксплуатацию получить документ, разрешающий строительство;</text:p>
      <text:p text:style-name="P1287">2) в течение 6 лет со дня получения разрешения на развитие и эксплуатацию получить разрешение на производство электроэнергии;</text:p>
      <text:p text:style-name="P1288">3) в установленном в пункте 8 части 1 статьи 5 настоящего Закона описании порядка порядке представлять уполномоченному Правительством органу информацию об осуществляемой деятельности, указанной в разрешении на развитие и эксплуатацию;</text:p>
      <text:p text:style-name="P1289">4) не увеличивать (не расширять) в разрешении на развитие и эксплуатацию установленную и<text:s/>разрешенную к генерации мощность электростанции<text:s/>и территорию;</text:p>
      <text:p text:style-name="P1290">14. За нарушения условий деятельности, регулируемой разрешениями на развитие и эксплуатацию, уполномоченный Правительством орган выносит предупреждение владельцу этого разрешения о возможном приостановлении действия разрешения на установленных в части 15 настоящей статьи основаниях, или информирует об отмене действия этого разрешения на установленных в части 17 настоящей статьи основаниях. В отношении владельца разрешения, который предупрежден о приостановлении действия разрешения или действие разрешения которого приостановлено, устанавливается срок в 30 календарных дней, в течение которого должны быть устранены нарушения регулируемой деятельности. Для устранения нарушений может быть установлен более продолжительный срок, если это необходимо по объективным причинам: по не зависящим от владельца разрешения причинам обладатель разрешения в установленные в части 13 настоящей статьи сроки не получает документ, разрешающих строительство. Срок для устранения нарушений устанавливается с учетом необходимого для их устранения периода и не может превышать 90 календарных дней.</text:p>
      <text:p text:style-name="P1291">15. Действие разрешения на развитие и эксплуатацию уполномоченный Правительством орган приостанавливает, если:<text:s/></text:p>
      <text:p text:style-name="P1292">1) в случае выдачи разрешения на развитие и эксплуатацию в период действия разрешения выясняется, что в представленных на конкурс документах содержатся неверные данные или данные с неточностями;</text:p>
      <text:p text:style-name="P1293">2) обладатель разрешения на развитие и эксплуатацию нарушил установленные в части 13 настоящей статьи условия регулируемой деятельности;</text:p>
      <text:p text:style-name="P1294">3) в течение более одного года обладатель разрешения на развитие и эксплуатацию не выполняет обязательств, связанных с уплатой налогов, включая взносы по социальному страхованию, за исключением случаев, когда сумма не выполненных обязательств, связанных с уплатой налогов, включая взносы по социальному страхованию, составляет менее 50 евро.<text:s/></text:p>
      <text:p text:style-name="P1295">16. В случае представления обладателем разрешения на развитие и эксплуатацию в течение установленного уполномоченным Правительством органом срока документов, доказывающих, что указанные в части 13 настоящей статьи нарушения были устранены, уполномоченный Правительством орган не позднее чем в течение 10 календарных дней со дня получения этих документов отменяет приостановление действия данного разрешения.</text:p>
      <text:p text:style-name="P1296">17. Действие разрешения на развитие и эксплуатацию уполномоченный Правительством орган отменяет, если:</text:p>
      <text:p text:style-name="P1297">1) обладатель разрешения на развитие и эксплуатацию, действие разрешения которого было приостановлено, повторно в течение 12 месяцев со дня приостановления действия этого разрешения нарушает установленные в части 13 настоящей статьи условия регулируемой деятельности;</text:p>
      <text:p text:style-name="P1298">2) обладатель разрешения на развитие и эксплуатацию, действие разрешения которого приостановлено на указанном в пункте 1 части 15 настоящей статьи основании, в течение установленного для устранения нарушений срока не представил уточненных данных, не устранил неточности, либо уполномоченный Правительством орган устанавливает, что представленные данные не соответствуют требованиям, действовавшим в день выдачи разрешения на развитие и эксплуатацию;</text:p>
      <text:p text:style-name="P1299">3) обладатель разрешения на развитие и эксплуатацию, действие разрешения которого приостановлено на указанных в пункте 2 и (или) пункте 3 части 15 настоящей статьи основаниях, в течение установленного для устранения нарушений срока их не устранило;</text:p>
      <text:p text:style-name="P1300">4) обладатель разрешения на развитие и эксплуатацию, действие разрешения которого приостановлено, осуществляет указанную в разрешении деятельность;</text:p>
      <text:p text:style-name="P1301">5) юридическое лицо, обладающее разрешением на развитие и эксплуатацию, прекращает свою деятельность путем его ликвидации или реорганизации;</text:p>
      <text:p text:style-name="P1302">6) физическое лицо, имевшее разрешение на развитие и эксплуатацию, скончалось;</text:p>
      <text:p text:style-name="P1303">7) обладатель разрешения на развитие и эксплуатацию подает в уполномоченный Правительством орган ходатайство об отмене разрешения на развитие и эксплуатацию.</text:p>
      <text:p text:style-name="P1304"><text:span text:style-name="T1305">18. Уполномоченный Правительством орган осуществляет надзор за соблюдением условий регулируемой деятельности, установленных в разрешении на развитие и эксплуатацию.</text:span></text:p>
      <text:p text:style-name="P1306">19. Проект подготовки территорий, необходимых для присоединения электростанций, использующих возобновляемые энергоресурсы, которые планируется развивать в части (частях) морской территории, к сетям электропередачи признается проектом особой государственной важности, для осуществления которого применяется Закон Литовской Республики об изъятии земли для общественных нужд, за исключением требования представить исследование возможностей проекта. Осуществляющей проект институцией является Министерство энергетики.</text:p>
      <text:p text:style-name="P1307"><text:span text:style-name="T1308">Примечание РПА. Редакция статьи 22, действующая до новой редакции статьи 22, которая вступит в силу по истечении 2 месяцев после одобрения Европейской Комиссией согласно положениям части 3 статьи 108 Договора о функционировании Европейского Союза.</text:span></text:p>
      <text:p text:style-name="P1309"/>
      <text:p text:style-name="P1310"><text:span text:style-name="T1311">Статья 22. Использование возобновляемых энергетических ресурсов для производства электроэнергии на морской территории и поощрение использования этих ресурсов</text:span></text:p>
      <text:p text:style-name="P1312"><text:span text:style-name="T1313">1.<text:s/></text:span><text:span text:style-name="T1314">Уполномоченный Правительством орган на основании указанного в пункте 17 части 2 статьи 5 настоящего Закона описания порядка проводит исследования и другие действия, которые необходимые для принятия указанного в пункте 9 части 1 статьи 5 настоящего Закона постановления Правительства о частях территориального моря Литовской Республики и (или) исключительной экономической зоны Литовской Республики в Балтийском море, относительно которых целесообразно организовать конкурс (конкурсы) для развития и эксплуатации использующих возобновляемые энергоресурсы электростанций, и относительно установленной допустимой к генерации мощности этих электростанций (далее – постановление Правительства о развитии электростанций на морской территории) и (или) осуществить: <text:s/></text:span></text:p>
      <text:p text:style-name="P1315">1) организует подготовку специального плана;</text:p>
      <text:p text:style-name="P1316">2) организует стратегическую оценку последствий специального плана для окружающей среды;</text:p>
      <text:p text:style-name="P1317">3) организует оценку воздействия на окружающую среду и общественное здоровье;</text:p>
      <text:p text:style-name="P1318">4) организует другие действия, необходимые для оценки допустимости и возможностей производства электроэнергии из возобновляемых ресурсов.</text:p>
      <text:p text:style-name="P1319"><text:span text:style-name="T1320">2. Мощность и пропускная способность электросетей резервируются для электростанций с допустимой к генерации мощностью 1,4 Гвт, использующих возобновляемые ресурсы, которые намечено развивать в территориальном море Литовской Республики и (или) в исключительной экономической зоне Литовской Республики в Балтийском море,</text:span><text:span text:style-name="T1321"><text:s/>до выдачи разрешения на использование части (частей) территориального моря Литовской Республики и (или) исключительной экономической зоны Литовской Республики в Балтийском море для развития и эксплуатации электростанций, использующих возобновляемые энергетические ресурсы, победителю указанного в настоящей статье конкурса.</text:span></text:p>
      <text:p text:style-name="P1322">3. Уполномоченный Правительством орган организует разработку документов специального территориального планирования по подключению предусмотренных постановлением Правительства о развитии электростанций на морской территории электростанций, использующих возобновляемые ресурсы, к сетям электропередачи на сухопутной территории, и стратегическую оценку последствий для окружающей среды. <text:s/>Все предусмотренные в части 1 настоящей статьи исследования и действия могут финансироваться за счет ассигнований государственного бюджета, выделенных уполномоченному Правительством органу, и (или) за счет средств, полученных из других источников финансирования.</text:p>
      <text:p text:style-name="P1323">4. Часть (части) морской территории, используемые для развития и эксплуатации электростанций, использующих возобновляемые энергоресурсы, используются только при наличии выданного Государственным советом по регулированию энергетики разрешения на использование части (частей) морской территории для развития и эксплуатации электростанций, использующих возобновляемые энергетические ресурсы (далее – разрешение на развитие и эксплуатацию). Разрешение на развитие и эксплуатацию выдается на 41 год. Срок действия этого разрешения продлевается Государственным советом по регулированию энергетики неограниченное количество раз в обстоятельствах, связанных с действиями государства, других лиц или обстоятельствами непреодолимой силы, если владелец разрешения на развитие и эксплуатацию, обращаясь относительно продления срока действия разрешения, представляет доказательства, что предусмотренные в пунктах 1 и 2 части 22 настоящей статьи условия были выполнены с опозданием или в случае продления разрешения на проведение запланированных работ задержка произошла в связи с действиями государства, других лиц или обстоятельствами непреодолимой силы.</text:p>
      <text:p text:style-name="P1324">5. Разрешение на развитие и эксплуатацию выдается на конкурсной основе.</text:p>
      <text:p text:style-name="P1325">6. Постановление Правительства о развитии электростанций на морской территории подготавливается с учетом данных указанных в части 1 настоящей статьи проведенных исследований и других действий, и установленных в Национальном плане развития стратегических целей и (или) задач развития возобновляемых энергетических ресурсов. Предварительные условия подключения выдаются, конкурс (конкурсы) организуются (организуются) и разрешение (разрешения) на развитие и эксплуатацию в предусмотренных в настоящей части случаях выдается (выдаются) не ранее, чем принимается постановление Правительства о развитии электростанций на морской территории.</text:p>
      <text:p text:style-name="P1326">7. Производство электроэнергии на электростанциях, использующих возобновляемые энергоресурсы в части (частях) морской территории, осуществляемое в установленном Правительством или уполномоченным им органом порядке, является услугой, соответствующей публичным интересам.</text:p>
      <text:p text:style-name="P1327">8. Строительство электростанций в части (частях) морской территории и производство электроэнергии может осуществляться совместно с другими государствами-членами, как это предусмотрено статьей 59 настоящего Закона.</text:p>
      <text:p text:style-name="P1328">9. Конкурс на использование морской территории в установленных в Постановлении Правительства о развитии электростанций на морской территории частях территории, не большей, чем установлена в этом постановлении допустимой к генерации мощности для получения цены сделки, которая должна быть выше чем нижняя граница и меньше или равна установленной Государственным советом по регулированию энергетики наибольшей возможной цене сделки, и годовому объему производства электроэнергии, на который участник конкурса желает получить цену сделки (далее – поощряемый объем), организуется в порядке, установленном Описанием порядка организации конкурсов и выдачи разрешений, однако не позднее чем в течение 180 календарных дней со дня обнародования информации об организации планируемого конкурса на веб-сайте Государственного совета по регулированию энергетики. <text:s text:c="3"/>Результаты предусмотренных в части 1 настоящей статьи исследований и других действий, а также расходы на проведение этих исследований и других действий публично обнародуются в течение 2 рабочих дней со дня их получения, однако не позднее чем обнародуется информация об<text:s/>организации планируемого<text:s/>конкурса. Регистрация участников конкурса длится в течение 90 календарных дней со дня опубликования информации об организации планируемого конкурса. Государственный совет по регулированию энергетики победителя конкурса устанавливает в течение 60 календарных дней с окончания регистрации участников конкурса. Этот срок может быть продлен по мотивированному ходатайству конкурсного комитета на 30 календарных дней, составленного в порядке, установленном Описанием порядка организации конкурсов и выдачи разрешений. День обнародования информации об организации планируемого конкурса указывается в постановлении Правительства о развитии электростанций на морской территории.</text:p>
      <text:p text:style-name="P1329">10. В конкурсе имеют право участвовать физические и (или) юридические лица Литовской Республики и (или) другие организации или их подразделения, или группы лиц, действующие на основании договора о совместной деятельности, отвечающие следующим условиям:</text:p>
      <text:p text:style-name="P1330">1) представили в соответствии с установленными Правительством требованиями и критериями документы в Государственный совет по регулированию энергетики, доказывающие соответствие участника конкурса и его акционеров, а также конечных получателей выгоды критериям европейской и трансатлантической интеграции, предусмотренным в конституционном Законе Литовской Республики о осуществлении части 3 статьи 47 Конституции Литовской Республики;</text:p>
      <text:p text:style-name="P1331">2) предъявили в Государственный совет по регулированию энергетики подтверждения о том, что после признания участника конкурса победителем конкурса победитель, осуществляя проект развития электростанций на морской территории, будет соблюдать установленные Правительством требования, которые могут быть связаны с целями по уменьшению выброса газов, вызывающих парниковый эффект, с инвестициями в охрану окружающей среды, поддержкой местных общин, вовлечением малых и средних предприятий в осуществление проекта и (или) использование инфраструктуры;</text:p>
      <text:p text:style-name="P1332">3) представили в Государственный совет по регулированию энергетики указанные в Описании порядка организации конкурсов и выдачи разрешений документы, подтверждающие соответствие участника установленным Правительством требованиям относительно финансовой состоятельности и имеющегося опыта при осуществлении проектов развития электростанций на морской территории;</text:p>
      <text:p text:style-name="P1333">4) представили в Государственный совет по регулированию энергетики подтверждение о том, что обязуется взять на себя ответственность за присоединение к сетям электропередачи на сухопутной территории и ответственность за дисбаланс, вызванный произведенной электроэнергией;</text:p>
      <text:p text:style-name="P1334"><text:span text:style-name="T1335">5) подписавшие указанный в части 8 статьи 22 Закона об электроэнергетике протокол о намерениях и представившие указанное в части 1 статьи 21</text:span><text:span text:style-name="T1336">1</text:span><text:span text:style-name="T1337"><text:s/>Закона об энергетике обеспечение исполнения обязательств;</text:span></text:p>
      <text:p text:style-name="P1338">6) представили в Государственный совет по регулированию энергетики подтверждения о строительстве новых электростанций или оборудовании ранее не эксплуатировавшихся электростанций, для строительства или оборудования которых будет использоваться ранее не эксплуатировавшееся электротехническое оборудование и установленная мощность которых составляет не меньше, чем в обнародованной Советом по регулированию энергетики информации об организации планируемого конкурса установленная мощность электростанций, установленная с учетом исследований морской территории и других действий;</text:p>
      <text:p text:style-name="P1339">7) уплатили в Государственный совет по регулированию энергетики налог участника конкурса, который устанавливается Государственным советом по регулированию энергетики после оценки затрат на организацию конкурса;</text:p>
      <text:p text:style-name="P1340">8) для приобретения оборудования не пользовались указанными в части 24 статьи 20 настоящего Закона источниками помощи;</text:p>
      <text:p text:style-name="P1341">9) не возбуждено дело о банкротстве или кредиторы не выполняют процедуры банкротства во внесудебном порядке;</text:p>
      <text:p text:style-name="P1342">10) не возбуждено дело о реструктуризации;</text:p>
      <text:p text:style-name="P1343">11) не принято решение суда, кредиторов или участников юридического лица о ликвидации юридического лица;</text:p>
      <text:p text:style-name="P1344">12) выполняются обязательства, связанные с уплатой налогов. Лицо считается выполнившим обязательства, связанные с уплатой налогов, если сумма его невыполненных обязательств составляет менее 50 евро;</text:p>
      <text:p text:style-name="P1345">13) исполняются обязательства, связанные с выплатой средств за услуги, соответствующие публичным интересам, или согласован график выполнения этих обязательств;</text:p>
      <text:p text:style-name="P1346">14) выполняются обязательства, связанные с уплатой взносов по социальному страхованию. Лицо считается выполнившим обязательства, связанные с уплатой взносы по социальному страхованию, если сумма его невыполненных обязательств составляет менее 50 евро;</text:p>
      <text:p text:style-name="P1347">15) в течение последних 5 лет не вступал в законную силу обвинительный приговор суда за преступные деяния против собственности, имущественных прав и имущественных интересов, против интеллектуальной и промышленной собственности, экономики и порядка предпринимательства, финансовой системы, против государственной службы и публичных интересов;</text:p>
      <text:p text:style-name="P1348">16) руководитель юридического лица или член (члены) правления юридического лица, действительный член (члены) хозяйственного товарищества или физическое лицо не имеет непогашенной или неснятой судимости, или в отношении руководителя или члена (членов) правления юридического лица, действительного члена (членов) хозяйственного товарищества или физического лица в течение последних 5 лет не был вынесен и не вступал в законную силу обвинительный приговор суда за участие в преступном формировании, организацию преступного формирования или руководство им, взяточничество, торговлю влиянием, подкуп, мошенничество, использование кредита, ссуды или целевой помощи не по назначению или не в установленном порядке, кредитное мошенничество, неуплату налогов, представление неверных данных о доходах, прибыли или имуществе, непредставление декларации, отчета или другого документа, приобретение или реализацию имущества, легализацию полученных преступным путем денег или имущества;</text:p>
      <text:p text:style-name="P1349">17) не была получена поддержка, которую Европейская Комиссия признает как незаконную и не согласованную с внутренним рынком, за исключением случаев, когда незаконную и не согласованную с внутренним рынком помощь лица возвратили и возместили убытки и (или) уплатили проценты в установленном правовыми актами порядке, либо согласован и осуществляется график возврата помощи, возмещения убытков и (или) уплаты процентов;</text:p>
      <text:p text:style-name="P1350">18) представили информацию об основных этапах проекта планируемого развития электростанций на морской территории, планируемых расписаниях реализации строительных и других связанных работ, в которых закрепленные сроки не могут быть больше, чем установленные в части 22 настоящей статьи сроки, о планируемых других, чем указано в части 24 статьи 20 настоящего Закона, источниках финансирования и другая установленная Правительством связанная с проектом развития электростанций информация, а также обязательство своевременно и надлежащим образом соблюдать представленные установленные сроки реализации проекта по развитию электростанций на морской территории и другие установленные в правовых актах обязательства;</text:p>
      <text:p text:style-name="P1351">19) представили в Государственный совет по регулированию энергетики подтверждение, что после победы в конкурсе они обязуются в течение не более чем 3-х месяцев, если победителем конкурса является физическое лицо, получить разрешение на проживание в Литовской Республике или, если победителем конкурса является юридическое лицо, юридическое лицо другого государства-члена или подразделение другой организации, учредиться в Литовской Республике.</text:p>
      <text:p text:style-name="P1352">11. Предусмотренным в пунктах 1, 8–17 части 10 настоящей статьи требованиям должен соответствовать каждый участник группы лиц, действующих на основании договора о совместной деятельности.</text:p>
      <text:p text:style-name="P1353">12. Государственный совет по регулированию энергетики за один месяц до дня объявления максимальной возможной цены сделки разрабатывает и публично обнародует информацию для установления максимальной возможной цены сделки, за 6 месяцев до дня опубликования информации о конкурсе устанавливает и публично объявляет максимальную цену сделки и минимальный предел. Государственный совет по регулированию энергетики при установлении максимальной цены сделки оценивает:</text:p>
      <text:p text:style-name="P1354">1) среднее годовое количество производства электроэнергии;</text:p>
      <text:p text:style-name="P1355">2) средние переменные и постоянные затраты на деятельность;</text:p>
      <text:p text:style-name="P1356">3) средние условные инвестиции в оборудование электростанций и их присоединение к электросетям, включая затраты на развитие трансформаторов на сухопутной территории;</text:p>
      <text:p text:style-name="P1357">4) период применения поддержки;</text:p>
      <text:p text:style-name="P1358">5) норма дисконта;</text:p>
      <text:p text:style-name="P1359">6) период эффективной эксплуатации электростанции.</text:p>
      <text:p text:style-name="P1360">13. Производство электроэнергии поощряется в течение 15 лет при торговле электроэнергией по договорам купли-продажи электроэнергии из возобновляемых ресурсов и (или) в установленном Правилами торговли электроэнергией порядке и способами, в установленном Правительством порядке на основании следующих принципов:</text:p>
      <text:p text:style-name="P1361">1) в случае, если почасовая цена на следующий день торговли в литовской зоне биржи электроэнергии меньше чем цена<text:s/>сделки, администратор<text:s/>средств на услуги, соответствующие публичным интересам, уплачивает производителю надбавку к цене, которая исчисляется как разница между ценой сделки и почасовой ценой на следующий день торговли в литовской зоне биржи электроэнергии;</text:p>
      <text:p text:style-name="P1362">2) в случае, если почасовая цена на следующий день торговли в литовской зоне биржи электроэнергии больше чем цена<text:s/>сделки, производитель<text:s/>администратору средств на услуги, соответствующие публичным интересам, уплачивает разницу между ценой сделки и почасовой ценой на следующий день торговли в литовской зоне биржи электроэнергии;</text:p>
      <text:p text:style-name="P1363">3) указанные в пунктах 1 и 2 настоящей части средства за истекший календарный год выплачиваются до 15 февраля текущего года за произведенное и поставленное в электросети количество электроэнергии, которое не может превышать назначенный во время конкурса поощряемый объем. Годовой поощряемый объем распределяется в соответствии с принципом пропорциональности с учетом годового изготовленного и поставленного в электросети количества электроэнергии.</text:p>
      <text:p text:style-name="P1364">14. В установленном Правительством порядке средства за услуги, отвечающие публичным интересам, производителю не выплачиваются за период, в течение которого почасовая цена на следующий день торговли в литовской зоне биржи электроэнергии равна цене сделки, которую выиграл победитель в конкурсе, и (или) за период, в который почасовая цена на следующий день торговли в литовской зоне на бирже электроэнергии в течение 6 и более часов меньше нуля или равна ему, а также за количество произведенной и поставленной в электросети электроэнергии, которое <text:s/>превышает указанный производителем в конкурсе поощряемый объем.<text:s/></text:p>
      <text:p text:style-name="P1365">15. Участники конкурса вместе с указанными в Описании порядка организации конкурсов и выдачи разрешений документами обязаны представить предложения по желаемой цене сделки, поощряемому объему, установленной мощности электростанции и желаемому годовому потенциально поощряемому объему, который исчисляется как произведение желаемой цены сделки и разницы между самым низким пределом и поощряемым объемом. Если указанный участником конкурса размер поощрения равняется нулю, участник конкурса также должен представить предложение по налогу на развитие электростанций на морской территории, который, победив в конкурсе, он обязуется уплатить в установленном Правительством порядке и в установленные им сроки (далее – налог на развитие). Список потенциальных победителей конкурса на основании Описания порядка организации конкурсов и выдачи разрешений в установленном порядке составляется при сортировке участников конкурса по указанному участниками конкурса наименьшему желаемому годовому объему потенциального поощрения. Потенциальным победителем конкурса признается участник конкурса, указавший наименьший желаемый объем потенциального поощрения. При совпадении наименьшего желаемого объема потенциального поощрения потенциальным победителем конкурса признается участник конкурса в следующем порядке:</text:p>
      <text:p text:style-name="P1366">1) если минимальный желаемый объем потенциального поощрения выше нуля, потенциальным победителем конкурса признается участник конкурса, предложивший наименьший поощрительный объем. Если представленные участниками конкурса предложениями о размере поощрения совпадают, представившим совпавшие предложения участникам конкурса предлагается уменьшить размер поощрения. Если уточненный участником конкурса размер равняется нулю, участник конкурса также должен указать налог на развитие. Потенциальным победителем конкурса признается участник конкурса, указавший наименьший уточненный размер поощрения. Если совпадают уточненные участниками конкурса размеры поощрения, потенциальным победителем конкурса признается участник конкурса, ранее других представивший все надлежащим образом заполненные документы, за исключением случаев, когда после уточнения объемов поощрения, предложенные двумя или более участниками размеры поощрения равны нулю. В этом случае победитель устанавливается на основании пункта 2 настоящей части;</text:p>
      <text:p text:style-name="P1367">2) если минимальный желаемый объем потенциального поощрения равняется нулю, потенциальным победителем конкурса признается участник конкурса, указавший максимальный налог на развитие. При совпадении налогов на развитие участникам конкурса, предложившим совпавшие предложения, предлагается увеличить налога на развитие. Потенциальным победителем конкурса признается участник конкурса, указавший наибольший уточненный налог на развитие. При совпадении уточненных налогов на развитие участников конкурса потенциальным победителем конкурса признается участник конкурса, первым представивший все надлежащим образом заполненные документы.</text:p>
      <text:p text:style-name="P1368">16. Потенциальный победитель конкурса признается победителем конкурса только в случае, если он не представляет риска или угрозы для интересов национальной безопасности. В соответствии со статьей 12 Закона об охране важных для обеспечения национальной безопасности объектов после принятия Правительством решения о том, что признанный потенциальным победителем конкурса участник конкурса не соответствует интересам национальной безопасности, победителем конкурса признается<text:s/>следующий находящийся<text:s/>в списке потенциальный победитель конкурса, соответствующий интересам национальной безопасности.</text:p>
      <text:p text:style-name="P1369">17. Победитель конкурса, получивший разрешение на развитие и эксплуатацию, приобретает право на использование части (частей) морской территории, установленной (установленных) в постановлении Правительства о развитии, строительстве и эксплуатации использующих возобновляемые ресурсы электростанций на морской территории. Согласие доверенного лица, пользующегося государственной землей, относительно развития, строительства и эксплуатации электростанций, использующих возобновляемые ресурсы, в части (в частях) морской территории, установленной (установленных) в постановлении Правительства о развитии электростанций на морской территории, и развития и строительства связанной с ними указанной в части 3 статьи 18 настоящего Закона инфраструктуры не требуется и победителю конкурса не выдается.</text:p>
      <text:p text:style-name="P1370">18. Расходы, понесенные на осуществление предусмотренных в части 1 настоящей статьи исследований и других действий, компенсируются за счет победившего в конкурсе участника (победивших в конкурсе участников). Компенсация выплачивается уполномоченным Правительством Литовской Республики органом. Уплата и использование компенсации осуществляются в установленном Правительством порядке и в установленные им сроки.</text:p>
      <text:p text:style-name="P1371">19. При возникновении потребности в развитии дополнительных мощностей производства электроэнергии уполномоченный Правительством орган оценивает целесообразность их оборудования и при необходимости просматривает или обновляет результаты предусмотренных в части 1 настоящей статьи исследований и других действий, и представляет предложения в Правительство относительно изменения указанного в пункте 9 части 1 статьи 5 настоящего Закона постановления Правительства об изменении указанного в пункте 9 части 1 статьи 5 настоящего Закона постановления Правительства о развитии электростанций на морской территории и дальнейшей концепции развития электростанций на морской территории.</text:p>
      <text:p text:style-name="P1372"><text:span text:style-name="T1373">20. Разрешения на развитие и эксплуатацию в установленном настоящим Законом порядке и на установленных условиях выдаются физическим лицам, имеющим право на проживание в Литовской Республике, либо учрежденным в Литовской Республике юридическим лицам, юридическим лицам других государств-членов или подразделениям других организаций, учрежденным в Литовской Республике, которые в установленном в части 16 настоящей статьи порядке признаны победителями конкурса. В случае, если участник конкурса в целях получения разрешения на развитие и эксплуатацию учреждает юридическое лицо или подразделение другой организации в Литовской Республике, участник конкурса должен поручиться, что учрежденное им юридическое лицо или подразделение другой организации будут выполнять указанные в части 10 настоящей статьи обязательства и надлежащим образом осуществлять установленные в настоящем Законе требования, применяемые к развитию и эксплуатации электростанций, использующих возобновляемые ресурсы. В отношении этого юридического лица или подразделения другой организации<text:s/></text:span><text:span text:style-name="T1374">mutatis mutandis</text:span><text:span text:style-name="T1375"><text:s/>применяются установленные в части 10 настоящей статьи условия.</text:span></text:p>
      <text:p text:style-name="P1376">21. Порядок оценки указанного в части 20 настоящей статьи требования и предупреждения о приостановлении действия разрешения на развитие и эксплуатацию, отмены приостановления действия, порядок применения оснований для отмены приостановления и действия устанавливаются в Описании порядка организации конкурсов и выдачи разрешений.</text:p>
      <text:p text:style-name="P1377">22. Лицо, получившее разрешение на развитие и эксплуатацию, не вправе уполномочить других лиц на занятие указанной в настоящем разрешении деятельностью или передать им эти права по договору или на других основаниях и обязано соблюдать следующие условия деятельности:</text:p>
      <text:p text:style-name="P1378">1) в течение 3 лет со дня получения разрешения на развитие и эксплуатацию получить документ, разрешающий строительство;</text:p>
      <text:p text:style-name="P1379"><text:span text:style-name="T1380">2) в течение 6 лет со дня получения разрешения на развитие и эксплуатацию получить разрешение на производство электроэнергии указанной для электростанции в протоколе о намерениях допустимой к генерации мощности;</text:span></text:p>
      <text:p text:style-name="P1381">3) не увеличивать (не расширять) в разрешении на развитие и эксплуатацию установленную и разрешенную к генерации мощность электростанции и территорию;</text:p>
      <text:p text:style-name="P1382">4) своевременно и надлежащим образом выполнять принятые в соответствии с пунктами 2 и 18 части 10 настоящей статьи обязательства;</text:p>
      <text:p text:style-name="P1383">5) в установленном Правительством порядке и в установленные им сроки представлять в Литовское агентство по энергетике отчеты о ходе осуществления проекта электростанций на морской территории и о выполнении принятых указанных в пунктах 2 и 18 части 10 настоящей статьи обязательств. Указанные в пунктах 2 и 18 части 10 настоящей статьи принятые обязательства по ходатайству победителя конкурса могут быть изменены после получении письменного согласования Литовского агентства по энергетике.</text:p>
      <text:p text:style-name="P1384">23. За нарушения условий деятельности, регулируемой разрешениями на развитие и эксплуатацию, Государственный совет по регулированию энергетики выносит предупреждение владельцу этого разрешения о возможном приостановлении действия разрешения на установленных в части 24 настоящей статьи основаниях, или информирует об отмене действия этого разрешения на установленных в части 26 настоящей статьи основаниях. В отношении владельца разрешения на развитие и эксплуатацию, который предупрежден о приостановлении действия разрешения или действие разрешения которого приостановлено, устанавливается срок в 30 календарных дней, в течение которого должны быть устранены нарушения регулируемой деятельности. Для устранения нарушений может быть установлен более продолжительный срок, если это необходимо по объективным причинам: по не зависящим от владельца разрешения причинам – от действия государства, других лиц или обстоятельств непреодолимой силы – обладатель разрешения в установленные в части 22 настоящей статьи сроки не получает документ, разрешающий строительство электростанции, или разрешение на производство электроэнергии. Срок для устранения нарушений устанавливается с учетом необходимого для их устранения периода и не может превышать 90 календарных дней, за исключением случаев, когда в связи с нарушениями, возникшими в связи с действиями государства, других лиц или обстоятельствами непреодолимой силы, требуется более длинный срок.</text:p>
      <text:p text:style-name="P1385">24. Действие разрешения на развитие и эксплуатацию Государственный совет по регулированию энергетики приостанавливает, если:</text:p>
      <text:p text:style-name="P1386">1) в случае выдачи разрешения на развитие и эксплуатацию в период действия разрешения выясняется, что в представленных на конкурс документах содержатся неверные данные или данные с неточностями;</text:p>
      <text:p text:style-name="P1387"><text:span text:style-name="T1388">2) обладатель разрешения на развитие и эксплуатацию разрешения, нарушивший установленные в пунктах 2 и 3 части 22 настоящей статьи условия регулируемой деятельности, за исключением случаев, когда строится электростанция с меньшей, чем указано в протоколе о намерениях,</text:span><text:span text:style-name="T1389"><text:s/></text:span><text:span text:style-name="T1390">допустимой к</text:span><text:span text:style-name="T1391"><text:s/>генерации<text:s/></text:span><text:span text:style-name="T1392">мощностью;</text:span></text:p>
      <text:p text:style-name="P1393">3) в течение более одного года обладатель разрешения на развитие и эксплуатацию не выполняет обязательств, связанных с уплатой налогов, включая взносы по социальному страхованию, уплатой налога на цену сделки и развитие, за исключением случаев, когда сумма не выполненных обязательств, связанных с уплатой налогов, включая взносы по социальному страхованию, составляет менее 50 евро.</text:p>
      <text:p text:style-name="P1394">25. В случае представления обладателем разрешения на развитие и эксплуатацию в течение установленного Государственным советом по регулированию энергетики срока документов, доказывающих, что указанные в части 24 настоящей статьи нарушения были устранены, Государственный совет по регулированию энергетики не позднее чем в течение 10 календарных дней со дня получения этих документов отменяет приостановление действия данного разрешения.</text:p>
      <text:p text:style-name="P1395">26. Действие разрешения на развитие и эксплуатацию Государственный совет по регулированию энергетики приостанавливает, если:</text:p>
      <text:p text:style-name="P1396">1) обладатель разрешения на развитие и эксплуатацию, действие разрешения которого было приостановлено, повторно в течение 12 месяцев со дня приостановления действия этого разрешения нарушает установленные в пункте 3 части 22 настоящей статьи условия регулируемой деятельности;</text:p>
      <text:p text:style-name="P1397">2) обладатель разрешения на развитие и эксплуатацию, действие разрешения которого приостановлено на указанном в пункте 1 части 24 настоящей статьи основании, в течение установленного для устранения нарушений срока не представил уточненных данных, не устранил неточности, либо Государственный совет по регулированию энергетики устанавливает, что представленные данные не соответствуют требованиям, действовавшим в день выдачи разрешения на развитие и эксплуатацию;</text:p>
      <text:p text:style-name="P1398">3) обладатель разрешения на развитие и эксплуатацию, действие разрешения которого приостановлено на указанных в пункте 2 или 3 части 24 настоящей статьи основаниях, в течение установленного для устранения нарушений срока их не устранило;</text:p>
      <text:p text:style-name="P1399">4) обладатель разрешения на развитие и эксплуатацию, действие разрешения которого приостановлено, осуществляет указанную в разрешении деятельность;</text:p>
      <text:p text:style-name="P1400">5) юридическое лицо, обладающее разрешением на развитие и эксплуатацию, прекращает свою деятельность путем его ликвидации или реорганизации;</text:p>
      <text:p text:style-name="P1401">6) физическое лицо, имевшее разрешение на развитие и эксплуатацию, скончалось;</text:p>
      <text:p text:style-name="P1402">7) обладатель разрешения на развитие и эксплуатацию подает в Государственный совет по регулированию энергетики ходатайство об отмене разрешения на развитие и эксплуатацию.</text:p>
      <text:p text:style-name="P1403">27. Государственный совет по регулированию энергетики осуществляет надзор за соблюдением условий регулируемой деятельности, установленных в разрешении на развитие и эксплуатацию.</text:p>
      <text:p text:style-name="P1404">28. В установленном Правительством порядке на отдельный счет Государственной казны средства перечисляются в следующих случаях и условиях:</text:p>
      <text:p text:style-name="P1405">1) в случае несоблюдения владельцем разрешения на развитие и<text:s/>эксплуатацию принятых<text:s/>на себя в соответствии с пунктом 2 части 10 настоящей статьи условий и обязательств, за исключением случаев, когда осуществление принятых условия деятельности и обязательств задерживается в связи с действиями государства, других лиц или обстоятельствами непреодолимой силы. В данном случае владелец разрешения на развитие и эксплуатацию уплачивает штраф, равный принятым на себя обязательствам;</text:p>
      <text:p text:style-name="P1406">2) в случае несоблюдения владельцем разрешения на развитие и<text:s/>эксплуатацию принятых<text:s/>на себя в соответствии с пунктом 18 части 10 настоящей статьи условий и обязательств, за исключением случаев, когда осуществление принятых условия деятельности и обязательств задерживается в связи с действиями государства, других лиц или обстоятельствами непреодолимой силы. В этом случае владелец разрешения на развитие и эксплуатацию за каждый просроченный день уплачивает штраф, исчисляемый в размере 0,0342 Евро/кВт за период со дня, когда владелец разрешения на развитие и эксплуатацию должен был выполнить обязательства, до дня, когда их фактически выполнил;</text:p>
      <text:p text:style-name="P1407">3) если участник конкурса в соответствии с пунктом 2 части 15 настоящей статьи признается победителем конкурса. В этом случае признанный победителем конкурса производитель в течение 5 лет со дня получения разрешения на производство электроэнергии в равных долях уплачивает арендную плату;</text:p>
      <text:p text:style-name="P1408">4) если владелец разрешения на развитие и эксплуатацию не соблюдал установленных в пункте 1 части 22 настоящей статьи условий деятельности и в течение 3 лет со дня получения разрешения на развитие и эксплуатацию не получил разрешающего строительство документа, за исключением случаев, когда осуществление принятых условий деятельности и обязательств задерживается в связи с действиями государства, других лиц или обстоятельствами непреодолимой силы. В этом случае владелец разрешения на развитие и эксплуатацию разрешения за каждый просроченный день уплачивает штраф, исчисляемый в размере 0,0342 Евро/кВт за период со дня, когда владелец разрешения и эксплуатации должен был получить разрешающий строительство документ, до дня получения этого документа либо разрешение на развитие и эксплуатацию на предусмотренных частью 26 настоящей статьи<text:s/>основаниях отменяется;</text:p>
      <text:p text:style-name="P1409">5) если владелец разрешения на развитие и эксплуатацию не соблюдал установленных в пункте 5 части 22 настоящей статьи условий деятельности и не представил отчетов о ходе осуществления проекта развития электростанций на морской территории и других обязательств. В этом случае владелец разрешения на развитие и эксплуатацию за каждый просроченный день уплачивает штраф, исчисляемый в размере 0,0342 Евро/кВт за период со дня, когда владелец разрешения на развитие и эксплуатацию должен был представить отчет, до дня представления, когда его представил;</text:p>
      <text:p text:style-name="P1410"><text:span text:style-name="T1411">6) если оператор системы передачи в установленном в статье 21</text:span><text:span text:style-name="T1412">1</text:span><text:span text:style-name="T1413"><text:s/>Закона об электроэнергетике порядке и на установленных условиях воспользовался предоставленным участником конкурса обеспечением исполнения обязательств. В этом случае на указанный в части 30 настоящей статьи счет оператор системы передачи перечисляет все полученное обеспечение выполнения обязательств.</text:span></text:p>
      <text:p text:style-name="P1414">29. Полученные в соответствии с частью 28 настоящей статьи средства накапливаются на отдельном счете государственной казны и в установленном Правительством порядке используются в целях, связанных с развитием возобновляемых энергетических ресурсов, увеличением эффективности энергии, а также для научных исследований и инноваций в секторе энергетики, основанной на возобновляемых ресурсах. Эти средства в установленном Правительством порядке администрирует уполномоченный Правительством орган.</text:p>
      <text:p text:style-name="P1415">30. Электроэнергия, произведенная из возобновляемых ресурсов, а также электроэнергия, произведенная на электростанциях во время их технологических испытаний, если электростанция подключена к сетям электропередачи, продается по договорам купли-продажи электроэнергии из возобновляемых ресурсов и (или) в установленном Правилами торговли электроэнергией порядке и способами.</text:p>
      <text:p text:style-name="P1416">31. Проект подготовки территорий, необходимых для присоединения электростанций, использующих возобновляемые энергоресурсы, которые планируется развивать в части (частях) морской территории, к сетям электропередачи, к развитию инженерной инфраструктуры признается проектом особой государственной важности, для осуществления которого применяется Закон Литовской Республики об изъятии земли для общественных нужд при осуществлении проектов особой государственной важности, за исключением требования представить исследование возможностей проекта. Осуществляющей проект институцией является Министерство энергетики.</text:p>
      <text:p text:style-name="P1417"><text:span text:style-name="T1418">Примечание РПА. Редакция статьи 22 вводится в действие по прошествии 2 месяцев после получения одобрения Европейской Комиссии по положениям части 3 статьи 108<text:s/></text:span><text:span text:style-name="T1419">Договора о функционировании Европейского Союза.</text:span></text:p>
      <text:p text:style-name="P1420"/>
      <text:p text:style-name="P1421">ГЛАВА ЧЕТВЕРТАЯ</text:p>
      <text:p text:style-name="P1422">ПООЩРЕНИЕ, ПЛАНИРОВАНИЕ, РАЗВИТИЕ И ИСПОЛЬЗОВАНИЕ ПРОИЗВОДСТВА ТЕПЛОВОЙ ЭНЕРГИИ И ЭНЕРГИИ ОХЛАЖДЕНИЯ ИЗ ВОЗОБНОВЛЯЕМЫХ ЭНЕРГЕТИЧЕСКИХ РЕСУРСОВ</text:p>
      <text:p text:style-name="P1423"/>
      <text:p text:style-name="P1424"><text:span text:style-name="T1425">Статья 23.</text:span><text:span text:style-name="T1426"><text:s/>Планирование развития мощностей производства тепловой энергии и энергии охлаждения из возобновляемых энергетических ресурсов</text:span></text:p>
      <text:p text:style-name="P1427">1. Планирование развития мощностей производства тепловой энергии и энергии охлаждения из возобновляемых энергетических ресурсов является одной из стратегических целей государства. Поощрение и поддержка развития оборудования для производства тепловой энергии и энергии охлаждения из возобновляемых энергетических ресурсов осуществляются в установленном настоящим Законом и другими правовыми актами порядке.</text:p>
      <text:p text:style-name="P1428">2. Обеспечение тепловой энергией организуется на основании специальных планов теплового хозяйства, которые разрабатываются с учетом указанных в части 2 статьи 55 настоящего Закона промежуточных национальных плановых показателей, а также предпосылок развития мощностей производства тепловой энергии и энергии охлаждения из возобновляемых энергетических ресурсов. Решения, связанные с развитием мощностей производства тепловой энергии и энергии охлаждения из возобновляемых энергетических ресурсов, в соответствии с положениями специального плана теплового хозяйства принимаются советом самоуправления.</text:p>
      <text:p text:style-name="P1429"><text:span text:style-name="T1430">3. Самоуправления, планируя, проектируя, обновляя инфраструктуру городов и (или) частей города, наряду с сетями централизованного теплоснабжения и энергии охлаждения, природного газа и альтернативного топлива, обновлением (модернизацией) зданий, самообеспечения общественных и частных объектов тепловой энергией и (или) энергией охлаждения, по возможности интегрируют и внедряют решения, связанные с производством энергии электроэнергии, тепловой энергии и энергии охлаждения из возобновляемых ресурсов, оценивают возможность использовать остаточное тепловыделение и охлаждение, возобновляемые ресурсы для производства энергии для собственных нужд и в сообществах по развитию энергии из возобновляемых ресурсов.</text:span></text:p>
      <text:p text:style-name="P1431"/>
      <text:p text:style-name="P1432"><text:span text:style-name="T1433">Статья 24.</text:span><text:span text:style-name="T1434"><text:s/>Подключение оборудования для производства тепла из возобновляемых энергетических ресурсов<text:s/></text:span></text:p>
      <text:p text:style-name="P1435"><text:span text:style-name="T1436">1. Поставщик тепла обязан подключить оборудование для производства тепла из возобновляемых энергетических ресурсов всех желающих независимых производителей тепла к сетям теплопередачи, если вырабатываемая подключенным оборудованием тепловая энергия заменяет вырабатываемую поставщиком тепла тепловую энергию из ископаемого топлива. Независимый производитель тепла обязан обеспечить соответствие поставляемой им тепловой энергии установленным правовыми актами требованиям качества, надежности поставки и охраны окружающей среды. Порядок и условия подключения оборудования для производства тепла из возобновляемых энергетических ресурсов производителей тепла устанавливаются уполномоченным Правительством органом.<text:s/></text:span></text:p>
      <text:p text:style-name="P1437">2. Оборудование для производства тепла из возобновляемых энергетических ресурсов подключается к сетям теплопередачи в той точке подключения, которая является технически подходящей и находится на самом близком расстоянии от подключаемого теплового оборудования, при отсутствии более подходящей в технологическом и экономическом отношении точки подключения. Точку подключения оборудования выбирает поставщик тепла по ходатайству независимого производителя тепла с учетом технологических и экономических, а также недискриминационных принципов выбора точки подключения.</text:p>
      <text:p text:style-name="P1438"/>
      <text:p text:style-name="P1439"><text:span text:style-name="T1440">Статья 25.</text:span><text:span text:style-name="T1441"><text:s/>Закупка тепловой энергии, произведенной из возобновляемых энергетических ресурсов</text:span></text:p>
      <text:p text:style-name="P1442">1. Поставщики тепла покупают у независимых производителей тепла по преимущественному праву тепло, произведенное из возобновляемых энергетических ресурсов, в установленном Законом Литовской Республике о тепловом хозяйстве порядке.</text:p>
      <text:p text:style-name="P1443"><text:span text:style-name="T1444">2. Поставщик тепла обязан купить всю тепловую энергию, произведенную из возобновляемых энергетических ресурсов, производство которой стоило дешевле по сравнению с его собственной энергией, у независимых производителей тепла, оборудование для производства тепла которых подключено к сетям теплопередачи, за исключением случаев, когда производимое производителями тепла из возобновляемых энергетических ресурсов количество тепла превышает потребность в тепле потребителей системы теплоснабжения.</text:span></text:p>
      <text:p text:style-name="P1445"><text:span text:style-name="T1446">3. Если в указанном в части 2 настоящей статьи случае тепловая энергия, производимая из возобновляемых энергетических ресурсов, или остаточная энергия вырабатывается несколькими независимыми производителями тепла, приоритет предоставляется производителю, продающему тепловую энергию по более низкой цене.</text:span></text:p>
      <text:p text:style-name="P1447"><text:span text:style-name="T1448">4. Централизованная закупка тепловой энергии, произведенной из возобновляемых энергетических ресурсов, у независимых производителей тепла, тепловое оборудование которых подключено к сетям теплопередачи, а также ее продажа всем потребителям тепла осуществляются поставщиком тепла.</text:span></text:p>
      <text:p text:style-name="P1449"><text:span text:style-name="T1450">5. Жалобы между поставщиком тепла и независимым производителем тепла из возобновляемых энергетических ресурсов по поводу применения положений настоящей статьи и статьи 24 в предварительном порядке внесудебного разбирательства жалоб рассматривает Государственный совет по регулированию энергетики.<text:s/></text:span></text:p>
      <text:p text:style-name="P1451"/>
      <text:p text:style-name="P1452"><text:span text:style-name="T1453">Статья 26. Поощрение использования тепловых насосов</text:span></text:p>
      <text:p text:style-name="P1454">1. Инвестиции в тепловые насосы, соответствующие установленным в части 3 статьи 47 настоящего Закона требованиям, и инвестиции, необходимые для установки этих насосов, поощряются за счет средств из следующих источников помощи:</text:p>
      <text:p text:style-name="P1455"><text:span text:style-name="T1456">1) ассигнований из государственного бюджета;</text:span></text:p>
      <text:p text:style-name="P1457"><text:span text:style-name="T1458">2) средств Программы изменения климата, как предусмотрено в Законе Литовской Республики о финансовых инструментах по управлению изменением климата;</text:span></text:p>
      <text:p text:style-name="P1459"><text:span text:style-name="T1460">3) средств помощи Европейского Союза;</text:span></text:p>
      <text:p text:style-name="P1461"><text:span text:style-name="T1462">4) добровольных средств иностранных государств, предназначенных для поощрения использования возобновляемых энергетических ресурсов;</text:span></text:p>
      <text:p text:style-name="P1463"><text:span text:style-name="T1464">5) доходов, полученных от выполнения соглашений относительно статистических передач энергии между Литовской Республикой и другими государствами-членами, или осуществления совместных проектов между Литовской Республикой, другими государствами-членами и иностранными государствами;</text:span></text:p>
      <text:p text:style-name="P1465">2. После использования указанных источников поддержки утрачивается возможность пользоваться поощрительной мерой, указанной в пункте 3 статьи 11 настоящего Закона.<text:s/></text:p>
      <text:p text:style-name="P1466"><text:span text:style-name="T1467">Редакция части 2 вводится в действие по прошествии 2 месяцев после получения одобрения Европейской Комиссии по положениям части 3 статьи 108<text:s/></text:span><text:span text:style-name="T1468">Договора о функционировании Европейского Союза:</text:span></text:p>
      <text:p text:style-name="P1469"><text:span text:style-name="T1470">2. После использования указанных источников поддержки утрачивается возможность пользоваться поощрительной мерой, указанной в пункте 7 статьи 11 настоящего Закона.</text:span></text:p>
      <text:p text:style-name="P1471"/>
      <text:p text:style-name="P1472"><text:span text:style-name="T1473">Статья 27.</text:span><text:span text:style-name="T1474"><text:s/>Использование промышленных и коммунальных отходов, пригодных для производства энергии<text:s/></text:span></text:p>
      <text:p text:style-name="P1475">1. Технологические требования по использованию биологически разлагающейся части промышленных и (или) коммунальных отходов, пригодных для производства энергии, требования охраны окружающей среды и стандарты качества устанавливаются Правительством или уполномоченным им органом.</text:p>
      <text:p text:style-name="P1476">2. Порядок планирования, строительства и эксплуатации энергетических объектов, использующих биологически разлагающуюся часть промышленных и (или) коммунальных отходов, пригодных для производства энергии, выдачи разрешений на занятие этой деятельностью в соответствии с компетенцией устанавливается Правительством или уполномоченным им органом на основании общих установленных в законах и других правовых актах требований к выдаче разрешений на деятельность в энергетическом секторе, к проектированию и строительству, требований по территориальному планированию, оценке воздействия хозяйственной деятельности на окружающую среду, охране окружающей среды, а также других связанных с этим требований.</text:p>
      <text:p text:style-name="P1477"/>
      <text:p text:style-name="P1478">ГЛАВА ПЯТАЯ</text:p>
      <text:p text:style-name="P1479">ГАРАНТИИ ПРОИСХОЖДЕНИЯ ЭНЕРГИИ ВОЗОБНОВЛЯЕМЫХ РЕСУРСОВ</text:p>
      <text:p text:style-name="P1480"/>
      <text:p text:style-name="P1481"><text:span text:style-name="T1482">Статья 28. Назначение гарантии происхождения энергии, произведенной из возобновляемых энергетических ресурсов</text:span></text:p>
      <text:p text:style-name="P1483"><text:span text:style-name="T1484">1. Для доказательства конечным потребителям того, какая часть поставляемой поставщиком энергии или какое количество энергии в сочетании видов энергии поставщика и энергии, которая поставляется потребителям по договору, составляет энергия из возобновляемых источников, для единицы электроэнергии, произведенной из возобновляемых энергетических ресурсов и поставляемой в электросети, и тепловой энергии, произведенной из возобновляемых энергетических ресурсов и поставляемой в систему теплоснабжения, а также газа, произведенного из возобновляемых источников энергии и поставляемого в систему природного газа, выдается гарантия происхождения.</text:span></text:p>
      <text:p text:style-name="P1485"><text:span text:style-name="T1486">2. Поставщик энергии в счетах или в рекламном материале, представляемом вместе со счетами, <text:s text:c="2"/>обязан представить своим конечным потребителям информацию о том, какую часть поставляемой поставщиком энергии или какое количество в сочетании видов энергии за прошедший год составляла энергия возобновляемых ресурсов. Эта часть или количество поставляемой энергии исчисляются по количеству энергии, произведенной из возобновляемых энергетических ресурсов, на которое использована гарантия происхождения, за исключением:<text:s/></text:span></text:p>
      <text:p text:style-name="P1487"><text:span text:style-name="T1488">1) части энергии в его сочетании видов энергии, на которую не выдана гарантия происхождения и для которой поставщик может использовать остаточное сочетание;</text:span></text:p>
      <text:p text:style-name="P1489">2) или гарантия происхождения, не выданная производителю, который получает фиксированный тариф.<text:s/></text:p>
      <text:p text:style-name="P1490"/>
      <text:p text:style-name="P1491"><text:span text:style-name="T1492">Статья 29.</text:span><text:span text:style-name="T1493"><text:s/>Выдача, передача и использование гарантий происхождения</text:span></text:p>
      <text:p text:style-name="P1494">1. Выдача, передача гарантий происхождения и отмена их действия осуществляются в установленном Правительством или уполномоченным им органом порядке и на установленных ими условиях, исходя из объективных, прозрачных и недискриминационных принципов.</text:p>
      <text:p text:style-name="P1495">2. Правительство или уполномоченный им орган назначает субъекта (или субъекты), ответственного (ответственные) за выдачу, передачу гарантий качества и отмену их действия, а также за надзор и контроль за использованием гарантии происхождения. Сферы ответственности назначенных субъектов на географической территории не могут<text:s/>совпадать,<text:s/>и они не могут заниматься деятельностью по производству, поставке энергии и (или) торговле ею.<text:s/></text:p>
      <text:p text:style-name="P1496">3. Гарантии происхождения выдаются по заявке производителей электроэнергии, тепловой энергии или энергии охлаждения, произведенной из возобновляемых энергетических ресурсов, или газа, произведенного из возобновляемых энергетических ресурсов, которая в установленном Правительством или уполномоченным им органом порядке подается указанному в части 2 настоящей статьи субъекту.<text:s/></text:p>
      <text:p text:style-name="P1497">4. Выдача, передача гарантий происхождения и отмена их действия осуществляются электронным путем. Гарантии происхождения должны быть точными, надежными и защищенными от подделки. Стандартная форма гарантии происхождения устанавливается Правительством или уполномоченным им органом.</text:p>
      <text:p text:style-name="P1498"><text:span text:style-name="T1499">5. Гарантия происхождения выдается с применением минимального предела мощности в 10 кВт. Гарантия происхождения предоставляется на одну энергетическую единицу – на один МВт/ч. На каждую единицу энергии, произведенной из возобновляемых ресурсов, может выдаваться не более чем одна гарантия происхождения, с учетом одной и той же единицы не более одного раза.</text:span><text:span text:style-name="T1500"><text:s/></text:span></text:p>
      <text:p text:style-name="P1501"><text:span text:style-name="T1502">6. Гарантия происхождения действительна в течение 12 месяцев с момента выработки соответствующей единицы энергии. Не позднее чем в течение 6 месяцев с момента окончания срока действия гарантии происхождения гарантия происхождения должна быть отменена по ходатайству производителей электроэнергии, теплоэнергии или энергии охлаждения, произведенной из возобновляемых энергетических ресурсов, или газа, произведенного из возобновляемых энергетических ресурсов. Не отмененная гарантия происхождения утрачивает силу не позднее чем по истечении 18 месяцев с момента производства соответствующей единицы энергии. Недействующая гарантия происхождения засчитывается в остаточное сочетание,</text:span><text:span text:style-name="T1503"><text:s/>исчисляемое<text:s/></text:span><text:span text:style-name="T1504">указанным в части 2</text:span><text:span text:style-name="T1505"><text:s/>настоящей статьи субъектом.</text:span></text:p>
      <text:p text:style-name="P1506">7. В гарантии происхождения, помимо прочего, указывается:</text:p>
      <text:p text:style-name="P1507">1) виды энергии: электроэнергия, тепловая энергия, энергия охлаждения или газ, произведенные из возобновляемых энергетических ресурсов, включая водород;<text:s/></text:p>
      <text:p text:style-name="P1508">2) энергетические ресурсы, из которых была произведена энергия, а также дата начала производства и дата окончания производства;</text:p>
      <text:p text:style-name="P1509">3) идентификационные данные, место, тип и мощность оборудования, в котором выработана энергия;</text:p>
      <text:p text:style-name="P1510">4) была ли выделена оборудованию помощь на инвестиции и в каком объеме, была ли предоставлена единице энергии иная помощь в соответствии с национальной схемой поддержки и в каком объеме, а также вид схемы поддержки и (или) поощрительных мер;</text:p>
      <text:p text:style-name="P1511">5) дата начала действия оборудования;</text:p>
      <text:p text:style-name="P1512">6) дата выдачи, а также государство и уникальный идентификационный номер.</text:p>
      <text:p text:style-name="P1513"><text:span text:style-name="T1514">8.<text:s/></text:span><text:span text:style-name="T1515">Утратила силу с 31-05-2020.</text:span><text:span text:style-name="T1516"><text:s/></text:span></text:p>
      <text:p text:style-name="P1517">9. Гарантия происхождения не используется в целях сравнения установленной в части 4 статьи 1 настоящего Закона части производства энергии из возобновляемых ресурсов по сравнению с общим конечным потреблением энергии в стране.<text:s/></text:p>
      <text:p text:style-name="P1518">10. Передача гарантий происхождения вместе или отдельно с физической передачей электроэнергии или газа не оказывает никакого воздействия на решение использовать статистические передачи энергии, общие проекты или общие схемы поддержки, указанные в главе двенадцатой настоящего Закона, в целях сравнения установленной в части 4 статьи 1 настоящего Закона части энергии из возобновляемых энергетических ресурсов с общим конечным потреблением энергии в стране.<text:s/></text:p>
      <text:p text:style-name="P1519">11. В Литовской Республике признаются выданные другими государствами-членами гарантии происхождения только как доказательство указанной в части 1 статьи 28 и в части 7 настоящей статьи настоящего Закона информации. Отказ в признании гарантии качества возможен лишь в случае возникновения обоснованных должным образом сомнений относительно ее точности, достоверности или подлинности. Решение по поводу выданной другим государством-членом гарантии происхождения принимается указанным в части 2 настоящей статьи субъектом в установленном Правительством или уполномоченным им органом порядке. Об отказе в признании выданной другим государством-членом гарантии происхождения и причинах отказа Правительство или уполномоченный им орган извещает Европейскую Комиссию.</text:p>
      <text:p text:style-name="P1520">12. В Литовской Республике гарантии происхождения, выданные третьим государством, признаются только в том случае, если Европейская Комиссия с этим третьим государством заключила соглашение относительно взаимного признания выдаваемых в Европейском Союзе гарантий и созданных в этом третьем государстве согласованных систем гарантий происхождения, и если энергия импортируется или экспортируется напрямую. Отказ в признании гарантии происхождения возможен лишь в случае, если на основании имеющихся данных возникают обоснованные сомнения относительно ее точности, достоверности или подлинности. Решение по поводу выданной третьим<text:s/>государством гарантии<text:s/>происхождения принимается указанным в части 2 настоящей статьи субъектом в установленном Правительством или уполномоченным им органом порядке.</text:p>
      <text:p text:style-name="P1521"><text:span text:style-name="T1522">13. Лицам, приобретшим право на использование фиксированного тарифа, в применяемый в отношении них период поощрения гарантия происхождения энергии из возобновляемых ресурсов на основании установленного Правительством или уполномоченным им органом порядка выдается и передается уполномоченному Правительством субъекту для публичной торговли на рынке энергоресурсов. Полученные средства используются в установленном Правительством порядке для финансирования соответствующих публичным интересам услуг.</text:span></text:p>
      <text:p text:style-name="P1523">ГЛАВА ШЕСТАЯ</text:p>
      <text:p text:style-name="P1524">ИСПОЛЬЗОВАНИЕ ВОЗОБНОВЛЯЕМЫХ ЭНЕРГЕТИЧЕСКИХ РЕСУРСОВ ДЛЯ ПРОИЗВОДСТВА ГАЗА</text:p>
      <text:p text:style-name="P1525"/>
      <text:p text:style-name="P1526"><text:span text:style-name="T1527">Статья 30. Поощрение производства биогаза</text:span></text:p>
      <text:p text:style-name="P1528"><text:span text:style-name="T1529">1.<text:s/></text:span><text:span text:style-name="T1530">Утратила силу с 01-11-2022</text:span><text:span text:style-name="T1531">.</text:span></text:p>
      <text:p text:style-name="P1532"><text:span text:style-name="T1533">2.<text:s/></text:span><text:span text:style-name="T1534">Утратила силу с 01-11-2022</text:span><text:span text:style-name="T1535">.</text:span></text:p>
      <text:p text:style-name="P1536"><text:span text:style-name="T1537">3.<text:s/></text:span><text:span text:style-name="T1538">Утратила силу с 01-11-2017.</text:span></text:p>
      <text:p text:style-name="P1539">4. При установлении тарифов на передачу и распределение природного газа должно быть обеспечено, чтобы применение этих тарифов не было дискриминационным в отношении биогаза, когда биогаз поставляется в системы передачи и (или) распределения природного газа (далее – газовые системы).</text:p>
      <text:p text:style-name="P1540">5. Операторы газовых систем обязаны создать условия для поставки биогаза в газовые системы.</text:p>
      <text:p text:style-name="P1541"/>
      <text:p text:style-name="P1542"><text:span text:style-name="T1543">Статья 31. Требования, применяемые к оборудованию по производству биогаза</text:span></text:p>
      <text:p text:style-name="P1544"><text:span text:style-name="T1545">Министерство энергетики разрабатывает и утверждает технические правила, устанавливающие обязательные требования к техническим конструкциям и эксплуатации оборудования по производству биогаза, в том числе требования к качеству газа, нейтрализации запаха газа и давлению газа, применяемые для подключения оборудования по производству биогаза к газовым системам. Эти технические правила устанавливаются на основании объективных и недискриминационных принципов.<text:s/></text:span></text:p>
      <text:p text:style-name="P1546"/>
      <text:p text:style-name="P1547"><text:span text:style-name="T1548">Статья 32. Подключение оборудования по производству биогаза к газовым системам</text:span></text:p>
      <text:p text:style-name="P1549"><text:span text:style-name="T1550">1. Оборудование по производству биогаза должно быть подключено к газовым системам с соблюдением всех установленных в статье 31 настоящего Закона технических требований, требования к качеству, давлению газа, также другие требования.</text:span></text:p>
      <text:p text:style-name="P1551"><text:span text:style-name="T1552">2. Оператор газовых систем каждому новому производителю биогаза, планирующему подключить оборудование по производству биогаза к газовым системам, в течение 30 календарных дней со дня получения просьбы производителя биогаза о выдаче предварительных условий подключения, в установленном министром энергетики порядке представляет информацию о действиях, которые должны быть выполнены в целях подключения оборудования по производству биогаза к газовой системе, и представляет предварительные условия подключения.</text:span></text:p>
      <text:p text:style-name="P1553"><text:span text:style-name="T1554">3. В выдаваемых оператором газовой системы предварительных условиях подключения должна быть указана информация, представленная в утвержденном Государственным советом по регулированию энергетики согласованном Описании порядка подключения оператора газовых систем к газовым системам.</text:span></text:p>
      <text:p text:style-name="P1555"><text:span text:style-name="T1556">4. Предварительные условия подключения действительны в течение 12 месяцев со дня их выдачи производителю биогаза. В течение установленного в настоящей части срока действия без согласования предварительных условий подключения с оператором газовой системы производитель биогаза утрачивает право на подачу заявления о заключении договора о присоединении оборудования по производству биогаза к договору об услуге газовой системы.<text:s/></text:span></text:p>
      <text:p text:style-name="P1557"><text:span text:style-name="T1558">5. Во всех случаях оператор газовой системы и производитель биогаза, планирующие подключить оборудование по производству биогаза к газовым системам, обмениваются всей необходимой для подключения оборудования по производству биозага к газовой системе технической и иной информацией.<text:s/></text:span></text:p>
      <text:p text:style-name="P1559"><text:span text:style-name="T1560">6. Указанные в предварительных условиях подключения предварительные требования к подключению оборудования производителя биогаза к газовой системе предназначены для предварительной оценки размера предстоящих инвестиций производителя биогаза и не создают ни для производителя биогаза, ни для оператора газовой системы никаких дополнительных прав и обязанностей, за исключением права производителя биогаза обращаться к оператору газовой системы относительно заключения договоров о присоединении оборудования по производству биогаза к газовым системам.<text:s/></text:span></text:p>
      <text:p text:style-name="P1561"><text:span text:style-name="T1562">7. После согласования оператором газовой системы и производителем биогаза предварительных условий подключения оператор газовой системы в течение 60 календарных дней со дня получения ходатайства производителя биогаза о подключении оборудования по производству биогаза к газовой системе представляет проект договора о подключении оборудования по производству биогаза к газовой системе и окончательных условий подключения.<text:s/></text:span></text:p>
      <text:p text:style-name="P1563"><text:span text:style-name="T1564">8. Точка подключения оборудования по производству биогаза к газовой системе устанавливается оператором газовой системы с учетом указанного в представленном производителем биогаза ходатайстве места нахождения или строительства (установки) имеющегося или планируемого оборудования по производству биогаза и оценки технологических и экономических критериев выбора точки подключения.<text:s/></text:span></text:p>
      <text:p text:style-name="P1565"><text:span text:style-name="T1566">9. Формы ходатайства производителя биогаза о выдаче предварительных условий подключения, ходатайства о заключении договора о подключении оборудования по производству биогаза к газовой системе, список представляемых вместе с ходатайствами документов устанавливаются в согласованном с Государственным советом по регулированию энергетики Описании порядка подключения оператора газовых систем к газовым системам.<text:s/></text:span></text:p>
      <text:p text:style-name="P1567"><text:span text:style-name="T1568">10. Работы по подключению оборудования по производству биогаза в части электросетей, управляемых оператором газовых систем, выполняются (организуются) оператором газовой системы. Новый производитель биогаза по согласованию с оператором газовой системы вправе проектировать и (или) строить (оборудовать) и проводить работы от имени оператора газовой системы в газовой системе (на его объектах или в отдельных их частях) в порядке и на условиях, установленных договором о подключении оборудования по производству биогаза к газовой системе. <text:s/>При предоставлении услуги по подключению, построенные и (или) оборудованные газовые системы, их объектами и (или) отдельные их части являются собственностью оператора газовой системы без изменения собственности реконструированных или перемещенных объектов газовой системы.<text:s/></text:span></text:p>
      <text:p text:style-name="P1569"><text:span text:style-name="T1570">11. Цена подключения оборудования по производству биогаза к газовым системам равна сумме фактических расходов, связанных с проектированием и строительством (оборудованием) газовой системы (ее объектов или отдельных их частей) оператора газовой системы, которые необходимо выполнить при подключении оборудования по производству биогаза к газовой системе. Все фактические расходы, связанные с подключением оборудования по производству биогаза к газовым системам, оплачиваются производителем биогаза, оборудование по производству биогаза которого подключено к газовым системам. Выполненные производителем биогаза работы, указанные в части 10 настоящей статьи, считаются частью подключения к газовым системам.</text:span></text:p>
      <text:p text:style-name="P1571"/>
      <text:p text:style-name="P1572"><text:span text:style-name="T1573">Статья 33.</text:span><text:span text:style-name="T1574"><text:s/></text:span><text:span text:style-name="T1575">Утратила силу с 01-11-2017.</text:span></text:p>
      <text:p text:style-name="P1576"/>
      <text:h text:style-name="P1577" text:outline-level="2"><text:span text:style-name="T1578">Статья 34. Потребление биогаза<text:s/></text:span></text:h>
      <text:h text:style-name="P1579" text:outline-level="2"><text:span text:style-name="T1580">За потребителем, заключившим с поставщиком биогаза договор о покупке газа, признается потребление биогаза путем оценки его загрязнения, производства энергии, потребления природного газа, а также других статистических и расчетных данных.</text:span></text:h>
      <text:h text:style-name="P1581" text:outline-level="2"/>
      <text:p text:style-name="P1582"><text:span text:style-name="T1583">Статья 35. Надзор и контроль за деятельностью, связанной с биогазом</text:span></text:p>
      <text:p text:style-name="P1584"><text:span text:style-name="T1585">1.<text:s/></text:span><text:span text:style-name="T1586">Государственный совет по регулированию энергетики осуществляет надзор и контроль за предоставлением производителям биогаза права на подключение их оборудования к газовым системам, за применением взносов на подключение, а также за прозрачностью покупки биогаза для газовых систем.<text:s/></text:span></text:p>
      <text:p text:style-name="P1587"><text:span text:style-name="T1588">2. Государственный совет по регулированию энергетики при Министерстве энергетики осуществляет контроль за соблюдением производителями биогаза, поставляющими биогаз в газовые системы, требований, установленных в правилах, указанных в статье 31 настоящего Закона.</text:span></text:p>
      <text:p text:style-name="P1589"><text:span text:style-name="T1590">3. Производители биогаза по требованию предоставляют операторам газовых систем, Государственному совету по регулированию энергетики и Министерству энергетики связанную с осуществляемой деятельностью информацию.<text:s/></text:span></text:p>
      <text:p text:style-name="P1591"/>
      <text:p text:style-name="P1592">ГЛАВА СЕДЬМАЯ</text:p>
      <text:p text:style-name="P1593">РАЗВИТИЕ ПРОИЗВОДСТВА И ИСПОЛЬЗОВАНИЯ В ТРАНСПОРТНОМ СЕКТОРЕ ЭНЕРГИИ ВОЗОБНОВЛЯЕМЫХ РЕСУРСОВ</text:p>
      <text:p text:style-name="P1594"/>
      <text:p text:style-name="P1595"><text:span text:style-name="T1596">Статья 36.</text:span><text:span text:style-name="T1597"><text:s/>Утратила силу с 01-07-2021.</text:span></text:p>
      <text:p text:style-name="P1598"/>
      <text:p text:style-name="P1599"><text:span text:style-name="T1600">Статья 37. Система устойчивости биогорючего и жидких биопродуктов</text:span></text:p>
      <text:p text:style-name="P1601"><text:span text:style-name="T1602">1. Биогорючее и жидкие биопродукты должны отвечать установленным в статье 38 настоящего Закона критериям устойчивости и уменьшения объема выхлопных газов, вызывающих парниковый эффект, независимо от того, в какой стране мира было выращено (получено) сырье для их производства:</text:span></text:p>
      <text:p text:style-name="P1603"><text:span text:style-name="T1604">1) при исчислении установленной в части 4 статьи 1 настоящего Закона части производства энергии из возобновляемых ресурсов сравнить с общим конечным потреблением энергии в стране.</text:span></text:p>
      <text:p text:style-name="P1605"><text:span text:style-name="T1606">2) при оценке соответствия производителей энергии обязательствам по использованию энергии возобновляемых ресурсов;</text:span></text:p>
      <text:p text:style-name="P1607"><text:span text:style-name="T1608">3) при предоставлении финансовой помощи за использование биогорючего и жидких биопродуктов;</text:span></text:p>
      <text:p text:style-name="P1609"><text:span text:style-name="T1610">4) при добавлении их в минеральное топливо, как указано в Законе об альтернативном топливе.<text:s/></text:span></text:p>
      <text:p text:style-name="P1611"><text:span text:style-name="T1612">2. При исчислении установленной в части 4 статьи 1 настоящего Закона части производства энергии из возобновляемых ресурсов по сравнению с общим конечным потреблением энергии в стране, в ходе осуществления предусмотренной в пункте 2 части 1 настоящей статьи оценки и предоставления предусмотренной в пункте 3 части 1 настоящей статьи финансовой помощи необходимо учитывать и другие утвержденные Европейской Комиссией критерии устойчивости, если они установлены, но не утверждены в настоящем Законе. Положения настоящей части не применяются в отношении утвержденных до 24 декабря 2018 г. схем поддержки.</text:span></text:p>
      <text:p text:style-name="P1613"><text:span text:style-name="T1614">3. Уполномоченный Правительством орган вправе требовать, чтобы осуществляющие хозяйственную деятельность лица обосновали соответствие используемых и (или) производимого биогорючего и жидких биопродуктов или использованного для их производства сырья установленным в частях 2, 4, 5, 7, 11, 9, 10, 11 и 12 статьи 38 настоящего Закона критериям устойчивости и уменьшения объема выхлопных газов, вызывающих парниковый эффект.</text:span></text:p>
      <text:p text:style-name="P1615"><text:span text:style-name="T1616">4. В целях обеспечения соответствия биогорючего и жидких биопродуктов критериям устойчивого развития и уменьшения объема выхлопных газов, вызывающих парниковый эффект, указанным в частях 2, 4, 5, 7, 8, 9, 10, 11 и 12 статьи 38 настоящего Закона, осуществляющие хозяйственную деятельность лица обязаны использовать систему баланса массы, которая:</text:span></text:p>
      <text:p text:style-name="P1617"><text:span text:style-name="T1618">1) позволяет смешивать отличающиеся разными характеристиками по критериям устойчивого развития и уменьшения объема выхлопных газов партии сырья и топлива;<text:s/></text:span></text:p>
      <text:p text:style-name="P1619"><text:span text:style-name="T1620">2) позволяет смешивать партии сырья различной энергетической ценности в целях дальнейшей их переработки, если размер партий сырья корректируется по их энергетической ценности;</text:span></text:p>
      <text:p text:style-name="P1621"><text:span text:style-name="T1622">3) требует, чтобы информация о характеристиках по критериям устойчивого развития и уменьшения объема выхлопных газов партии сырья и топлива, и<text:s/></text:span><text:span text:style-name="T1623">размерах,</text:span><text:span text:style-name="T1624"><text:s/>указанных в пункте 1 настоящей части партий, и далее прилагалась к смеси;<text:s/></text:span></text:p>
      <text:p text:style-name="P1625"><text:span text:style-name="T1626">4) предусматривает, что сумма всех изъятых из смеси частей имеет те же характеристики устойчивого развития при наличии того же количества партий сырья и топлива, как сумма всех добавленных в смесь партий сырья и топлива, и требует, чтобы этот баланс был достигнут в течение установленного периода;</text:span></text:p>
      <text:p text:style-name="P1627"><text:span text:style-name="T1628">5) обеспечивает, чтобы каждую партию сырья и топлива учитывали только один раз при исчислении общего конечного потребления энергии из возобновляемых ресурсов;</text:span></text:p>
      <text:p text:style-name="P1629"><text:span text:style-name="T1630">6) обеспечивает представление информации о поддержке, предназначенной для производства партии сырья и топлива.</text:span></text:p>
      <text:p text:style-name="P1631"><text:span text:style-name="T1632">5. При переработке партии сырья и топлива информация о характеристике партии сырья и топлива по критерием устойчивого развития и уменьшения объема выхлопных газов уточняется и относится к продукции в следующем порядке:</text:span></text:p>
      <text:p text:style-name="P1633"><text:span text:style-name="T1634">1) если при переработке партии сырья получается только продукция одного вида, предназначенная для производства биогорючего или жидких биопродуктов, размер партии жидкого и газового транспортного топлива не биологического происхождения, а также связанные характеристики по критериям устойчивого развития и уменьшения объема выхлопных газов, вызывающих парниковый эффект, уточняются с применением коэффициента пересчета, соответствующего соотношению массы продукции, предназначенной для такого производства, и массы представленного для процесса сырья;<text:s/></text:span></text:p>
      <text:p text:style-name="P1635"><text:span text:style-name="T1636">2) если при переработке партии сырья получается продукция более чем одного вида, предназначенная для производства биогорючего, жидких биопродуктов, изготовленного из возобновляемых ресурсов жидкого и газового транспортного топлива не биологического происхождения, в отношении продукции каждого вида применяется отдельный коэффициент пересчета и отдельный баланс массы.</text:span></text:p>
      <text:p text:style-name="P1637"><text:span text:style-name="T1638">6. Лица, осуществляющие хозяйственную деятельность, стремящиеся получить сертификат, подтверждающий соответствие биогорючего, жидких биопродуктов или сырья для производства биотоплива, жидких биопродуктов критериям устойчивого развития и уменьшения объема выхлопных газов, вызывающих парниковый эффект, указанным в частях 2, 4, 5, 7, 8, 9, 10, 11 и 12 статьи 38 настоящего Закона, обращаются в предприятие сертификации, осуществляющее сертификацию по признанной решением Европейской Комиссией самостоятельной схеме. Лица, осуществляющие хозяйственную деятельность, представляют предприятию по сертификации информацию и данные о соответствии установленным в частях 2, 4, 5, 7, 8, 9, 10, 11 и 12 статьи 38 настоящего Закона критериям устойчивого развития и уменьшения объема выхлопных газов, вызывающих парниковый эффект.</text:span></text:p>
      <text:p text:style-name="P1639"><text:span text:style-name="T1640">7. Предприятие по сертификации осуществляет независимый аудит информации, представленной осуществляющими хозяйственную деятельность лицами, и выдает сертификат или мотивированный отказ в его выдаче. Предприятие по сертификации ежегодно осуществляет аудит хозяйственной деятельности лиц, имеющих сертификат, подтверждающий соответствие критериям устойчивого развития и уменьшения объема выхлопных газов, вызывающих парниковый эффект, установленным в частях 2, 4, 5, 7, 8, 10, 11 и 12 статьи 38 настоящего Закона. Внутренний аудит или аудит второй страны до первого места сбора лесной биомассы разрешается производить для производства биогорючего и жидких биопродуктов из лесной биомассы с целью оценки соответствия указанным в частях 8 и 10 статьи 38 настоящего Закона критериям. Во время аудита проверяется, являются ли используемые осуществляющими <text:s text:c="2"/>хозяйственную деятельность лицами системы точными, надежными и защищенными от подделки, с обеспечением того, чтобы материалы не были целенаправленно изменены или выброшены, чтобы партия сырья и топлива или его часть могли стать отходами или остатками. В ходе аудита оценивается частота забора проб, методика и достоверность данных.</text:span></text:p>
      <text:p text:style-name="P1641"><text:span text:style-name="T1642">8. Положения частей 6 и 7 настоящей статьи применяются независимо от того, было ли биогорючее, жидкие биопродукты, изготовленное из возобновляемых ресурсов жидкое и газовое транспортное топливо не биологического происхождения изготовлено в Европейском Союзе или импортировалось.<text:s/></text:span></text:p>
      <text:p text:style-name="P1643"><text:span text:style-name="T1644">9. Осуществляющие хозяйственную деятельность лица, поставщики биогорючего, жидких биопродуктов на своих веб-сайтах публикуют актуальную информацию о стране происхождения поставляемого биогорючего и жидких биопродуктов и первичного сырья.</text:span></text:p>
      <text:p text:style-name="P1645"><text:span text:style-name="T1646">10. Уполномоченный Правительством орган ежегодно представляет в Европейскую Комиссию сводную информацию о том, как исполнители хозяйственной деятельности обеспечивают соответствие установленным в частях 2, 4, 5, 7, 8, 9, 10, 11 и 12 статьи 38 настоящего Закона критериям <text:s/>устойчивого развития и уменьшения объема выхлопных газов, вызывающих парниковый эффект.</text:span></text:p>
      <text:p text:style-name="P1647"><text:span text:style-name="T1648">11. Если осуществляющее хозяйственную деятельность лицо представляет доказательства или данные, полученные в соответствии с заключенным с Европейским Союзом двусторонним или многосторонним соглашением с иностранными государствами, в котором имеется договоренность относительно критериев устойчивого развития и уменьшения объема выхлопных газов, вызывающих парниковый эффект, и Европейская Комиссия принимает решение о том, что такое соглашение является доказательством соответствия биогорючего и жидких биопродуктов, <text:s text:c="4"/>произведенных из выращенного (полученного) в соответствующих странах сырья, критериям устойчивого развития и уменьшения объема выхлопных газов, вызывающих парниковый эффект, либо по признанной решением Европейской Комиссией самостоятельной схеме, в какой мере такое решение Европейской Комиссии применяется, уполномоченный Правительством орган не требуют от лица представить дополнительные доказательства осуществления установленных в частях 2, 4, 5, 7, 8, 9, 10, 11 и 12 статьи 38 настоящего Закона критериев устойчивого развития и уменьшения объема выхлопных газов, вызывающих парниковый эффект.<text:s/></text:span></text:p>
      <text:p text:style-name="P1649"><text:span text:style-name="T1650">12. По ходатайству публичного учреждения Литовского агентства по энергетике предприятия по сертификации обязаны представить отчет независимого аудита и информацию, на основании которой выдан лицу, осуществляющему хозяйственную деятельность, сертификат, подтверждающий соответствие установленным в частях 2, 4, 5, 7, 8, 9, 10, 11 и 12 статьи 38 настоящего Закона критериям устойчивого развития и уменьшения объема выхлопных газов, вызывающих парниковый эффект. Обобщенную информацию публичное учреждение Литовское агентство по энергетике ежегодно до 1 марта представляет уполномоченному Правительством органу. Если публичное учреждение Литовское агентство по энергетике устанавливает, что представленные в независимом аудиторском отчете данные или информация не соответствуют установленным в частях 2, 4, 5, 7, 8, 9, 10, 11 и 12 статьи 38 настоящего Закона критериям, оно представляет эту информацию уполномоченному Правительством органу, который незамедлительно информирует Европейскую Комиссию и субъект, администрирующий самостоятельную схему, об установленных несоответствиях.</text:span><text:span text:style-name="T1651"><text:s/></text:span></text:p>
      <text:p text:style-name="P1652"><text:span text:style-name="T1653">13. При исчислении указанного в пункте 1 части 1 настоящей статьи показателя при оценке соответствия производителей энергии обязательствам использовать энергию из возобновляемых ресурсов и предоставления финансовой помощи за использование биогорючего и жидких биопродуктов, включаются биогорючее и жидкие биопродукты, изготовленные с использованием отходов и остатков, за исключением <text:s/>сельскохозяйственных остатков, аквакультуры, рыбоводства и лесоводства, отвечающих критериям уменьшения объема выхлопных газов, вызывающих парниковый эффект. Отходы и остатки, перерабатываемые в продукт, из которого производится биогорючее и жидкие биопродукты, также обязаны соответствовать установленным в части 2 статьи 38 настоящего Закона <text:s/>критериям уменьшения объема выхлопных газов, вызывающих парниковый эффект.</text:span></text:p>
      <text:p text:style-name="P1654"><text:span text:style-name="T1655">14. Установленные в частях 2, 4, 5, 7, 8, 9, 10, 11 и 12 статьи 38 настоящего Закона<text:s/></text:span><text:span text:style-name="T1656">критерии устойчивого</text:span><text:span text:style-name="T1657"><text:s/>развития и уменьшения объема выхлопных газов, вызывающих парниковый эффект, применяются независимо от географического происхождения биомассы.</text:span></text:p>
      <text:p text:style-name="P1658"><text:span text:style-name="T1659">15. Биогорючие и жидкие биопродукты, изготовленные из отходов и остатков, образовавшихся не в лесной почве, но на землях сельскохозяйственного назначения, оцениваются при исчислении установленной в части 4 статьи 1 настоящего Закона части энергии из возобновляемых ресурсов по сравнению с общим конечным потреблением энергии из возобновляемых ресурсов в стране, при оценке соответствия производителей энергии обязательствам использовать энергию из возобновляемых ресурсов и предоставления финансовой помощи за использование биогорючего и жидких биопродуктов только в тех случаях, когда исполнители хозяйственной деятельности или соответствующие государственные органы подготовили планы мониторинга или управления, предназначенные для оценки влияния деятельности на качество почвы и содержание углерода в почве. Информация о том, как это воздействие отслеживается и управляется, представляется в отчетах аудиторов, предусмотренных частью 7 настоящей статьи.<text:s/></text:span></text:p>
      <text:p text:style-name="P1660"/>
      <text:p text:style-name="P1661"><text:span text:style-name="T1662">Статья 38. Критерии устойчивого развития и уменьшения объема выхлопных газов, вызывающих парниковый эффект</text:span></text:p>
      <text:p text:style-name="P1663">1. Биогорючее и жидкие биопродукты в указанных в части 1 статьи 37 настоящего Закона целях должны соответствовать установленным в частях 2, 4, 5, 7, 8, 9, 10, 11 и 12 настоящей статьи критериям устойчивости и уменьшения объема выхлопных газов, вызывающих парниковый эффект, независимо от того, в какой стране выращено (получено) сырье для их изготовления.<text:s/></text:p>
      <text:p text:style-name="P1664">2. Количество выхлопного газа, вызывающего парниковый эффект, образующегося в результате использования биогорючего и жидких биопродуктов, по сравнению с количеством выхлопного газа, образующегося в результате использования ископаемого топлива, должно уменьшиться:</text:p>
      <text:p text:style-name="P1665">1) как минимум на 50 процентов, если биогорючее и используемые в транспортном секторе биогаз и жидкие биопродукты произведены на оборудовании, которое введено в эксплуатацию до 5 октября 2015 г.;</text:p>
      <text:p text:style-name="P1666">2) как минимум на 60 процентов, если биопродукты и жидкие биопродукты произведены на оборудовании, которое было введено в эксплуатацию в период с 6 октября 2015 г. до 31 декабря 2020 г.;</text:p>
      <text:p text:style-name="P1667">3) как минимум на 65 процентов, если биогорючее, используемые в транспортном секторе биогаз и жидкие биопродукты произведены на оборудовании, которое введено в эксплуатацию с 1 января 2021 г.;</text:p>
      <text:p text:style-name="P1668">4) как минимум на 70 процентов, если электроэнергия, тепловой энергии и энергия охлаждения произведена на оборудовании, где используется топливо из биомассы, и которое введено в эксплуатацию с 1 января 2021 г. до 31 декабря 2025 г., и не менее чем на 80 процентов – на оборудовании, которое введено в эксплуатацию с 1 января 2026 г.</text:p>
      <text:p text:style-name="P1669">3. Указанное в части 2 настоящей статьи <text:s/>уменьшение объема выхлопных газов, вызывающих парниковый эффект, вследствие использования биогорючего, используемых в транспортном секторе биопродуктов и жидких биопродуктов, а также топлива из биомассы, в оборудовании по производству теплоэнергии, энергии охлаждения и электроэнергии <text:s/>исчисляется в установленном министром окружающей среды порядке.</text:p>
      <text:p text:style-name="P1670">4. Биогорючее и жидкие биопродукты не должны быть произведены из сырья, полученного в результате выращивания растений, предназначенных для сырья, на земле с высоким уровнем биологического разнообразия, то есть на земле, в отношении которой в январе 2008 г. или позднее применялось одно из далее перечисленных определений (вне зависимости от того, применяется ли данное определение в отношении земли в период получения сырья или нет):</text:p>
      <text:p text:style-name="P1671">1) первобытный лес и другие лесистые местности, то есть лес и другие лесистые местности, в которых произрастают местные виды и отсутствуют явно выраженные признаки деятельности человека, а экологические процессы не являются заметно нарушенными;</text:p>
      <text:p text:style-name="P1672">2) лес очень большого биологического разнообразия и другая засаженная деревьями земля, в которой много видов и которая не опустошена, или которая уполномоченным Правительством органом признана землей с высоким уровнем биологического разнообразия, за исключением случаев представления доказательств, что производство этого сырья не <text:s/>несет вреда для целей охраны природы;</text:p>
      <text:p text:style-name="P1673">3) местности, установленные в соответствии с правовыми актами конкретного государства, или уполномоченным Правительством органом признанные охраняемыми в природоохранных целях, или как охраняемые местности, в которых сконцентрированы редкие, могущие исчезнуть или исчезающие экосистемы или виды, признанные в соответствии с международными соглашениями или занесенные в заключенные межправительственными организациями или Международным союзом охраны признаны природы перечни, за исключением случаев представления доказательств того, что выращивание этого сырья не причинило ущерба этим природоохранным целям;</text:p>
      <text:p text:style-name="P1674"><text:span text:style-name="T1675">4) естественные луга размером более одного гектара с высоким уровнем биологического разнообразия, то есть луга, которые остались бы лугами и без вмешательства человека и в которых сохранилось натуральное разнообразие видов, а также экологические свойства и процессы которых не изменились;<text:s/></text:span></text:p>
      <text:p text:style-name="P1676"><text:span text:style-name="T1677">5) неестественные луга размером более одного гектара с высоким уровнем биологического разнообразия, то есть луга, которые не остались бы лугами без вмешательства человека и которые отличаются разнообразием видов и не являются опустошенными, за исключением случаев представления доказательств того, что сбор сырья является необходимым в целях сохранения применяемого к территории определения луга.</text:span></text:p>
      <text:p text:style-name="P1678"><text:span text:style-name="T1679">5. Биогорючее и жидкие биопродукты не должны быть изготовлены из сырья, добытого из земли с большими запасами углерода, то есть из земли, в отношении которой в январе 2008 г. применялось и далее не применяется одно из следующих определений:<text:s/></text:span></text:p>
      <text:p text:style-name="P1680"><text:span text:style-name="T1681">1) заболоченной земли, то есть земля, которая постоянно или значительную часть года является затопленной или переувлажненной;</text:span></text:p>
      <text:p text:style-name="P1682"><text:span text:style-name="T1683">2) местности, покрытой сплошным лесом, то есть <text:s/>земля, на площади свыше одного гектара которой рост деревьев превышает 5 метров, а проекция кроны деревьев охватывает более 30 процентов площади земли, или земля, произрастая на которой деревья могут достигнуть эти пределы<text:s/></text:span><text:span text:style-name="T1684">in situ</text:span><text:span text:style-name="T1685">;</text:span></text:p>
      <text:p text:style-name="P1686"><text:span text:style-name="T1687">3) земли, на площади свыше одного гектара которой рост деревьев превышает 5 метров, а проекция кроны деревьев охватывает от 10 до 30 процентов площади земли, или земли, произрастая на которой деревья могут достигнуть эти пределы<text:s/></text:span><text:span text:style-name="T1688">in situ</text:span><text:span text:style-name="T1689">, если только не представляются доказательства того, что запасы углерода на данной площади до и после изменения назначения земли являются такими, что в случае применения указанного в части 4 настоящей статьи порядка будут осуществлены установленные в части 2 настоящей статьи условия.</text:span></text:p>
      <text:p text:style-name="P1690"><text:span text:style-name="T1691">6. Положения части 5 настоящей статьи не применяются, если в период получения сырья в отношении земли применялось такое же определение, как и в январе 2008 г.</text:span></text:p>
      <text:p text:style-name="P1692">7. Биогорючее и жидкие биопродукты не должны быть изготовлены из сырья, выращенного на земле, которая в январе 2008 г. являлась торфяником, за исключением случаев представления доказательств того, что для производства данного сырья и сбора урожая не требуется осушение ранее неосушенной почвы.<text:s/></text:p>
      <text:p text:style-name="P1693">8. Лесная биомасса, используемая в качестве сырья для производства биогорючего или жидких биопродуктов, должна быть подготовлена на территории, в отношении которой применяются правовые акты и системы мониторинга, обеспечивающие:</text:p>
      <text:p text:style-name="P1694">1) законность рубки леса;</text:p>
      <text:p text:style-name="P1695">2) восстановление мест вырубки леса;</text:p>
      <text:p text:style-name="P1696">3) охрану местностей, установленных в соответствии с международными правовыми актами или правовыми актами конкретных <text:s/>государств, или решением Государственной службой охраняемых территорий при Министерстве окружающей среды, в том числе заболоченных земель и торфяников;</text:p>
      <text:p text:style-name="P1697">4) выполнение рубки с учетом сохранения почвы и биологического разнообразия;</text:p>
      <text:p text:style-name="P1698">5) чтобы осуществляемая рубка леса сохраняла или увеличивала продуктивность леса.</text:p>
      <text:p text:style-name="P1699">9. В случае отсутствия указанных в части 8 настоящей статьи правовых актов и систем мониторинга на территориях, на которых готовится лесная биомасса как сырье для производства биогорючего или жидких биопродуктов, должны быть установлены системы управления, которые обеспечивают:</text:p>
      <text:p text:style-name="P1700">1) законность рубки леса;</text:p>
      <text:p text:style-name="P1701">2) восстановление мест вырубки леса;</text:p>
      <text:p text:style-name="P1702">3) охрану местностей, установленных в соответствии с международными правовыми актами или правовыми актами конкретных <text:s/>государств, или решением Государственной службой охраняемых территорий при Министерстве окружающей среды, в том числе заболоченных земель и торфяников, за исключением случаев представления доказательств, что сбор урожая сырья не имеет отрицательного воздействия на окружающую среду;</text:p>
      <text:p text:style-name="P1703">4) выполнение рубки с учетом сохранения почвы и биологического разнообразия;</text:p>
      <text:p text:style-name="P1704">5) чтобы осуществляемая рубка леса сохраняла или увеличивала продуктивность леса.</text:p>
      <text:p text:style-name="P1705">10. Лесная биомасса, используемая в качестве сырья для производства биогорючего или жидких биопродуктов, должна быть подготовлена на территории или в региональной организации экономической интеграции, которая соответствует следующим критериям назначения этой земли, изменения назначения земли и лесоводства:</text:p>
      <text:p text:style-name="P1706">1) является стороной Парижского соглашения, ратифицированного в соответствии с Законом Литовской Республики «О ратификации Парижского соглашения, принятого в соответствии с Рамочной конвенцией Организации Объединенных Наций об изменениях климата» (далее – Парижское соглашение);</text:p>
      <text:p text:style-name="P1707">2) в соответствии с Рамочной конвенцией Организации Объединенных Наций об изменениях климата, ратифицированной постановлением Сейма Литовской Республики от 23 февраля 1995 г. № I-812 «О ратификации Рамочной конвенции Организации Объединенных Наций об изменениях климата», представила намеченные к осуществлению на национальном уровне обязывающие действия, которые охватывают снижение и абсорбцию объема выхлопных газов, вызывающих парниковый эффект, при использовании земли в сельском хозяйстве, лесоводстве и землепользовании, а также обеспечивает, чтобы любое изменение углеродных накоплений, связанных с подготовленной биомассой, вносилось бы в государственное обязательство по уменьшению или ограничению объема выхлопных газов, вызывающих парниковый эффект, как предусмотрено в обязывающих действиях, установленных на национальном уровне;</text:p>
      <text:p text:style-name="P1708">3) в соответствии со статьей 5 Парижского соглашения приняты национальные или другие правовые акты, регламентирующие подготовку биомассы, которые сохраняют и<text:s/>увеличивают углеродные<text:s/>накопления и абсорбенты, и в которых представляются доказательства, что декларируемый объем выхлопных газов, вызывающих парниковый эффект, в<text:s/>секторе назначения<text:s/>этой земли, изменения назначения земли и лесоводства не превышает объема абсорбируемых таких газов.<text:s/></text:p>
      <text:p text:style-name="P1709">11. При отсутствии соответствия указанным в части 10 настоящей статьи критериям, на территориях, на которых готовится лесная биомасса как сырье для производства биогорючего и жидких биопродуктов, должны быть установлены системы управления, которые обеспечивают соблюдение или увеличение уровня углеродных накоплений и абсорбентов в долгосрочной перспективе.</text:p>
      <text:p text:style-name="P1710"><text:span text:style-name="T1711">12. При выявлении первичного сырья, вызывающего большой риск опосредованного изменениям назначения землепользования, территория выращивания которого расширяется на территории, на которых находятся большие углеродные накопления, и при сертификации вызывающих незначительный риск опосредованного изменения назначения землепользования биотоплива, жидких биопродуктов и топлива из биомассы, применяются критерии, указанные в делегированном Регламенте Европейской Комиссии (ЕС) 2019/807 от 13 марта 2019 г., дополняющем Директиву Европейского Парламента и Совета (ЕС) 2018/2001 в отношении выявления вызывающего большой риск опосредованного изменения назначения землепользования первичного сырья, территория выращивания которого значительно расширяется на территории, на которых находятся большие углеродные накопления, и <text:s/>сертификации вызывающих незначительный риск опосредованного изменения назначения землепользования и биотоплива, жидких биопродуктов и топлива из биомассы. <text:s text:c="5"/></text:span></text:p>
      <text:p text:style-name="P1712"/>
      <text:p text:style-name="P1713"><text:span text:style-name="T1714">Статья 39.</text:span><text:span text:style-name="T1715"><text:s/>Утратила силу с 01-01-2022.</text:span></text:p>
      <text:p text:style-name="P1716"><text:span text:style-name="T1717">Глава 8.</text:span><text:span text:style-name="T1718"><text:s/></text:span><text:span text:style-name="T1719">Утратила силу с 01-06-2019</text:span><text:span text:style-name="T1720">.</text:span></text:p>
      <text:p text:style-name="P1721"/>
      <text:p text:style-name="P1722"><text:span text:style-name="T1723">ГЛАВА ДЕВЯТАЯ</text:span></text:p>
      <text:p text:style-name="P1724"><text:span text:style-name="T1725">ТРЕБОВАНИЯ, ПРИМЕНЯЕМЫЕ В ОТНОШЕНИИ ПРОИЗВОДИТЕЛЕЙ ЭНЕРГИИ ИЗ ВОЗОБНОВЛЯЕМЫХ РЕСУРСОВ</text:span></text:p>
      <text:p text:style-name="P1726"/>
      <text:p text:style-name="P1727">Статья 44. Лицензии, разрешения и аттестаты</text:p>
      <text:p text:style-name="P1728"><text:span text:style-name="T1729">1. Лицензии, разрешения или аттестаты на осуществление деятельности в сфере энергетики, основанной на возобновляемых ресурсах, устанавливаются настоящим Законом, Законом об энергетике, Законом об электроэнергетике, Законом о тепловом хозяйстве, Законом о природном газе и другими законами, регламентирующими энергетический сектор. Виды лицензируемой деятельности, выдача, приостановление действия, отмена приостановления действия и отмена действия лицензий устанавливаются Законом об энергетике, Законом об электроэнергетике, Законом о тепловом хозяйстве, Законом о природном газе и другими законами, регламентирующими энергетический сектор, а также иными законами. В отношении лиц, желающих получить лицензию, разрешение или аттестат, установленные в Законе об энергетике, Законе об электроэнергетике, Законе о тепловом хозяйстве, Законе о природном газе и (или) других законах, регламентирующих энергетический сектор, могут применяться требования, связанные с правовой формой, и (или) другие требования, связанные с ограничением свободы учреждения, если это обосновано важными общественными интересами и отвечает принципам необходимости и пропорциональности. Выданные лицензии, разрешения или аттестаты могут быть изменены по инициативе выдавшего их органа в случае изменения условий лицензируемой деятельности, установленных в Законе об энергетике, Законе об электроэнергетике, Законе о тепловом хозяйстве, Законе о природном газе и (или) других правовых актах.</text:span></text:p>
      <text:p text:style-name="P1730"><text:span text:style-name="T1731">2. Деятельность в сфере энергетики, основанной на возобновляемых ресурсах, без лицензии, разрешения или аттестата, если они установлены, запрещается. Запрещается осуществление лицензируемой деятельности в случае, если действие лицензии, разрешения или аттестата приостановлено.</text:span></text:p>
      <text:p text:style-name="P1732"/>
      <text:p text:style-name="P1733">Статья 45. Квалификация и аттестация специалистов, монтирующих оборудование по производству энергии возобновляемых ресурсов<text:s/></text:p>
      <text:p text:style-name="P1734">1. Специалисты, монтирующие оборудование по производству энергии возобновляемых ресурсов, должны иметь надлежащую квалификацию и быть должным образом подготовлены к выполнению порученных им заданий. Описание порядка обучения и аттестации специалистов, монтирующих оборудование по производству энергии возобновляемых ресурсов, утверждается Правительством или уполномоченным им органом в соответствии с установленными в настоящей статье общими требованиями.</text:p>
      <text:p text:style-name="P1735">2. Порядок обучения и аттестации специалистов, монтирующих оборудование по производству энергии возобновляемых ресурсов, должен быть установлен исходя из принципов прозрачности, пропорциональности и недискриминации.</text:p>
      <text:p text:style-name="P1736">3. В программы профессионального обучения или повышения квалификации специалистов, монтирующих оборудование по производству энергии возобновляемых ресурсов, должны быть включены вопросы о пользе возобновляемых энергетических ресурсов, технологических и экономических возможностях их использования.</text:p>
      <text:p text:style-name="P1737">4. В установленном порядке должны пройти аттестацию специалисты, монтирующие следующее оборудование по производству энергии возобновляемых ресурсов:</text:p>
      <text:p text:style-name="P1738">1) котлы на биомассе и не кирпичные печи;</text:p>
      <text:p text:style-name="P1739">2) оборудование по производству энергии солнечного света и солнечной тепловой энергии;</text:p>
      <text:p text:style-name="P1740">3) геотермические системы и тепловые насосы.</text:p>
      <text:p text:style-name="P1741">5. Информация о порядке обучения и аттестации, применяемом в отношении специалистов, монтирующих оборудование по производству энергии возобновляемых ресурсов, и перечень аттестованных специалистов обнародуются публично.</text:p>
      <text:p text:style-name="P1742"><text:span text:style-name="T1743">6. Аттестаты, отвечающие критериям, установленным в указанном в части 1 настоящей статьи описании порядка, выданные другим государством-членом указанным в части 4 настоящей статьи специалистам, признаются в Литовской Республике.</text:span></text:p>
      <text:p text:style-name="P1744"/>
      <text:p text:style-name="P1745"><text:span text:style-name="T1746">Статья 46.</text:span><text:span text:style-name="T1747"><text:s/>Требования к оборудованию, использующему энергию возобновляемых ресурсов, в отношении которого применяются схемы поддержки</text:span></text:p>
      <text:p text:style-name="P1748">1. Оборудование, использующее энергию возобновляемых ресурсов, в отношении которого применяется схема поддержки, должно отвечать установленным для данного оборудования техническим требованиям, утвержденным Министерством энергетики или другим уполномоченным Правительством органом.</text:p>
      <text:p text:style-name="P1749">2. В случае применения схемы поддержки в отношении оборудования, использующего энергию возобновляемых ресурсов, в условия получения помощи включаются технические спецификации, в которых указываются технические требования к оборудованию, использующему возобновляемые энергетические ресурсы.</text:p>
      <text:p text:style-name="P1750">3. При наличии установленных стандартов Европейского Союза, включая экологические знаки, этикетки с энергетическими данными и другие установленные учреждениями стандартизации Европейского Союза системы технических нормативов, указанные в части 2 настоящей статьи технические спецификации разрабатываются в соответствии с такими стандартами. В технических спецификациях не указывается, где должна производиться сертификация оборудования.<text:s/></text:p>
      <text:p text:style-name="P1751"><text:span text:style-name="T1752">4. Производитель, который использует или намерен воспользоваться схемой поддержки, если на эксплуатируемой им электростанции в оборудовании по производству электроэнергии для производства электроэнергии используются возобновляемые энергоресурсы и ископаемое топливо, обязан на каждом оборудовании по производству электроэнергии установить отдельные приборы для учета электроэнергии, фиксирующие объем произведенной электроэнергии. Если в одном оборудовании по производству электроэнергии для производства электроэнергии используются возобновляемые энергоресурсы и ископаемое топливо, объемы электроэнергии, произведенной с использованием возобновляемых энергоресурсов и ископаемого топлива, измеряются с учетом баланса использованного топлива, который устанавливается и Государственным советом по регулированию энергетики проверяется в соответствии с требованиями Закона Литовской Республики о метрологии и его подзаконных актов соответствующих месячным показателям приборов учета, четко разделяющих объемы попадающей в оборудование по производству электроэнергии энергии из оборудования на возобновляемых энергоресурсах и оборудования, использующего горение ископаемого топлива.<text:s/></text:span></text:p>
      <text:p text:style-name="P1753"/>
      <text:p text:style-name="P1754"><text:span text:style-name="T1755">Статья 47.</text:span><text:span text:style-name="T1756"><text:s/>Требования, применяемые к отдельным установкам<text:s/></text:span></text:p>
      <text:p text:style-name="P1757">1. С помощью установленных в настоящем Законе и других правовых актах схем поддержки поощряется использование отопительного оборудования и оборудования охлаждения, использующего энергию возобновляемых ресурсов, которое в значительной степени уменьшает расход энергии. В отношении такого оборудования применяются экологические знаки или другие соответствующие сертификаты или стандарты, установленные на национальном уровне или на уровне Европейского Союза, если они установлены.</text:p>
      <text:p text:style-name="P1758">2. Схемы поддержки в отношении технологий конверсии биомассы для производства тепловой энергии и энергии охлаждения применяются в случае, если:</text:p>
      <text:p text:style-name="P1759">1) эффективность конверсии используемых для бытовых и коммерческих нужд технологий конверсии биомассы для производства тепловой энергии и энергии охлаждения составляет не менее 85 процентов;</text:p>
      <text:p text:style-name="P1760">2) эффективность конверсии используемых для промышленных нужд технологий конверсии биомассы для производства тепловой энергии и энергии охлаждения составляет не менее 70 процентов.</text:p>
      <text:p text:style-name="P1761">3. В отношении тепловых насосов и их установки схемы поддержки применяются в случае, если тепловые насосы соответствуют критериям, установленным решением Европейской Комиссии 2007/742/ЕС от 9 ноября 2007 г., устанавливающим экологические критерии, применяемые при присвоении экологического знака Сообщества тепловым насосам, работающим на электричестве или газе, или абсорбционным газовым насосам (ОИ 2007 L 301, с. 14).</text:p>
      <text:p text:style-name="P1762">4. В отношении оборудования по производству энергии солнечного света применяются, если они сертифицированы в соответствии со стандартами Европейского Союза, если они установлены, включая экологические знаки, этикетки с энергетическими данными и другие установленные учреждениями стандартизации Европейского Союза системы технических нормативов.</text:p>
      <text:p text:style-name="P1763">5. При оценке в соответствии с частями 1–4 настоящей статьи эффективности конверсии оборудования и соотношения между затратами и продукцией применяются процедуры Европейского Союза или, если они отсутствуют, международные процедуры, если такие процедуры установлены.</text:p>
      <text:p text:style-name="P1764">6. Для регистрации предназначенных для домашнего хозяйства геотермических систем закрытого контура, установленная мощность которых составляет менее 30 кВт, для которых не надо оборудовать скважины, не требуется разрешение на эксплуатацию.</text:p>
      <text:p text:style-name="P1765"/>
      <text:p text:style-name="P1766"><text:span text:style-name="T1767">ГЛАВА ДЕСЯТАЯ</text:span></text:p>
      <text:p text:style-name="P1768">ТЕРРИТОРИАЛЬНОЕ ПЛАНИРОВАНИЕ И СТРОИТЕЛЬСТВО</text:p>
      <text:p text:style-name="P1769"/>
      <text:p text:style-name="P1770"><text:span text:style-name="T1771">Статья 48. Требования территориального планирования</text:span></text:p>
      <text:p text:style-name="P1772">1. При планирования территорий общественного, промышленного, коммерческого и жилого назначения, проектировании, строительстве, реконструкции и (или) обновлении (модернизации) общественных, промышленных, коммерческих или жилых зданий должны быть оценены возможности использования оборудования и систем, предназначенных для использования электроэнергии, тепловой энергии и энергии охлаждения из возобновляемых энергетических ресурсов, а также для централизованной поставки тепловой энергии и энергии охлаждения. При планировании городской инфраструктуры с учетом общественных интересов необходимо предусмотреть использование тепловой энергии из возобновляемых энергетических ресурсов.<text:s/></text:p>
      <text:p text:style-name="P1773">2. При проектировании новых зданий общественного, промышленно-коммерческого, жилого назначения (их частей) должно быть предусмотрена установка оборудования, использующего возобновляемые энергетические ресурсы для производства электроэнергии, установленная мощность которых не меньше, <text:s/>чем предоставленная объекту потребителя допустимая к использованию мощность. Если для установки оборудования указанной допустимой мощности, использующего для производства электроэнергии возобновляемые энергоресурсы, нет технических возможностей, управляющий зданием (его частью) указанного назначения должен обеспечить, чтобы потребность в потреблении электроэнергии была покрыта из приобретаемой на других основаниях электроэнергии из возобновляемых энергетических ресурсов.</text:p>
      <text:p text:style-name="P1774">3. Министерство окружающей среды совместно с Министерством энергетики разрабатывает и обнародует рекомендации для проектировщиков, архитекторов и других специалистов по поводу технологий возобновляемых энергетических ресурсов, технологий высокой энергетической эффективности, интегрирования систем поставки тепловой энергии и энергии охлаждения при планировании, проектировании, строительстве и обновлении (модернизации) территорий общественного, промышленного, коммерческого или жилого назначения.</text:p>
      <text:p text:style-name="P1775"/>
      <text:p text:style-name="P1776"><text:span text:style-name="T1777">Статья 49. Требования к проектированию и строительству оборудования по производству энергии, использующего энергию возобновляемых ресурсов</text:span></text:p>
      <text:p text:style-name="P1778"><text:span text:style-name="T1779">1. Разработка проектов оборудования и сооружений по производству энергии, использующих энергию возобновляемых ресурсов, осуществляется и строительные работы и (или) работы по установке выполняются с соблюдением порядка и требований, установленных Законом Литовской Республики об охране окружающей среды, Законом об оценке воздействия планируемой хозяйственной деятельности на окружающую среду, Законом о территориальном планировании, Законом о строительстве, Законом Литовской Республики об условиях использования специальных земель и другими правовыми актами.</text:span></text:p>
      <text:p text:style-name="P1780"><text:span text:style-name="T1781">2. Правительство или уполномоченные им органы обеспечивают, чтобы все описания и правила, регламентирующие процедуры выдачи, сертификации и лицензирования разрешений, применяемые в отношении оборудования по производству электроэнергии, тепловой энергии и энергии охлаждения из возобновляемых ресурсов, связанных инфраструктур передаточных и распределительных сетей, а также процессов превращения биомассы в биогорючее или в другие энергетические продукты, были объективными, прозрачными, пропорциональными и обязательными, не дискриминирующими заявителей и чтобы в них были полностью учтены особенности технологий использования энергии конкретных возобновляемых ресурсов.<text:s/></text:span></text:p>
      <text:p text:style-name="P1782">3. На не урбанизированных и не урбанизируемых территориях (кроме территорий, на которых в соответствии с решениями действующих документов по территориальному планированию, законами, положениями об охраняемых территориях соответствующее строительство не разрешается), после получения согласия собственника земельного участка без изменения основного назначения землепользования и способа пользования, можно строить:</text:p>
      <text:p text:style-name="P1783">1) солнечные электростанции (в том числе солнечные электростанций, которые являются частью гибридной электростанции) – на земельных участках сельскохозяйственного назначения;</text:p>
      <text:p text:style-name="P1784">2) ветряные электростанции (в том числе ветряные электростанции, которые являются частью гибридной электростанции);</text:p>
      <text:p text:style-name="P1785">3) электростанции на биогазе мощностью 1 Мвт и более низкой мощности или оборудование по производству биогаз, объем производства или очистки биогаза которых не превышает 750 кубических метров в час, – на земельных участках сельскохозяйственного назначения;</text:p>
      <text:p text:style-name="P1786">4) гибридные электростанции – на земельных участках сельскохозяйственного назначения.</text:p>
      <text:p text:style-name="P1787">4. При строительстве указанных в части 3 настоящей статьи электростанций, за исключением солнечных электростанций (в том числе солнечных электростанций, которые являются частью гибридной электростанции), на участках сельскохозяйственного назначения должна быть обеспечена возможность использовать землю в соответствии с установленным основным назначением и способом использования. Ответственность за использование земли согласно установленному основному назначению и способу использования несут собственники этих земельных участков и другие пользователи, если в указанном в части 3 настоящей статьи согласие не предусмотрено иное.</text:p>
      <text:p text:style-name="P1788">5. На указанных в части 3 настоящей статьи территориях указанные в пунктах 1, 2 и 3 части 3 настоящей статьи энергетические объекты предусматривать в документах территориального планирования необязательно.</text:p>
      <text:p text:style-name="P1789">6. На урбанизированных и урбанизируемых территориях (кроме территорий, на которых, в соответствии с решениями действующих документов территориального планирования, другими правовыми актами, соответствующая стройка не разрешена) солнечные электростанции возводятся в соответствии с установленным основным назначением и способом землепользования, эти энергетические объекты в документах территориального планирования предусматривать необязательно.</text:p>
      <text:p text:style-name="P1790">7. Требования, выдвигаемые в отношении строящихся гидроэлектростанций:</text:p>
      <text:p text:style-name="P1791">1) в установленном Правительством порядке преимущество должно предоставляться строительству гидроэлектростанций не подпорного типа;<text:s/></text:p>
      <text:p text:style-name="P1792">2) если вода водохранилища гидроэлектростанции заливает территорию, в установленном правовыми актами порядке выплачивается компенсация собственнику или владельцу территории либо по их договоренности производится выкуп земли;</text:p>
      <text:p text:style-name="P1793">3) на гидроэлектростанциях должны быть устроены рыбоходы и создана возможность для периодического удаления скопившихся в водохранилищах гидроэлектростанции и в запруженных озерах наносов;</text:p>
      <text:p text:style-name="P1794">4) другие требования по охране окружающей среды для гидроэлектростанций определяются в установленном правовыми актами порядке.</text:p>
      <text:p text:style-name="P1795"><text:span text:style-name="T1796">8. В отношении ветряных электростанций с менее чем 30 кВт установленной мощности, высота <text:s/>которых не превышает 25 м (при измерении до самой высокой точки конструкций, включая и высоту крыла), для меньших, чем 100 кВт солнечных электростанций, коллекторов энергии солнечного тепла, тепловых насосов применяются следующие упрощенные требования:</text:span></text:p>
      <text:p text:style-name="P1797">1) в отношении солнечных электростанций, коллекторов энергии солнечного тепла, тепловых насосов не применяются<text:s/>требования о<text:s/>соответствии назначения земли, процедура оценки воздействия планируемой хозяйственной деятельности на окружающую среду и (или) отбор в связи с оценкой воздействия планируемой хозяйственной деятельности на окружающую среду, выдачи разрешающего строительство документа;</text:p>
      <text:p text:style-name="P1798"><text:span text:style-name="T1799">2) ветряные электростанции на земельном участке должны быть оборудованы таким образом, чтобы минимальное расстояние до границы участка было больше, чем длина, ширина или высота оборудования, при выборе наибольшего из этих трех размеров. В отношении них не применяются требования о соответствии назначения земли, процедура оценки воздействия планируемой хозяйственной деятельности на окружающую среду и (или) отбор в связи с оценкой воздействия планируемой хозяйственной деятельности на окружающую среду, выдачи разрешающего строительство документа и оценка воздействия на общественное здоровье, если это не противоречит требованиям Закона об охране окружающей среды, Закона об оценке воздействия планируемой хозяйственной деятельности на окружающую среду, Закона о территориальном планировании, Закона о строительстве, Закона о специальных условиях землепользования и требованиям других правовых актов. Распространяемое ветряными электростанциями на близлежащие участки физическое загрязнение должно соответствовать установленным правовыми актами предельным значениям.</text:span></text:p>
      <text:p text:style-name="P1800">9. Ветряные электростанции с установленной мощностью более чем 30 кВт, должны быть оборудованы таким образом, чтобы кратчайшее расстояние от центральной оси ветряной электростанции до садовых, жилых домов, <text:s/>гостиниц, зданий культурного назначения, зданий общеобразовательных, профессиональных, высших учебных заведений, детских садов, яслей, зданий научного назначения, предназначенных для образовательных целей, других зданий научного назначения, предназначенных для неформального образования, отдыха, лечения, зданий спортивного и религиозного назначения, зданий специального назначения, связанных с проживанием (воинские здания, учреждения <text:s/>мест лишения свободы), помещений указанного назначения в строениях другого назначения, рекреационных территорий должно составлять не менее высоты стержня ветряной электростанции в высоту, умноженной на 4, за исключением предусмотренных в части 11 настоящего Закона случаев. <text:s text:c="2"/></text:p>
      <text:p text:style-name="P1801">10. Соблюдение указанного в части 9 настоящей статьи расстояния необходимо обеспечить, если предусматривается строительство сооружений указанного в части 9 настоящей статьи назначения, оборудование помещений указанного назначения в строениях другого назначения и (или) при реконструкции или ремонте строений, путем изменения назначения строений и (или) помещений на указанное в настоящей части назначение, при планировании территорий для рекреации и строительства объектов указанного в настоящей части назначения, за исключением случаев, когда эти объекты используются только для нужд хозяйственного субъекта или предприятия, осуществляющего деятельность в строениях (помещениях) другого, нежели указанное в части 9 настоящей статьи назначения, для хозяйственной деятельности и (или) безопасности и здоровья работников. <text:s/></text:p>
      <text:p text:style-name="P1802">11. Если собственники зданий не выступают против и в письменной форме подтверждают это, ветряные электростанции с установленной мощностью, превышающие 30 кВт, могут устанавливаться на меньшем расстоянии, чем указанное в части 9 настоящей статьи расстояние от указанных в части 9 настоящей статьи зданий, помещений или территорий, но не ближе, чем на указанном в части 14 расстоянии, при заключении с лицом, заинтересованным в производстве электроэнергии на ветряной электростанции, соглашения об обеспечении соответствия требованиям безопасности общественного здоровья.<text:s/></text:p>
      <text:p text:style-name="P1803"><text:span text:style-name="T1804">12. Строительство (или) оборудование новых зданий, помещений указанного в части 9 настоящей статьи назначения или планирование территорий для рекреации на расстоянии ближе, чем указанное в части 9 настоящей статьи расстояние от зданий ветряных электростанций с установленной мощностью свыше 30 кВт, возможно, если лицо, заинтересованное в осуществлении <text:s/>производства электроэнергии на ветряной электростанции, строителю новых зданий, помещений указанного в части 9 настоящей статьи назначения, или лицу, планирующему указанные территории, в письменной форме обязуется обеспечить соответствие требованиям безопасности общественного здоровья. За невыполнение этого обязательства лицо, заинтересованное в производстве электроэнергии на ветряной электростанции, несет ответственность в порядке, установленном Кодексом об административных проступках. В случае, если возможности обеспечить соответствие этим требованиям без ограничения деятельности ветряных электростанций,<text:s/></text:span><text:span text:style-name="T1805">строительство и (или) оборудование новых зданий, помещений указанного назначения или территорий для рекреации невозможно.<text:s/></text:span></text:p>
      <text:p text:style-name="P1806">13. Если после выполнения процедур оценки воздействия планируемого производства электроэнергии на ветряной электростанции мощностью более 30 кВт на окружающую среду и (или) общественное здоровье устанавливается, что на некоторых земельных участках, попадающих в указанное в части 9 настоящей статьи расстояние, соответствие требованиям безопасности общественного здоровья существует, строительство новых зданий указанного в части 9 настоящей статьи назначения, оборудование помещений или планирование территорий для рекреации на этих земельных участках, расположенных ближе, чем указанное расстояние от построенных электростанций, но не ближе, чем указанное в части 14 настоящей статьи расстояние, возможно.</text:p>
      <text:p text:style-name="P1807">14. Лицо, заинтересованное в производстве электроэнергии на ветряных электростанциях с установленной мощностью более 30 кВт, обязано информировать регистрированным письмом, которое вручается под расписку, собственников земельных участков, которые попадают в расстояние вокруг планируемой ветряной электростанции в границах, равных одной высоте ее стержня, или в территорию, на которой не будет обеспечено соответствие требованиям безопасности общесвтенного здоровья, если такая территория больше, чем одна высота стержня ветряной электростанции вокруг планируемой электростанции (далее в настоящей статье – территория с ограничениями на строительство), о планируемой к строительству ветряной электростанции с большей чем 30 кВт установленной мощностью, представляя информацию о намечаемой деятельности, установленной мощности ветряной электростанции, точной территории осуществления деятельности, ее площади, об ограничениях относительно строительства зданий и (или) оборудования помещений предусмотренного в части 9 настоящей статьи предназначения, о планировании рекрационных территорий, а также о праве на заявление несогласия относительно строительства ветряной электростанции в течение 20 рабочих дней с момента получения информации и (или) заключение соглашения об условиях деятельности на земельных участках с лицом, планирующим строительство электростанции с установленной мощностью свыше 30 кВт. <text:s text:c="4"/>В письменной форме также информируется о праве обращаться к конкретному субъекту с указанием его наименования, кода юридического лица или другой организации либо их подразделений, местонахождения, контактных данных или имени, фамилии, контактных данных физического лица, о предоставлении дополнительной информации.<text:s/></text:p>
      <text:p text:style-name="P1808">15. Лицо, заинтересованное в производстве электроэнергии на ветряных электростанциях с установленной мощностью более 30 кВт, обязано также информировать регистрированным письмом, которое вручается под расписку, собственников земельных участков, за исключением земельных участков лесного хозяйства, и зданий предусмотренного в части 9 настоящей статьи предназначения, если таковые имеются, которые попадают на территории, находящиеся между территорией с ограничениями на строительство и указанным в части 9 настоящей статьи расстоянием, о планируемой к строительству ветряной электростанции с большей чем 30 кВт установленной мощностью, представляя информацию о намечаемой деятельности, установленной мощности ветряной электростанции, точной территории осуществления деятельности, с указанием уникального номера земельного участка, его площади, возможных ограничений относительно строительства зданий и (или) <text:s/>оборудования помещений предусмотренного в части 9 настоящей статьи предназначения, о планировании рекреационных территорий, а также о праве на заявление несогласия относительно строительства ветряной электростанции в течение 20 рабочих дней с момента получения информации и (или) заключение указанного в настоящей части соглашения. <text:s/>В письменной форме также информируется о праве обращаться к конкретному субъекту с указанием его наименования, кода юридического лица или другой организации либо их подразделений, местонахождения, контактных данных или имени, фамилии, контактных данных физического лица, о предоставлении дополнительной информации. Возражение относительно строительства планируемой ветряной электростанции могут представить собственники зданий, указанного в части 9 настоящей статьи назначения, если такие имеются, попадающие на территории, находящиеся между территорией с ограничениями по строительству и указанным в части 9 настоящей статьи расстоянием, а также лица, которые начали осуществлять процедуры, связанные со строительством новых зданий <text:s/>указанного в части 9 настоящей статьи назначения, оборудованием помещений или планированием территорий для рекреации. Собственники зданий, попадающих на территории, находящиеся между территорией с ограничениями по строительству и указанным в части 9 настоящей статьи расстоянием, заявившее возражение, а также лица, которые начали осуществлять процедуры, связанные с строительством новых зданий указанного в части 9 настоящей статьи назначения, оборудованием помещений или планированием территорий для рекреации, могут заключить с лицом, планирующим строить электростанцию с установленной мощностью выше 30 кВт, соглашение об обеспечении соответствия требованиям безопасности общественного здоровья или, в случае, если начато выполнение процедуры, связанной со строительством новых зданий указанного в части 9 настоящей статьи <text:s/>назначения, оборудованием помещений или планированием территорий для рекреации, о возмещении фактически понесенных расходов, связанных с начатыми процедурами, если отсутствует возможность обеспечить соответствие требованиям безопасности общественного здоровья. Если соглашение не достигнуто, спор решается в установленном законодательством порядке.</text:p>
      <text:p text:style-name="P1809">16. Если указанное в части 14 или 15 настоящей статьи зарегистрированное письмо не удается вручить или место нахождения или жительства собственника земельного участка и (или) строения неизвестно, в течение 15 рабочих дней со дня возврата этого письма информацию о намечаемом осуществлении деятельности лицо, заинтересованное в ходе производства электроэнергии на ветряной электростанции большей чем 30 кВт установленной мощности, публично обнародует в одной из национальных и одной из местных газет, если такая газета издается на установленной территории, на которой предусматривается осуществление деятельности. В обнародованной информации указываются: уникальные номера земельных участков, на которых предусматривается осуществление деятельности; адрес с указанием самоуправление, местности, улицы, номера, возможных ограничения в связи со строительством и (или) оборудованием новых зданий предусмотренного частью 9 настоящей статьи назначения, планированием территорий для рекреации, а также право заявить указанное в частях 14 и (или) 15 настоящей статьи возражение в письменной форме в течение 20 рабочих дней с момента обнародования информации и заключить указанные в частях 14 и (или) 15 настоящей статьи соглашения с лицом, планирующим строительство ветряной электростанции; или ссылка, где с информацией о планируемой деятельности можно ознакомиться; наименование конкретного субъекта, к которому можно обратиться относительно предоставления дополнительной информации, код юридического лица или другой организации или их подразделений, местонахождение, контактные данные или имя, фамилия, контактные данные физического лица и возможность заявить указанное в частях 14 и (или) 15 настоящей статьи возражение в письменной форме в течение 20 рабочих дней с момента обнародования информации и заключить указанное в частях 14 и (или) 15 настоящей статьи соглашение с лицом, планирующим строительство ветряной электростанции. Если эта информация публично оглашается в одной из национальных и в одной из местных газет, если такая газета издается на территории, на которой предусматривается осуществление деятельности, считается, что владельцам земельных участков и строений, попадающих в указанное в частях 14 и 15 настоящей статьи расстояние, сообщено в день опубликования объявления в одной из национальных газет.</text:p>
      <text:p text:style-name="P1810">17. Если после выполнения предусмотренных частями 14, 15 и 16 настоящей статьи процедур информирования было получено письменное возражение в связи с планируемым строительством ветряной электростанции установленной мощностью свыше 30 кВт, строительство ветряной электростанции невозможно, за исключением случаев, когда лицо, заинтересованное в осуществлении производства электроэнергии на ветряной электростанции установленной мощности более 30 кВт, и лицо, заявившее возражение, заключают указанные в частях 14 и (или) 15 настоящей статьи соглашения в письменной форме. Если возражения в письменной форме в течение установленного срока не было получено, считается, что собственники земельных участков и (или) строений, находящихся на указанном в части 9 настоящей статьи расстоянии, не возражают против планируемого строительства ветряной электростанции установленной мощностью свыше 30 кВт. Собственники земельных участков лесохозяйственного назначения в соответствии с предусмотренными в частях 14, 15 и 16 настоящей статьи процедурами информирования не информируются и заявлять возражения в связи со строительством ветряной электростанции установленной мощностью свыше 30 кВт не могут.</text:p>
      <text:p text:style-name="P1811">18. Воздействие планируемой хозяйственной деятельности на ландшафт считается незначительным, если ветряные электростанции высотой более 30 метров не строятся в наиболее ценных ареалах ландшафта или не ближе к ним на расстоянии, которое исчисляется путем приравнивания одного метра высоты ветряной электростанции (при измерении высоты стержня ветряной электростанции) к 10 метрам расстояния до ближайшей точки панорамного обзора ландшафта в наиболее ценных ареалах ландшафта. Наиболее ценными ареалами ландшафта считаются определенные в Общем плане территории Литовской Республики территории особо охраняемого ландшафта и особо выразительные ландшафтные комплексы. Перечень наиболее ценных обзорных точек, которые устанавливаются в наиболее ценных ареалах ландшафта, утверждается министром окружающей среды.</text:p>
      <text:p text:style-name="P1812">19. На территориях места строительства ветряных электростанций, на которых с учетом вопросов национальной безопасности применяются установленные в Законе об условиях использования специальных земель <text:s/>специальные условия землепользования, которые заблаговременно, во время территориального планирования, а если документ территориального планирования не подготавливается, – до выдачи документа, разрешающего строительство, в установленные в части 4 статьи 10 Закона о публичном администрировании сроки, согласовываются с командующим вооруженными силами Литвы и другими органами в установленном законами и другими правовыми актами порядке. Места строительства ветряных электростанций не утверждаются, если препятствия, возникающие вследствие строительства планируемых ветряных электростанций, невозможно устранить с использованием дополнительных мер. Если устанавливается, что препятствия, возникающие вследствие строительства планируемых ветряных электростанций, можно устранить с использованием дополнительных мер, места под строительство ветряных электростанций согласовываются с условием, что лицо, планирующее строить или оборудовать электростанцию, не позднее, чем до выдачи документа с разрешением на строительство, указанному в согласовательном заключении органу представит утвержденный проект строительства и с этим органом подпишет договор о выплате компенсации, предназначенной для возмещения части инвестиций и других расходов, которые необходимы для обеспечения выполнения функций в области национальной безопасности, и предоставит обеспечение выполнения этого обязательства. Размер компенсации исчисляется путем умножения размера намечаемых к оборудованию мощностей электростанции (кВт) на 18 евро за 1 кВт, предусмотренных в разрешении на развитие производства электроэнергии из возобновляемых источников энергии или в разрешении на расширение и эксплуатацию, если электростанция расширяется в морской территории. Порядок выплаты компенсаций устанавливает Правительство. Компенсации используются в установленном правовыми актами порядке как другие средства бюджетных учреждений, которые не получены в качестве ассигнований из государственного бюджета.</text:p>
      <text:p text:style-name="P1813"/>
      <text:p text:style-name="P1814"><text:span text:style-name="T1815">Статья 50.</text:span><text:span text:style-name="T1816"><text:s/>Использование энергии возобновляемых ресурсов в зданиях</text:span></text:p>
      <text:p text:style-name="P1817"><text:span text:style-name="T1818">1. Правительство или уполномоченные им органы разрабатывают и осуществляют меры, повышающие использование энергии возобновляемых ресурсов всех видов в зданиях, накопление энергии, эффективность энергопотребления, производство энергии путем когенерации и меры, связанные с пассивными, мало использующими энергию зданиями и почти не потребляющими энергию зданиями.</text:span></text:p>
      <text:p text:style-name="P1819"><text:span text:style-name="T1820">2. С 31 декабря 2014 г. новые здания и существующие здания, которым требуется капитальное обновление, должны соответствовать требованиям по использованию энергии возобновляемых ресурсов. Соответствие этим требованиям может обеспечиваться и путем использования централизованно поставляемой тепловой энергии и энергии охлаждения, на производство которых используется большая часть возобновляемых энергетических ресурсов.</text:span></text:p>
      <text:p text:style-name="P1821"><text:span text:style-name="T1822">3. С 1 января 2012 г. новые здания, а также существующие здания государственных органов, учреждений и предприятий, а также <text:s/>органов, учреждений и предприятий самоуправлений, которым требуется капитальное обновление, должны соответствовать требованиям по использованию энергии возобновляемых ресурсов.</text:span></text:p>
      <text:p text:style-name="P1823">4. Правительство или уполномоченный им орган устанавливает указанные в частях 2 и 3 настоящей статьи требования и порядок контроля за их осуществлением.</text:p>
      <text:p text:style-name="P1824">5. Правительство или уполномоченный им орган разрабатывает и утверждает схемы финансовой помощи для поддержки строительства зданий, почти не потребляющих энергии.</text:p>
      <text:p text:style-name="P1825">6. Самоуправления включают меры по увеличению использования возобновляемых энергетических ресурсов в зданиях в свои планы действий по развитию использования энергии возобновляемых ресурсов.</text:p>
      <text:p text:style-name="P1826"><text:span text:style-name="T1827">7.<text:s/></text:span><text:span text:style-name="T1828">Утратила силу с 08-04-2022</text:span><text:span text:style-name="T1829">.<text:s/></text:span></text:p>
      <text:p text:style-name="P1830"><text:span text:style-name="T1831">8.</text:span><text:span text:style-name="T1832"><text:s/></text:span><text:span text:style-name="T1833">Требования настоящей статьи применяются в отношении войск Литвы только в таком объеме, в каком их применение не может нанести вред характеру и основной цели деятельности войск Литвы, и не применяются в отношении материалов, используемых исключительно в военных целях.</text:span></text:p>
      <text:p text:style-name="P1834"/>
      <text:p text:style-name="P1835"><text:span text:style-name="T1836">ГЛАВА ОДИННАДЦАТАЯ</text:span></text:p>
      <text:p text:style-name="P1837">ИНФОРМИРОВАНИЕ, ОБРАЗОВАНИЕ, НАУЧНЫЕ ИССЛЕДОВАНИЯ И ОБУЧЕНИЕ</text:p>
      <text:p text:style-name="P1838"/>
      <text:p text:style-name="P1839"><text:span text:style-name="T1840">Статья 51.</text:span><text:span text:style-name="T1841"><text:s/>Информирование</text:span></text:p>
      <text:p text:style-name="P1842">1. Государственные органы, учреждения и предприятия, а также органы, учреждения и предприятия самоуправлений в рамках своей компетенции подготавливают, представляют и обнародуют информацию о порядке выдачи разрешений, лицензий или аттестатов, порядке рассмотрения заявок на сертификацию, связанных с оборудованием по производству энергии возобновляемых ресурсов, и оказываемой заявителям помощи.</text:p>
      <text:p text:style-name="P1843">2. Государственные органы, учреждения и предприятия, а также органы, учреждения и предприятия самоуправлений в рамках своей компетенции подготавливают, представляют и обнародуют информацию о схемах поддержки, применяемых для использования и производства возобновляемых энергетических ресурсов.</text:p>
      <text:p text:style-name="P1844">3. Министерство окружающей среды, Министерство энергетики, Министерство образования, науки и спорта, Министерство сельского хозяйства, публичное учреждение Литовское агентство по энергетике и органы самоуправлений, координируя действия в рамках компетенции, разрабатывают и осуществляют надлежащие меры по информированию общества и повышению сознательности, предоставляют консультации и подготавливают образовательные программы о практических возможностях и пользе развития и использования возобновляемых энергетических ресурсов.<text:s/></text:p>
      <text:p text:style-name="P1845">4. Министерство энергетики организует обмен опытом в сфере использования возобновляемых энергетических ресурсов между государственными органами, учреждениями, предприятиями, организациями и органами, учреждениями, предприятиями, организациями самоуправлений, частными субъектами и обнародует примеры хорошей практики.</text:p>
      <text:p text:style-name="P1846">5. Войска Литвы в установленном Правительством порядке предоставляют информацию о территориях, на которых, с учетом требований национальной безопасности, применяются специальные условия землепользования.</text:p>
      <text:p text:style-name="P1847">6. Литовское агентство по энергетике подготавливает, представляет и публично обнародует информацию о системах и сооружениях, использующих возобновляемые энергетические ресурсы, приносимой ими пользе, затратах и эффективности использования этих ресурсов; подготавливает также и на своем веб-сайте обнародует рекомендации относительно оборудования солнечной электростанции на крыше многоквартирного дома и стандартные условия договора аренды (безвозмездного пользования) крыши многоквартирного дома, в которых также должны быть указаны условия эксплуатации солнечной электростанции на крыше, условия эксплуатации и использования крыши, права и обязанности собственников помещений многоквартирного дома и (или) управляющего объектами общего пользования многоквартирного дома и управляющего <text:s/>солнечной электростанцией.</text:p>
      <text:p text:style-name="P1848">7. Государственные органы и учреждения для выполнения порученных им функций вправе получать от самоуправлений, учреждений и предприятий необходимую информацию о территориях, которые планируется выделить на строительство оборудования по производству энергии возобновляемых ресурсов, и об использовании возобновляемых энергетических ресурсов. Предприятия представляют информацию об использовании возобновляемых энергетических ресурсов государственным органам и учреждениям, а также органам и учреждениям самоуправлений для выполнения порученных им функций. Информация представляется в установленном Правительством или уполномоченным им органом порядке.</text:p>
      <text:p text:style-name="P1849"/>
      <text:p text:style-name="P1850"><text:span text:style-name="T1851">Статья 52.</text:span><text:span text:style-name="T1852"><text:s/>Образование и научные исследования</text:span></text:p>
      <text:p text:style-name="P1853">1. Министерство образования, науки и спорта включает в обновляемые общие программы формального образования сведения и компетенции в сфере возможностей использования возобновляемых энергетических ресурсов, приносимой ими пользы и технологических решений.<text:s/></text:p>
      <text:p text:style-name="P1854">2. Правительство поощряет научные исследования, просвещение общественности, обучение государственных служащих и профессиональное обучение в сфере возобновляемых энергетических ресурсов в установленном правовыми актами порядке.</text:p>
      <text:p text:style-name="P1855">3. Правительство оказывает поддержку осуществлению пилотных проектов производства электроэнергии из возобновляемых ресурсов в установленном правовыми актами порядке.</text:p>
      <text:p text:style-name="P1856">4. Министерство энергетики совместно с Министерством окружающей среды, Министерством образования, науки и спорта и Министерством сельского хозяйства разрабатывает образовательные и научно-исследовательские инструменты и проекты в сфере производства и использования возобновляемых энергетических ресурсов.<text:s/></text:p>
      <text:p text:style-name="P1857"/>
      <text:p text:style-name="P1858"><text:span text:style-name="T1859">Статья 53.</text:span><text:span text:style-name="T1860"><text:s/>Отчеты для Европейской Комиссии</text:span></text:p>
      <text:p text:style-name="P1861">1. Правительство или уполномоченный им орган устанавливает порядок подготовки и представления Европейской Комиссии отчетов о прогрессе в поощрении и использовании энергии возобновляемых ресурсов.</text:p>
      <text:p text:style-name="P1862">2. Министерство энергетики в указанном в части 1 настоящей статьи порядке не позднее чем до 31 декабря 2011 г., а впоследствии – через каждые два года, представляет Европейской Комиссии отчет о прогрессе в поощрении и использовании энергии возобновляемых ресурсов. Последним требуемым к представлению отчетом является шестой отчет, который должен быть представлен не позднее чем 31 декабря 2021 года.</text:p>
      <text:p text:style-name="P1863">3. Правительство или уполномоченный им орган устанавливает порядок сбора и представления Европейской Комиссии информации об использовании биотоплива.</text:p>
      <text:p text:style-name="P1864"/>
      <text:p text:style-name="P1865">ГЛАВА ДВЕНАДЦАТАЯ</text:p>
      <text:p text:style-name="P1866">ПРОГРАММА РАЗВИТИЯ ЭНЕРГЕТИКИ И ПЛАНЫ ДЕЙСТВИЙ ПО РАЗВИТИЮ ИСПОЛЬЗОВАНИЯ ЭНЕРГИИ ВОЗОБНОВЛЯЕМЫХ РЕСУРСОВ</text:p>
      <text:p text:style-name="P1867"><text:span text:style-name="T1868">Статья 54.</text:span><text:span text:style-name="T1869"><text:s/>Утратила силу с 08-04-2022 г.</text:span></text:p>
      <text:p text:style-name="P1870"/>
      <text:p text:style-name="P1871"><text:span text:style-name="T1872">Статья 55. Национальные плановые показатели</text:span></text:p>
      <text:p text:style-name="P1873"><text:span text:style-name="T1874">1. Национальные общие плановые показатели 2030 г. должны соответствовать установленным в статье 1 настоящего Закона целям и задачам.</text:span></text:p>
      <text:p text:style-name="P1875"><text:span text:style-name="T1876">2. Промежуточные национальные плановые показатели:</text:span></text:p>
      <text:p text:style-name="P1877"><text:span text:style-name="T1878">1) средняя доля энергии возобновляемых ресурсов в 2021–2022 гг. должна составлять не менее 32,7 процента от общего конечного энергопотребления;</text:span></text:p>
      <text:p text:style-name="P1879"><text:span text:style-name="T1880">2) средняя доля энергии возобновляемых ресурсов в 2023–2025 гг. должна составлять не менее 36,5 процента от общего конечного энергопотребления;</text:span></text:p>
      <text:p text:style-name="P1881"><text:span text:style-name="T1882">3) средняя доля энергии возобновляемых ресурсов в 2026–2027 гг. должна составлять не менее 39,8 процентов от общего конечного энергопотребления.</text:span></text:p>
      <text:p text:style-name="P1883"><text:span text:style-name="T1884">3. Расчет национальных общих плановых показателей и промежуточных национальных плановых показателей осуществляется в установленном министром энергетики порядке.</text:span></text:p>
      <text:p text:style-name="P1885"><text:span text:style-name="T1886">4. Департамент статистики Литвы обеспечивает сбор статистических данных о всей произведенной и (или) израсходованной в стране энергии возобновляемых ресурсов и (или) энергии, произведенной из возобновляемых энергетических ресурсов. Эти данные также должны охватывать и энергию окружающей среды, <text:s/>геотермическую энергию, солнечную тепловую энергию, энергию солнечного света, расходуемую в секторах конечного энергопотребления.</text:span></text:p>
      <text:p text:style-name="P1887"/>
      <text:p text:style-name="P1888">Статья 56. Осуществление программы развития энергетики</text:p>
      <text:p text:style-name="P1889"><text:span text:style-name="T1890">1. Программу развития энергетики в рамках своей компетенции осуществляют государственные и муниципальные органы, учреждения, предприятия, организации, а также частные субъекты.</text:span></text:p>
      <text:p text:style-name="P1891"><text:span text:style-name="T1892">2. Если выясняется, что указанный в части 4 статьи 1 настоящего Закона национальный плановый показатель не будет достигнут в связи с непреодолимой силой, Министерство энергетики незамедлительно сообщает об этом в Европейскую Комиссию.</text:span></text:p>
      <text:p text:style-name="P1893"/>
      <text:p text:style-name="P1894"><text:span text:style-name="T1895">Статья 57. Планы действий самоуправлений по развитию использования энергии возобновляемых ресурсов</text:span></text:p>
      <text:p text:style-name="P1896"><text:span text:style-name="T1897">1.</text:span><text:span text:style-name="T1898"><text:s/></text:span><text:span text:style-name="T1899">Цель планов действий самоуправлений по развитию использования энергии возобновляемых ресурсов – установление осуществляемых самоуправлениями мер для достижения установленных в статье 55 настоящего Закона национальных плановых показателей.</text:span></text:p>
      <text:p text:style-name="P1900">2. Каждое самоуправление утверждает и публично обнародует свой план действий по развитию использования энергии возобновляемых ресурсов на 2021–2030 гг., в котором производит оценку существующей ситуации и определяет цели использования возобновляемых энергетических ресурсов, а также меры по достижению этих целей.</text:p>
      <text:p text:style-name="P1901">3. Самоуправления, руководствуясь установленным уполномоченным Правительством органом порядком, согласовывают проекты планов действий по развитию использования энергии возобновляемых ресурсов с уполномоченным Правительством органом.</text:p>
      <text:p text:style-name="P1902">4. Самоуправления каждые 2 года до 31 августа в установленном уполномоченным Правительством органом порядке подготавливают и на своем веб-сайте публично обнародуют результаты осуществления планов действий по развитию использования энергии возобновляемых ресурсов.</text:p>
      <text:p text:style-name="P1903">5. Самоуправление в случае, если его доля энергии возобновляемых ресурсов в течение последних 4 лет стало меньше установленных в плане действий самоуправления по развитию использования энергии возобновляемых ресурсов промежуточных плановых показателей использования энергии возобновляемых ресурсов, не позднее чем в течение 18 месяцев с окончания рассчитываемого периода утверждает обновленный план действий самоуправления по развитию использования энергии возобновляемых ресурсов и устанавливает в нем адекватные и пропорциональные меры для обеспечения соответствия доли энергии возобновляемых ресурсов в течение обоснованного периода установленным плановым показателям.</text:p>
      <text:p text:style-name="P1904">6. Самоуправления в пределах своей компетенции вносят предложения относительно разработки и обновления Программы развития энергетики.</text:p>
      <text:p text:style-name="P1905">7. Осуществление планов действий самоуправлений по развитию использования возобновляемых энергоресурсов финансируется за счет утвержденных в бюджетах самоуправлений общих ассигнований и за счет других источников и средств финансирования.</text:p>
      <text:p text:style-name="P1906">8. Планы действий самоуправлений по развитию использования энергии возобновляемых ресурсов должны обеспечить, чтобы на территориях самоуправлений не создавались условия, ограничивающие развитие использования возобновляемых энергетических ресурсов.</text:p>
      <text:p text:style-name="P1907">9. Проекты самоуправлений из указанных в части 24 статьи 20 настоящего Закона источников спонсорской помощи финансируются только в том случае, если они включены в меры планов действий по развитию использования энергии возобновляемых ресурсов.</text:p>
      <text:p text:style-name="P1908">10. Литовское агентство по энергетике в установленном уполномоченным Правительством органом порядке собирает, накапливает и систематизирует указанную в частях 3 и 4 настоящей статьи информацию и обнародует ее на своем веб-сайте.</text:p>
      <text:p text:style-name="P1909"/>
      <text:p text:style-name="P1910">ГЛАВА ТРИНАДЦАТАЯ</text:p>
      <text:p text:style-name="P1911">МЕЖДУНАРОДНОЕ СОТРУДНИЧЕСТВО В СЕКТОРЕ ЭНЕРГЕТИКИ, ОСНОВАННОЙ НА ВОЗОБНОВЛЯЕМЫХ РЕСУРСАХ</text:p>
      <text:p text:style-name="P1912"/>
      <text:p text:style-name="P1913">Статья 58. Статистические передачи энергии между Литовской Республикой и другими государствами-членами</text:p>
      <text:p text:style-name="P1914">1. Правительство или уполномоченный им орган может заключать соглашения относительно статистической передачи установленного объема энергии возобновляемых ресурсов из Литовской Республики в другое государство-член или из другого государства-члена в Литовскую Республику.</text:p>
      <text:p text:style-name="P1915">2. Соглашения относительно статистических передач энергии заключаются в установленном Правительством порядке.</text:p>
      <text:p text:style-name="P1916">3. Литовская Республика может передать статистическое количество энергии возобновляемых ресурсов другому государству-члену в случае, если объем энергии возобновляемых ресурсов Литовской Республики превышает установленную в части 4 статьи 1 настоящего Закона часть производства энергии из возобновляемых энергетических ресурсов, по сравнению с общим конечным потреблением энергии в стране.</text:p>
      <text:p text:style-name="P1917">4. В случае, если прогнозируемое потребление энергии возобновляемых ресурсов в Литовской Республики меньше установленной в части 4 статьи 1 настоящего Закона части производства энергии из возобновляемых энергетических ресурсов по сравнению с общим конечным потреблением энергии в стране, и отсутствуют другие способы и меры для достижения этих показателей, Сейм Литовкой Республики может принять постановление о разрешении Правительству осуществлять статистический прием определенного объема энергии возобновляемых ресурсов из другого государства-члена.</text:p>
      <text:p text:style-name="P1918">5. Переданный объем энергии возобновляемых ресурсов:</text:p>
      <text:p text:style-name="P1919">1) вычитается из объема энергии возобновляемых ресурсов, который учитывается при оценке того, как Литовская Республика достигает установленной в части 4 статьи 1 настоящего Закона части производства энергии из возобновляемых ресурсов по сравнению с общим конечным потреблением энергии в стране, в том случае, если статистическая передача энергии осуществляется из Литовской Республики в другое государство-член;</text:p>
      <text:p text:style-name="P1920">2) добавляется к объему энергии возобновляемых ресурсов, который учитывается при оценке того, как Литовская Республика достигает установленной в части 4 статьи 1 настоящего Закона части производства энергии из возобновляемых ресурсов по сравнению с общим конечным потреблением энергии в стране, в том случае, если статистическая передача энергии осуществляется из другого государства-члена в Литовскую Республику.</text:p>
      <text:p text:style-name="P1921">6. Статистические передачи установленного количества энергии возобновляемых ресурсов могут осуществляться на Платформе Европейского Союза по развитию возобновляемых ресурсов (далее – Платформа). Правительство или уполномоченный им орган через Платформу может представлять годовые данные о части энергии возобновляемых ресурсов, включая предусматриваемую недостачу или превышение части, наблюдать за этими данными, а также указывать цену, за которую согласилось бы избытки производства энергии из возобновляемых ресурсов передать <text:s/>из другого государства-члена или в другое государство-член. Цена передачи устанавливается в каждом случае отдельно с учетом указанного в Платформе спроса и предложения.</text:p>
      <text:p text:style-name="P1922">7. Указанные в частях 1 и 6 настоящей статьи соглашения составляются на срок не менее одного года. О заключенных соглашениях в установленном Правительством порядке извещается Европейская Комиссия не позднее чем в течение 12 месяцев по истечении каждого года их действия. В направляемой в Европейскую Комиссию информации, помимо всего прочего, указываются объем и стоимость передаваемой энергии. При проведении через Платформу передачи статистической энергии возобновляемых ресурсов установленного объема информация о принимающих участие сторонах и о конкретной передаче обнародуются публично.</text:p>
      <text:p text:style-name="P1923">8. Статистические передачи энергии считаются выполненными только после того, когда все участвовавшие в передаче государства-члены извещают о передаче Европейскую Комиссию или когда через Платформу осуществлены все условия расчета.<text:s/></text:p>
      <text:p text:style-name="P1924">9. Доходы, полученные в ходе осуществления соглашений относительно статистических передач энергии, переводятся в государственный бюджет и накапливаются на отдельном счету в Государственной казне. Полученные средства в установленном Правительством порядке используются в целях, предусмотренных соглашениями относительно статистических передач энергии, связанных с развитием возобновляемых энергетических ресурсов, увеличением эффективности энергии, а также для научных исследований в секторе энергетики, основанной на возобновляемых ресурсах. Эти средства в установленном Правительством порядке администрирует уполномоченный Правительством орган.</text:p>
      <text:p text:style-name="P1925">10. Прием определенного количества энергии возобновляемых ресурсов Литовской Республики от другого государства-члена в ходе осуществления соглашений относительно статистических передач энергии финансируется из государственного бюджета.<text:s/></text:p>
      <text:p text:style-name="P1926"/>
      <text:p text:style-name="P1927"><text:span text:style-name="T1928">Статья 59.</text:span><text:span text:style-name="T1929"><text:s/>Совместные проекты с другими государствами-членами</text:span></text:p>
      <text:p text:style-name="P1930">1. Правительство или уполномоченный им орган может инициировать, осуществлять и (или) участвовать в осуществлении совместных проектов всех типов между Литовской Республикой и другим государством-членом (или другими государствами-членами), связанных с производством электроэнергии, тепловой энергии и энергии охлаждения из возобновляемых энергетических ресурсов. К таким совместным проектам с другими государствами-членами могут быть привлечены и частные лица.</text:p>
      <text:p text:style-name="P1931">2. Соглашения относительно осуществления совместных проектов с другими государствами-членами заключаются в установленном Правительством порядке.</text:p>
      <text:p text:style-name="P1932">3. В установленном Правительством порядке уполномоченный им орган сообщает Европейской Комиссии, какая часть или какой объем электроэнергии, тепловой энергии или энергии охлаждения, произведенной из возобновляемых энергетических ресурсов, в соответствии с любым осуществляемым на территории Литовской Республики совместным проектом, начатым после 25 июня 2009 г., или при увеличении мощностей оборудования, реконструкция которого была произведена после этой даты, считаются подлежащими зачислению в процентную часть энергии из возобновляемых источников другого государства-члена. Единицы энергии возобновляемых ресурсов, произведенные путем увеличения мощностей оборудования, оцениваются так, словно они произведены в отдельном оборудовании, эксплуатация которого была начата в момент увеличения мощностей.<text:s/></text:p>
      <text:p text:style-name="P1933">4. В указанном в части 3 настоящей статьи сообщении для Европейской Комиссии:</text:p>
      <text:p text:style-name="P1934">1) дается описание предлагаемого оборудования или указывается реконструированное оборудование;</text:p>
      <text:p text:style-name="P1935">2) указывается часть или объем электроэнергии, тепловой энергии или энергии охлаждения, которые считаются подлежащими зачислению в процентную часть энергии из возобновляемых источников другого государства-члена;</text:p>
      <text:p text:style-name="P1936">3) указывается государство-член, в пользу которого представляется сообщение;</text:p>
      <text:p text:style-name="P1937">4) указывается период, выраженный в календарных годах, в течение которого произведенная в оборудовании электроэнергия, тепловая энергия или энергия охлаждения возобновляемых ресурсов должна считаться подлежащей зачислению в процентную часть энергии из возобновляемых источников другого государства-члена.<text:s/></text:p>
      <text:p text:style-name="P1938">5. Представленное Европейской Комиссии в соответствии с частью 4 настоящей статьи сообщение не подлежит изменению или отмене при отсутствии соглашения, заключенного между Литовской Республикой и указанным в пункте 3 части 4 настоящей статьи государством-членом.</text:p>
      <text:p text:style-name="P1939">6. Продолжительность совместного проекта между Литовской Республикой и другим государством-членом (или другими государствами-членами) не может быть больше чем до 2030 г.<text:s/></text:p>
      <text:p text:style-name="P1940">7. Осуществляемые в Литовской Республике совместные проекты с другими государствами-членами не могут оказывать отрицательное влияние на осуществление производства установленной в части 4 статьи 1 настоящего Закона части энергии из возобновляемых ресурсов по сравнению с общим конечным потреблением энергии страны.<text:s/></text:p>
      <text:p text:style-name="P1941"/>
      <text:p text:style-name="P1942">Статья 60. Результаты совместных проектов с другими государствами-членами</text:p>
      <text:p text:style-name="P1943">1. В течение 3 месяцев после завершения каждого года из указанного в пункте 4 части 4 статьи 59 настоящего Закона периода, в установленном Правительством порядке уполномоченный им орган подготавливает сообщение, в котором указывает:</text:p>
      <text:p text:style-name="P1944">1) общий объем электроэнергии, тепловой энергии или энергии охлаждения, в течение этого года произведенный в оборудовании из возобновляемых энергетических ресурсов и указанный в представленном Европейской Комиссии сообщении для целей совместного проекта;</text:p>
      <text:p text:style-name="P1945">2) объем электроэнергии, тепловой энергии или энергии охлаждения, который в течение этого года произведен в оборудовании из возобновляемых энергетических ресурсов, который должен быть зачислен в процентную часть энергии из возобновляемых источников другого государства-члена в соответствии с условиями сообщения.<text:s/></text:p>
      <text:p text:style-name="P1946">2. Уполномоченный Правительством орган направляет указанное в части 1 настоящей статьи сообщение тому государству-члену, в пользу которого было представлено сообщение, и Европейской Комиссии.</text:p>
      <text:p text:style-name="P1947">3. Объем электроэнергии, тепловой энергии или энергии охлаждения, о котором сообщается при осуществлении совместных проектов между Литовской Республикой и другим государством-членом (или другими государствами-членами) в установленном в настоящей статье порядке:</text:p>
      <text:p text:style-name="P1948">1) вычитается из объема электроэнергии, теплоэнергии или энергии охлаждения из <text:s/>возобновляемых ресурсов, который учитывается при исчислении установленной в части 4 статьи 1 настоящего Закона части энергии из возобновляемых ресурсов по сравнению с общим конечным потреблением энергии в стране, в случае, если указанное количество электроэнергии, теплоэнергии или энергии охлаждения в Литовской Республике производится в пользу другого государства-члена;</text:p>
      <text:p text:style-name="P1949">2) прибавляется к объему электроэнергии, теплоэнергии или энергии охлаждения<text:s/>из возобновляемых<text:s/>ресурсов, который учитывается при исчислении установленной в части 4 статьи 1 настоящего Закона части энергии из возобновляемых ресурсов по сравнению с общим конечным потреблением энергии в стране, в случае, если указанный объем электроэнергии, теплоэнергии или энергии охлаждения производится на территории другого государства-члена в пользу Литовской Республики<text:s/></text:p>
      <text:p text:style-name="P1950"/>
      <text:p text:style-name="P1951"><text:span text:style-name="T1952">Статья 61.</text:span><text:span text:style-name="T1953"><text:s/></text:span><text:span text:style-name="T1954">Совместные с иностранными государствами проекты</text:span></text:p>
      <text:p text:style-name="P1955">1. Правительство или уполномоченный им орган может инициировать, осуществлять и (или) участвовать в осуществлении совместных проектов всех типов между Литовской Республикой и иностранным государством (или иностранными государствами), связанных с производством электроэнергии из возобновляемых энергетических ресурсов. Участвовать в таких проектах могут и другие государства-члены. В такие совместные проекты с иностранными государствами, осуществляемые с соблюдением международного права, могут быть включены и частные субъекты экономической деятельности.</text:p>
      <text:p text:style-name="P1956">2. Соглашения об осуществлении совместных проектов с иностранными государствами заключаются в установленном Правительством порядке.</text:p>
      <text:p text:style-name="P1957">3. При осуществлении совместных проектов произведенное в иностранном государстве количество электроэнергии из возобновляемых ресурсов, которое считается зачисленным в установленную в части 4 статьи 1 настоящего Закона часть энергии из возобновляемых ресурсов по сравнению с общим конечным потреблением энергии в стране, должно соответствовать следующим условиям:</text:p>
      <text:p text:style-name="P1958">1) электроэнергия потребляется в Европейском Союзе;</text:p>
      <text:p text:style-name="P1959">2) электроэнергия произведена в оборудовании, которое начало действовать после 25 июня 2009 г., или после увеличения мощностей оборудования, которое было реконструировано после этой даты в ходе осуществления указанного в части 1 настоящей статьи совместного проекта. Единицы электроэнергии возобновляемых ресурсов, произведенные после увеличения мощностей оборудования, оцениваются так, словно они произведены в отдельном оборудовании, эксплуатация которого была начата в момент увеличения мощностей оборудования;</text:p>
      <text:p text:style-name="P1960">3) произведенному и экспортированному объему электроэнергии не была предоставлена помощь в соответствии со схемой поддержки иностранного государства, за исключением оказанной оборудованию помощи на инвестиции;</text:p>
      <text:p text:style-name="P1961">4) электроэнергия произведена с соблюдением международного права в третьем государстве, которое является страной, подписавшей Европейскую конвенцию о защите основных прав и свобод человека или другие международные конвенции или договоры по вопросам прав человека.</text:p>
      <text:p text:style-name="P1962">4. Считается, что указанное в пункте 1 части 3 настоящей статьи требование удовлетворяется, если:</text:p>
      <text:p text:style-name="P1963">1) все ответственные операторы системы передачи в государстве происхождения, в государстве назначения и, если применяется, во всех иностранных транзитных государствах окончательно причислили объем электроэнергии, равноценный учитываемому объему, к назначенным мощностям связанных электросетей;</text:p>
      <text:p text:style-name="P1964">2) ответственный оператор системы передачи, обслуживающий соединительную линию на стороне Европейского Союза, окончательно включил в баланс объем электроэнергии, равноценный учитываемому объему;</text:p>
      <text:p text:style-name="P1965">3) назначенные мощности и производство электроэнергии из возобновляемых энергетических ресурсов в указанном в пункте 2 части 3 настоящей статьи оборудовании связаны с одним и тем же периодом.</text:p>
      <text:p text:style-name="P1966">5. Правительство или уполномоченный им орган может обратиться в Европейскую Комиссию с просьбой для целей оценки установленной в части 4 статьи 1 настоящего Закона части энергии из возобновляемых ресурсов по сравнению с общим конечным потреблением энергии в стране, при исчислении части энергии из возобновляемых ресурсов учесть электроэнергию возобновляемых ресурсов, произведенную и израсходованную в иностранном государстве, если подготовительный период прокладки соединительной линии между Литовской Республикой и иностранным государством весьма длительный, на следующих условиях:</text:p>
      <text:p text:style-name="P1967">1) прокладка соединительной линии должна быть начата не позднее чем до 31 декабря 2026 г.;</text:p>
      <text:p text:style-name="P1968">2) должна отсутствовать возможность приступить к эксплуатации соединительной линии не позднее 31 декабря 2030 г.;</text:p>
      <text:p text:style-name="P1969">3) должна присутствовать возможность приступить к эксплуатации соединительной линии не позднее чем до 31 декабря 2032 г.;</text:p>
      <text:p text:style-name="P1970">4) после того, как соединительная линия будет введена в эксплуатацию, она будет использоваться для экспорта электроэнергии, производимой из возобновляемых энергетических ресурсов, в Европейский Союз, как указано в части 4 настоящей статьи;</text:p>
      <text:p text:style-name="P1971"><text:span text:style-name="T1972">5) просьба связана с совместным проектом, отвечающим установленным в пунктах 2 и 3 части 3 настоящей статьи критериям, в ходе осуществления которого будет использоваться соединительная линия после введения ее в эксплуатацию, и с объемом электроэнергии, не превышающим объема электроэнергии, который будет экспортироваться в Европейский Союз после введения соединительной линии в эксплуатацию.</text:span></text:p>
      <text:p text:style-name="P1973">6. В установленном Правительством порядке уполномоченный им орган извещает Европейскую Комиссию о части или объеме электроэнергии, которые произведены в оборудовании, находящемся на территории иностранного государства, и которые зачисляются в процентную часть энергии из возобновляемых ресурсов одного или более государств-членов. <text:s text:c="2"/>При участии в совместном проекте более одного государства-члена о распределении части или объема электроэнергии между государствами-членами извещается Европейская Комиссия. Эта часть или объем электроэнергии не могут превышать части или объема фактически экспортированной в Европейский Союз и израсходованной в нем электроэнергии, соответствующих изложенным в части 4 настоящей статьи условиям и указанному в пунктах 1 и 2 части 4 настоящей статьи объему.</text:p>
      <text:p text:style-name="P1974">7. В указанном в части 6 настоящей статьи сообщении для Европейской Комиссии:</text:p>
      <text:p text:style-name="P1975">1) дается описание предлагаемого оборудования или указывается реконструированное оборудование;</text:p>
      <text:p text:style-name="P1976">2) указывается часть или объем произведенной в оборудовании электроэнергии, которые считаются зачисленными в установленную в части 4 статьи 1 настоящего Закона часть энергии из возобновляемых ресурсов по сравнению с общим конечным потреблением энергии в стране, а также с соблюдением требований конфиденциальности соответствующие финансовые соглашения;</text:p>
      <text:p text:style-name="P1977">3) <text:s/>указывается период, выраженный в календарных годах, в течение которого произведенная в оборудовании электроэнергия должна быть зачислена в установленную в части 4 статьи 1 настоящего Закона часть энергии из возобновляемых ресурсов по сравнению с общим конечным потреблением энергии в стране;</text:p>
      <text:p text:style-name="P1978">4) одновременно представляется указанное в пунктах 2 и 3 настоящей части письменное подтверждение иностранного государства, на территории которого оборудование начало функционировать, а также часть или объем произведенной в оборудовании электроэнергии, которые будут употребляться в иностранном государстве.</text:p>
      <text:p text:style-name="P1979">8. Указанное в части 7 настоящей статьи извещение, представляемое в Европейскую Комиссию, можно изменять или отменять, если есть общее соглашение между Литовской Республикой и иностранным государством, которое в соответствии с пунктом 4 части 7 настоящей статьи подтверждает совместный проект.</text:p>
      <text:p text:style-name="P1980">9. Продолжительность совместного проекта между Литовской Республикой и иностранными государствами может быть больше чем до 2030 г.</text:p>
      <text:p text:style-name="P1981">10. Осуществляемые в Литовской Республике общие проекты с иностранными государствами не могут оказывать отрицательное влияние на достижение установленной в части 4 статьи 1 настоящего Закона части энергии из возобновляемых ресурсов по сравнению с общим конечным потреблением энергии в стране.<text:s/></text:p>
      <text:p text:style-name="P1982"/>
      <text:p text:style-name="P1983"><text:span text:style-name="T1984">Статья 62. Результаты совместных проектов с иностранными государствами</text:span></text:p>
      <text:p text:style-name="P1985">1. В течение 12 месяцев, по завершении<text:s/>каждого года<text:s/>установленного в пункте 3 части 7 статьи 61 настоящего Закона периода, в установленном Правительством порядке уполномоченный им орган подготавливает сообщение, в котором указывает:</text:p>
      <text:p text:style-name="P1986">1) общий объем произведенной электроэнергии из возобновляемых ресурсов, который произведен в течение этого года в оборудовании из возобновляемых энергетических ресурсов, и который указан в представленном Европейской Комиссии сообщении для целей совместного проекта;</text:p>
      <text:p text:style-name="P1987">2) количество электроэнергии, которое в течение этого года произведено на оборудовании из возобновляемых энергетических ресурсов и которое должно зачисляться в установленную в части 4 статьи 1 настоящего Закона часть энергии из возобновляемых ресурсов по сравнению с общим конечным потреблением энергии в стране, на основании условий сообщения;</text:p>
      <text:p text:style-name="P1988">3) доказательство удовлетворения установленных в части 3 статьи 61 настоящего Закона условий.</text:p>
      <text:p text:style-name="P1989">2. Уполномоченный Правительством орган направляет указанное в части 1 настоящей статьи сообщение иностранному государству, которое в соответствии с пунктом 4 части 7 статьи 61 настоящего Закона утвердило совместный проект, и Европейской Комиссии.</text:p>
      <text:p text:style-name="P1990"><text:span text:style-name="T1991">3. Объем электроэнергии, произведенный из возобновляемых энергетических ресурсов, о котором сообщено в соответствии с пунктом 2 части 1 настоящей статьи, прибавляется к объему энергии из возобновляемых ресурсов, который учитывается при оценке стремления Литовской Республики к установленной в части 4 статьи 1 настоящего Закона части энергии из возобновляемых ресурсов по сравнению с общим конечным потреблением энергии в стране.<text:s/></text:span></text:p>
      <text:p text:style-name="P1992"/>
      <text:p text:style-name="P1993">Статья 63. Общие с другими государствами-членами схемы поддержки</text:p>
      <text:p text:style-name="P1994">1. Правительство или уполномоченный им орган при сотрудничестве с компетентными органами другого государства-члена (или других государств-членов) может принять решения относительно объединения национальной схемы поддержки Литовской Республики со схемой поддержки другого государства-члена (или других государств-членов) или относительно частичного координирования деятельности по этим схемам.</text:p>
      <text:p text:style-name="P1995">2. В указанных в части 1 настоящей статьи случаях определенный объем энергии возобновляемых ресурсов, произведенный на территории одного участвующего в схеме поддержки государства-члена, может быть зачислен в процентную часть энергии из возобновляемых ресурсов другого участвующего в схеме поддержки государства-члена в случае, если соответствующие государства-члены:</text:p>
      <text:p text:style-name="P1996">1) произвели статистическую передачу указанного объема энергии возобновляемых ресурсов из одного государства-члена другому государству-члену, как указано в статье 58 настоящего Закона, или</text:p>
      <text:p text:style-name="P1997"><text:span text:style-name="T1998">2) установили правило распределения, относительно которого договорились участвующие в схеме поддержки государства-члены и в соответствии с которым объемы энергии возобновляемых ресурсов распределяются между участвующими в схеме поддержки государствами-членами. О таком правиле распределения в установленном Правительством порядке уполномоченный им орган извещает Европейскую Комиссию не позднее чем в течение 3 месяцев по завершении первого года, в котором это правило вступило в силу.</text:span></text:p>
      <text:p text:style-name="P1999">3. Если от имени Литовской Республики было представлено извещение, указанное в пункте 2 части 2 настоящей статьи, в течение 3 месяцев по завершении каждого года в установленном Правительством порядке уполномоченный им орган представляет Европейской Комиссии сообщение, в котором указывается общий объем электроэнергии, тепловой энергии или энергии охлаждения, произведенных из возобновляемых энергетических ресурсов, выработанный в тот год, в котором применяется правило распределения.</text:p>
      <text:p text:style-name="P2000">4. Объем электроэнергии, тепловой энергии или энергии охлаждения, произведенных из возобновляемых энергетических ресурсов, о котором сообщено в соответствии с частью 2 настоящей статьи, распределяется в соответствии с правилом, указанным в части 2.</text:p>
      <text:p text:style-name="P2001">5. Общие с другими государствами-членами схемы поддержки не могут оказывать отрицательное влияние на осуществление установленных в части 2 статьи 55 настоящего Закона промежуточных национальных плановых показателей.</text:p>
      <text:p text:style-name="P2002"/>
      <text:p text:style-name="P2003"><text:span text:style-name="T2004">Статья 63</text:span><text:span text:style-name="T2005">1</text:span><text:span text:style-name="T2006">.</text:span><text:span text:style-name="T2007"><text:s/></text:span><text:span text:style-name="T2008">Аукцион распределения поощрительных квот между Литовской Республикой и другими государствами-членами</text:span></text:p>
      <text:p text:style-name="P2009">1. Правительство или уполномоченный им орган, руководствуясь утвержденными Правительством Правилами подготовки и составления международных договоров Литовской Республики, может заключить соглашения с другим государством-членом (другими государствами-членами), предоставляющие право лицам, планирующим строительство или оборудование электростанции в том государстве-члене (государствах-членах), принять участие в указанном в части 4 статьи 20 настоящего Закона аукционе.<text:s/></text:p>
      <text:p text:style-name="P2010"><text:span text:style-name="T2011">2. Соглашения с другим государством-членом (другими государствами-членами) относительно участия в аукционе заключаются, если другое государство-член (другие государства-члены) с Литовской Республикой имеют прямые электрические соединения и если физическим и (или) юридическим лицам и (или) другим организациям Литовской Республики или их подразделениям, намеревающимся строить или оборудовать электростанции в Литовской Республике, предоставляет право участвовать в распределении помощи, организуемом в этом государстве-члене (государствах-членах).</text:span><text:span text:style-name="T2012"><text:s/></text:span></text:p>
      <text:p text:style-name="P2013"><text:span text:style-name="T2014">3. В соглашениях с другим государством-членом (другими государствами-членами) относительно участия в аукционе, помимо прочего, должен быть установлен принцип распределения электроэнергии из возобновляемых ресурсов.<text:s/></text:span></text:p>
      <text:p text:style-name="P2015"/>
      <text:p text:style-name="P2016">ГЛАВА ЧЕТЫРНАДЦАТАЯ</text:p>
      <text:p text:style-name="P2017">ОТВЕТСТВЕННОСТЬ И РАССМОТРЕНИЕ СПОРОВ</text:p>
      <text:p text:style-name="P2018"/>
      <text:p text:style-name="P2019">Статья 64. Рассмотрение жалоб</text:p>
      <text:p text:style-name="P2020"><text:span text:style-name="T2021">1. Государственный совет по регулированию энергетики в предварительном необязательном порядке внесудебного рассмотрения споров рассматривает жалобы заинтересованных лиц относительно действий или бездействия операторов электросетей, поставщиков тепла и операторов газовых систем при обращении относительно подключения оборудования этих лиц к соответствующим сетям или системам, при подключении оборудования, приеме выработанной энергии в энергетические сети или системы и (или) при выполнении других установленных в настоящем Законе обязанностей, связанных с использованием возобновляемых энергетических ресурсов для производства энергии.</text:span></text:p>
      <text:p text:style-name="P2022"><text:span text:style-name="T2023">2. Представленные в Государственный совет по регулированию энергетики жалобы рассматриваются в порядке и на установленных в Законе об энергетике порядке.<text:s/></text:span></text:p>
      <text:p text:style-name="P2024"/>
      <text:p text:style-name="P2025">ГЛАВА ПЯТНАДЦАТАЯ</text:p>
      <text:p text:style-name="P2026">ЗАКЛЮЧИТЕЛЬНЫЕ ПОЛОЖЕНИЯ</text:p>
      <text:p text:style-name="P2027"/>
      <text:p text:style-name="P2028"><text:span text:style-name="T2029">Статья 65.</text:span><text:span text:style-name="T2030"><text:s/>Применение Закона<text:s/></text:span></text:p>
      <text:p text:style-name="P2031">1. В отношении лиц, занимающихся хозяйственно-коммерческой деятельностью в секторе энергетики, основанной на возобновляемых ресурсах, в той мере, в какой это не устанавливается настоящим Законом, применяются требования к деятельности в секторах электроэнергетики, теплового хозяйства или газа, установленные в Законе об энергетике, Законе об электроэнергетике, Законе о природном газе, Законе о тепловом хозяйстве и в подзаконных правовых актах к ним.</text:p>
      <text:p text:style-name="P2032"><text:span text:style-name="T2033">2.<text:s/></text:span><text:span text:style-name="T2034">Утратила силу с 01-11-2017.</text:span></text:p>
      <text:p text:style-name="P2035">3. Торговля биотопливом, биогорючим, биогазом, биосмазками и биомаслами осуществляется в соответствии с двусторонними договорами о купле-продаже и другими установленными в правовых актах способами. Порядок торговли биотопливом, биогорючим, биогазом, биосмазками и биомаслами устанавливается в утвержденных Министерством энергетики Правилах торговли биотопливом, биогорючим, биогазом, биосмазками и биомаслами с учетом установленных в настоящем Законе и подзаконных правовых актах к настоящему Закону правил скупки биогаза. Централизованная торговля биотопливом организовывается в установленном Законом Литовской Республики о рынке энергетических ресурсов порядке и на установленных им условиях.</text:p>
      <text:p text:style-name="P2036"/>
      <text:p text:style-name="P2037"><text:span text:style-name="T2038">Статья 66.</text:span><text:span text:style-name="T2039"><text:s/>Введение Закона в действие</text:span></text:p>
      <text:p text:style-name="P2040">1. Правительство до 1 июля 2011 г. разрабатывает и представляет в Сейм проекты о внесении изменений в законы, необходимые для осуществления настоящего Закона.</text:p>
      <text:p text:style-name="P2041">2. Правительство или уполномоченные им органы, самоуправления, другие лица, указанные в настоящем Законе, не позднее чем до 1 июля 2011 г. разрабатывают и утверждают подзаконные правовые акты к настоящему Закону, за исключением статей 45 и 58–62, а также согласовывают другие связанные правовые акты.</text:p>
      <text:p text:style-name="P2042">3. Разработка и утверждение правовых актов, необходимых для осуществления положений статей 45, 58–62 настоящего Закона, а также согласование других связанных правовых актов осуществляются до 31 декабря 2012 г.</text:p>
      <text:p text:style-name="P2043"><text:span text:style-name="T2044">4. Правительство или уполномоченный им орган не позднее чем до 1 июля 2011 г. разрабатывает проект закона о внесении изменений в Закон о налоге за загрязнение окружающей среды относительно загрязнения окружающей среды метаном.</text:span></text:p>
      <text:p text:style-name="P2045"/>
      <text:p text:style-name="P2046"><text:span text:style-name="T2047">Статья 67.</text:span><text:span text:style-name="T2048"><text:s/>Введение Закона в действие</text:span></text:p>
      <text:p text:style-name="P2049">1. Настоящий Закон, за исключением статей 3, 16, 17, 19, 23, 24, 25, 32, 36, 39, 41, 44, 45, 48, 49 и 50, вводится в действие со дня опубликования в издании «Вальстибес жинёс».<text:s/></text:p>
      <text:p text:style-name="P2050">2. Статьи 3, 16, 17, 19, 23, 24, 25, 32, 36, 39, 41, 44, 48, 49 и 50 вводятся в действие с 31 декабря 2011 г.</text:p>
      <text:p text:style-name="P2051">3. Статья 45 настоящего Закона вводится в действие с 31 декабря 2012 г.</text:p>
      <text:p text:style-name="P2052"/>
      <text:p text:style-name="P2053"><text:span text:style-name="T2054">Обнародую настоящий Закон, принятый Сеймом Литовской Республики.</text:span></text:p>
      <text:p text:style-name="P2055"/>
      <text:p text:style-name="P2056"/>
      <text:p text:style-name="P2057"/>
      <text:p text:style-name="P2058">ПРЕЗИДЕНТ РЕСПУБЛИКИ ДАЛЯ ГРИБАУСКАЙТЕ</text:p>
      <text:p text:style-name="P2059"/>
      <text:p text:style-name="P2060"/>
      <text:p text:style-name="P2061"><text:span text:style-name="T2062">Литовской Республики<text:s/></text:span></text:p>
      <text:p text:style-name="P2063">на возобновляемых ресурсах<text:s/></text:p>
      <text:p text:style-name="P2064">об энергетике, основанной</text:p>
      <text:p text:style-name="P2065"><text:span text:style-name="T2066">Приложение</text:span></text:p>
      <text:p text:style-name="P2067"/>
      <text:p text:style-name="P2068"><text:span text:style-name="T2069">ОСУЩЕСТВЛЯЕМЫЕ ПРАВОВЫЕ АКТЫ ЕВРОПЕЙСКОГО СОЮЗА</text:span></text:p>
      <text:p text:style-name="P2070"/>
      <text:p text:style-name="P2071">1. Директива Европейского Парламента и Совета 2009/73/ЕС от 13 июля 2009 г. об общих правилах внутреннего рынка природного газа, отменяющая Директиву 2003/55/ОИ.</text:p>
      <text:p text:style-name="P2072">2. Директива Европейского Парламента и Совета 2014/94/ЕС от 22 октября 2014 г. «О внедрении инфраструктуры альтернативного топлива».</text:p>
      <text:p text:style-name="P2073">3. Директива Европейского Парламента и Совета (ЕС) 2015/1513 от 9 сентября 2015 г., которой частично изменяются Директива 98/70/ЕС о качестве бензина и дизельного топлива (дизелина) и Директива 2009/25/ЕС о поощрении использования энергии возобновляемых ресурсов.</text:p>
      <text:p text:style-name="P2074">4. Директива Европейского Парламента и Совета (ЕС) 2018/2001 от 11 декабря 2018 г. о поощрении использования энергии из возобновляемых ресурсов.</text:p>
      <text:p text:style-name="P2075">5. Регламент Европейского Парламента и Совета (ЕС) 2019/943 от 05 июня 2019 г. о внутреннем рынке электроэнергии.</text:p>
      <text:p text:style-name="P2076">6. Директива Европейского Парламента и Совета (EС) 2019/944 от 05 июня 2019 г. об общих правилах внутреннего рынка электроэнергии, частично изменяющая Директиву 2012/27/ЕС.</text:p>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text-properties style:font-name-asian="Lucida Sans Unicode" style:font-size-complex="12pt" fo:language="ru" fo:country="RU"/>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adlibuser</dc:creator>
    <meta:creation-date>2022-11-30T14:12:00Z</meta:creation-date>
    <dc:date>2022-11-30T14:12:00Z</dc:date>
    <meta:print-date>2011-04-20T11:19:00Z</meta:print-date>
    <meta:template xlink:href="Normal.dotm" xlink:type="simple"/>
    <meta:editing-cycles>2</meta:editing-cycles>
    <meta:editing-duration>PT0S</meta:editing-duration>
    <meta:document-statistic meta:page-count="39" meta:paragraph-count="1732" meta:word-count="38125" meta:character-count="303269" meta:row-count="5446" meta:non-whitespace-character-count="266876"/>
  </office:meta>
</office:document-meta>
</file>