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T56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 fo:background-color="#FFFFFF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<text:span text:style-name="T21">DĖL LIETUVOS RESPUBLIKOS SEIMO STATUTO NR. I-399 134 STRAIPSNIO PAKEITIMO IR STATUTO PAPILDYMO 134</text:span><text:span text:style-name="T22">1</text:span><text:span text:style-name="T23"><text:s/>STRAIPSNIU</text:span></text:p>
      <text:p text:style-name="P24"/>
      <text:p text:style-name="P25"><text:span text:style-name="T26">2021</text:span><text:span text:style-name="T27"><text:s/>m.<text:s/></text:span><text:span text:style-name="T28">birželio</text:span><text:span text:style-name="T29"><text:s/></text:span><text:span text:style-name="T30">17</text:span><text:span text:style-name="T31"><text:s/>d. Nr.<text:s/></text:span><text:span text:style-name="T32">XIV-395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text:s/></text:span><text:span text:style-name="T40">134 straipsnio pakeitimas</text:span></text:p>
        <text:p text:style-name="P41"><text:span text:style-name="T42">Pakeisti 134 straipsnį ir jį išdėstyti taip:<text:s/></text:span></text:p>
        <text:p text:style-name="P43"><text:span text:style-name="T44">„</text:span><text:span text:style-name="T45">134</text:span><text:span text:style-name="T46"><text:s/>straipsnis.<text:s/></text:span><text:span text:style-name="T47">Informacija apie Seimo veiklą</text:span></text:p>
        <text:p text:style-name="P48"><text:span text:style-name="T49">Norint geriau informuoti visuomenę, informacija apie Seimo veiklą skelbiama Seimo interneto svetainėje.“</text:span></text:p>
        <text:p text:style-name="P50"/>
        <text:p text:style-name="P51"><text:span text:style-name="T52">2</text:span><text:span text:style-name="T53"><text:s/>straipsnis.<text:s/></text:span><text:span text:style-name="T54">Statuto papildymas<text:s/></text:span><text:span text:style-name="T55">134</text:span><text:span text:style-name="T56">1</text:span><text:span text:style-name="T57"><text:s/>straipsniu</text:span></text:p>
        <text:p text:style-name="P58"><text:span text:style-name="T59">Papildyti Statutą 134</text:span><text:span text:style-name="T60">1<text:s/></text:span><text:span text:style-name="T61">straipsniu:</text:span></text:p>
        <text:p text:style-name="P62"><text:span text:style-name="T63">„</text:span><text:span text:style-name="T64">134</text:span><text:span text:style-name="T65">1</text:span><text:span text:style-name="T66"><text:s/></text:span><text:span text:style-name="T67">straipsnis.<text:s/></text:span><text:span text:style-name="T68">Teisėkūros tyrimai</text:span></text:p>
        <text:p text:style-name="P69"><text:span text:style-name="T70">1</text:span><text:span text:style-name="T71">. Seimo nariams, komitetams, komisijoms ir Seime sudarytoms darbo grupėms analitinę ir informacinę medžiagą, reikalingą teisėkūrai ir kitai parlamentinei veiklai, rengia ir teikia Seimo kanceliarijos Informacijos ir komunikacijos de</text:span><text:span text:style-name="T72">partamento Tyrimų skyrius.</text:span></text:p>
        <text:p text:style-name="P73"><text:span text:style-name="T74">2</text:span><text:span text:style-name="T75">. Seimo narių, komitetų, komisijų ir Seime sudarytų darbo grupių užsakymu Seimo kanceliarijos Informacijos ir komunikacijos departamento Tyrimų skyriaus parengta analitinė ir informacinė medžiaga, susijusi su Seime registruo</text:span><text:span text:style-name="T76">tais teisės aktų projektais, užsakovo sprendimu skelbiama Teisės aktų informacinėje sistemoje.“</text:span></text:p>
        <text:p text:style-name="P77"/>
        <text:p text:style-name="P78"/>
        <text:p text:style-name="P79"/>
        <text:p text:style-name="P80"><text:span text:style-name="T81">Seimo Pirmininkė</text:span><text:span text:style-name="T82"><text:tab/></text:span><text:span text:style-name="T8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17T19:14:00Z</meta:creation-date>
    <dc:date>2021-06-17T19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2" meta:character-count="1226" meta:row-count="27" meta:non-whitespace-character-count="1083"/>
  </office:meta>
</office:document-meta>
</file>