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DĖL LIETUVOS RESPUBLIKOS PRIDĖTINĖS VERTĖS MOKESČIO ĮSTATYMO NR. IX-751 19 STRAIPSNIO PAKEITIMO ĮSTATYMO PROJEKTO NR. XIIIP-686(2)</text:p>
      <text:p text:style-name="P15"/>
      <text:p text:style-name="P16">2017 m. rugsėjo 27 d. Nr. 765</text:p>
      <text:p text:style-name="P17">Vilnius</text:p>
      <text:p text:style-name="P18"/>
      <text:p text:style-name="P19"/>
      <text:p text:style-name="P20"><text:span text:style-name="T21">Vadovaudamasi Lietuvos Respublikos Seimo statuto 138 straipsnio 3 dalimi ir atsižvelgdama į Lietuvos Respublikos Seimo valdybos 2017 m. gegužės 31 d. sprendimo Nr. SV-S-276 „Dėl įstatymų projektų išvadų“ 1.6 papunktį, Lietuvos Respublikos Vyriausybė n u t a r i a:</text:span></text:p>
      <text:p text:style-name="P22"><text:span text:style-name="T23">Pritarti Lietuvos Respublikos pridėtinės vertės mokesčio įstatymo Nr. IX-751 19 straipsnio pakeitimo įstatymo projektui Nr. XIIIP-686(2) (toliau – Projektas), tačiau pasiūlyti Lietuvos Respublikos Seimui jo nesvarstyti dėl šių priežasčių:</text:span></text:p>
      <text:p text:style-name="P24"><text:span text:style-name="T25">1</text:span><text:span text:style-name="T26">. Projekto 2 straipsnyje nustatyta įstatymo įsigaliojimo data 2018 m. sausio 1 d. prieštarautų Lietuvos Respublikos mokesčių administravimo įstatymo 3 straipsnio 3 dalies bei Lietuvos Respublikos teisėkūros pagrindų įstatymo 20 straipsnio 3 dalies nuostatoms, kurios numato, kad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šios nuostatos netaikomos su atitinkamų metų valstybės biudžeto ir savivaldybių biudžetų finansinių rodiklių patvirtinimo įstatymu susijusiems Lietuvos Respublikos mokesčių įstatymų pakeitimams).</text:span></text:p>
      <text:p text:style-name="P27"><text:span text:style-name="T28">2</text:span><text:span text:style-name="T29">. <text:s/>Įgyvendinant Lietuvos Respublikos Vyriausybės programos įgyvendinimo plano, patvirtinto Lietuvos Respublikos Vyriausybės 2017 m. kovo 13 d. nutarimu Nr. 167 „Dėl Lietuvos Respublikos Vyriausybės programos įgyvendinimo plano patvirtinimo“, 4.3.2 darbą 2017 m. IV ketvirtį bus siūloma tobulinti mokesčių sistemos struktūrą ekonomikos augimui palankia kryptimi ir optimizuoti mokesčių bazę, pateikiant Lietuvos Respublikos Seimui mokesčių įstatymų pakeitimo projektus, įskaitant atitinkamą Lietuvos Respublikos pridėtinės vertės mokesčio įstatymo pakeitimo projektą, numatantį nuo 2018 m. sausio 1 d. taikyti lengvatinį 5 procentų pridėtinės vertės mokesčio tarifą nekompensuojamiems receptiniams vaistams, kartu su 2018 metų Lietuvos Respublikos valstybės biudžeto ir savivaldybių biudžetų finansinių rodiklių patvirtinimo įstatymo projektu. <text:s/></text:span></text:p>
      <text:p text:style-name="P30"/>
      <text:p text:style-name="P31"/>
      <text:p text:style-name="P32"/>
      <text:p text:style-name="P33">Ministras Pirmininkas<text:tab/>Saulius Skvernelis</text:p>
      <text:p text:style-name="P34"/>
      <text:p text:style-name="P35"/>
      <text:p text:style-name="P36"/>
      <text:p text:style-name="P37"><text:span text:style-name="T38">Finansų ministras</text:span><text:span text:style-name="T3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ienė</meta:initial-creator>
    <dc:creator>adlibuser</dc:creator>
    <meta:creation-date>2017-09-28T20:06:00Z</meta:creation-date>
    <dc:date>2017-09-28T20:06:00Z</dc:date>
    <meta:print-date>2017-07-10T05:31:00Z</meta:print-date>
    <meta:template xlink:href="Normal.dotm" xlink:type="simple"/>
    <meta:editing-cycles>2</meta:editing-cycles>
    <meta:editing-duration>PT0S</meta:editing-duration>
    <meta:document-statistic meta:page-count="2" meta:paragraph-count="5" meta:word-count="380" meta:character-count="2541" meta:row-count="18" meta:non-whitespace-character-count="2166"/>
  </office:meta>
</office:document-meta>
</file>