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RINKIMŲ ĮSTATYMO NR. I-2721 51 STRAIPSNIO PAKEITIMO</text:p>
      <text:p text:style-name="P17"><text:span text:style-name="T18">ĮSTATYMAS</text:span></text:p>
      <text:p text:style-name="P19"/>
      <text:p text:style-name="P20">2018 m. gegužės 17 d. Nr. XIII-11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1</text:span><text:span text:style-name="T29"><text:s/>straipsnio pakeitimas</text:span></text:p>
        <text:p text:style-name="P30"><text:span text:style-name="T31">Pakeisti 51 straipsnio 9 dalies 2 punktą ir jį išdėstyti taip:<text:s/></text:span></text:p>
        <text:p text:style-name="P32"><text:span text:style-name="T33">„</text:span><text:span text:style-name="T34">2</text:span><text:span text:style-name="T35">) valstybės ar savivaldybių<text:s/></text:span><text:span text:style-name="T36">valdomų įmonių naudojamose viešojo</text:span><text:span text:style-name="T37"><text:s/>transporto priemonėse ir ant jų,<text:s/></text:span><text:span text:style-name="T38">išskyrus atvejus, kai rekl</text:span><text:span text:style-name="T39">amos plotai ar vaizdo transliavimo įrenginiai priklauso ar yra perduoti naudotis tretiesiems asmenims, kuriems valstybės ar savivaldybių valdomos įmonės negali daryti tiesioginio ar netiesioginio lemiamo poveikio</text:span><text:span text:style-name="T40">;</text:span><text:span text:style-name="T41">“.</text:span></text:p>
        <text:p text:style-name="P42"/>
        <text:p text:style-name="P43"><text:span text:style-name="T44">2</text:span><text:span text:style-name="T45"><text:s/>straipsnis.<text:s/></text:span><text:span text:style-name="T46">Įstatymo įsigal</text:span><text:span text:style-name="T47">iojimas<text:s/></text:span></text:p>
        <text:p text:style-name="P48"><text:span text:style-name="T49">Šis įstatymas įsigalioja 2019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8-31T21:37:00Z</meta:creation-date>
    <dc:date>2022-08-31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2" meta:character-count="786" meta:row-count="27" meta:non-whitespace-character-count="705"/>
  </office:meta>
</office:document-meta>
</file>