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FF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FF0000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letter-spacing="0.0138in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ableColumn66" style:family="table-column">
      <style:table-column-properties style:column-width="5.1763in"/>
    </style:style>
    <style:style style:name="TableColumn67" style:family="table-column">
      <style:table-column-properties style:column-width="1.6895in"/>
    </style:style>
    <style:style style:name="Table65" style:family="table">
      <style:table-properties style:width="6.8659in" fo:margin-left="-0.07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en" style:country-asian="U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15%">
        <style:tab-stops>
          <style:tab-stop style:type="left" style:position="0.5in"/>
        </style:tab-stops>
      </style:paragraph-properties>
      <style:text-properties style:language-asian="en" style:country-asian="US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weight-complex="bold"/>
    </style:style>
    <style:style style:name="P76" style:parent-style-name="Normal" style:family="paragraph">
      <style:text-properties style:font-weight-complex="bold"/>
    </style:style>
    <style:style style:name="P77" style:parent-style-name="Normal" style:family="paragraph">
      <style:text-properties style:font-weight-complex="bold"/>
    </style:style>
    <style:style style:name="P78" style:parent-style-name="Normal" style:family="paragraph">
      <style:paragraph-properties fo:text-align="justify"/>
      <style:text-properties style:font-size-complex="11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text:s/>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PAKRUOJO RAJONO SAVIVALDYBĖS ADMINISTRACIJOS</text:span><text:span text:style-name="T9"><text:s/></text:span><text:span text:style-name="T10">ŽEIMELIO SENIŪNIJOS<text:s/></text:span><text:span text:style-name="T11">SOCIALINĖS PARAMOS KOMISIJOS SUDARYMO</text:span></text:p>
      <text:p text:style-name="P12"/>
      <text:p text:style-name="P13"><text:span text:style-name="T14">2017 m. gegužės</text:span><text:span text:style-name="T15"><text:s/></text:span><text:s text:c="2"/>d. Nr. AV-</text:p>
      <text:p text:style-name="P16">Pakruojis</text:p>
      <text:p text:style-name="P17"/>
      <text:p text:style-name="P18"><text:span text:style-name="T19">Vadovaudamasi<text:s/></text:span>Lietuvos Respublikos vietos savivaldos įstatymo 29 straipsnio 8 dalies 2 punktu, Lietuvos Respublikos piniginės socialinės paramos nepasiturintiems gyventojams įstatymo 23 straipsnio<text:span text:style-name="T20"><text:s/>2 dalies 14 punktu:</text:span></text:p>
      <text:list text:style-name="LFO1">
        <text:list-item text:start-value="1">
          <text:p text:style-name="P21"><text:span text:style-name="T22">Sudarau</text:span><text:span text:style-name="T23"><text:s/></text:span>Pakruojo rajono savivaldybės administracijos Žeimelio<text:s/><text:span text:style-name="T24">seniūnijos socialinės paramos komisiją</text:span><text:span text:style-name="T25"><text:s/></text:span>(toliau – komisija):</text:p>
        </text:list-item>
      </text:list>
      <text:p text:style-name="P26">Vitalija Dobrovolskienė – Pakruojo rajono savivaldybės administracijos Žeimelio seniūnijos seniūnė, komisijos pirmininkė;</text:p>
      <text:p text:style-name="P27">Kęstutis Kabalinskas – Pakruojo rajono savivaldybės administracijos Žeimelio seniūnijos seniūno pavaduotojas, komisijos pirmininko pavaduotojas;</text:p>
      <text:p text:style-name="P28">Genė Virbalienė –<text:s/><text:span text:style-name="T29">Pakruojo rajono savivaldybės administracijos<text:s/></text:span>Žeimelio seniūnijos vyriausioji specialistė, komisijos sekretorė;</text:p>
      <text:p text:style-name="P30">Nida Rudzinskienė<text:s/>–<text:s/>Bardiškių<text:s/>kaimo bendruomenės pirmininkė, komisijos narė;</text:p>
      <text:p text:style-name="P31">Aidas Jukna<text:s/>–<text:s/>Mikoliškio<text:s/>kaimo bendruomenės pirmininkas,<text:s/>komisijos narys;</text:p>
      <text:p text:style-name="P32">Janina Šimaitienė<text:s/>– <text:s/>Noreikių<text:s/>kaimo<text:s/>bendruomenės pirmininkė, komisijos narė;</text:p>
      <text:p text:style-name="P33">Dalė Valantinienė<text:s/>–<text:s/>Grikpėdžių krašto<text:s/>seniūnaitė, komisijos narė;</text:p>
      <text:p text:style-name="P34">Lina Linkaitė<text:s/>–<text:s/><text:span text:style-name="T35">P</text:span><text:span text:style-name="T36">akruojo<text:s/></text:span><text:span text:style-name="T37">nestacionarių socialinių paslaugų centro<text:s/></text:span><text:span text:style-name="T38">socialinė darbuotoja</text:span><text:span text:style-name="T39"><text:s/></text:span><text:span text:style-name="T40"><text:s/>darbui su socialinės rizikos šeimomis</text:span><text:span text:style-name="T41"><text:s/></text:span><text:span text:style-name="T42">Žeimelio seniūnijo</text:span><text:span text:style-name="T43">je</text:span><text:span text:style-name="T44">,</text:span><text:span text:style-name="T45"><text:s/>komisijos narė; <text:s/></text:span><text:span text:style-name="T46"><text:s/></text:span></text:p>
      <text:p text:style-name="P47">Daiva Skrupskelytė<text:s/><text:s/>–<text:s/>Žeimelio bendruomenės centro pirmininkė, komisijos narė;</text:p>
      <text:p text:style-name="P48">Reda Gurkšnienė<text:s/>–<text:s/><text:span text:style-name="T49">Pakruojo<text:s/></text:span><text:span text:style-name="T50">nestacionarių socialinių paslaugų centro<text:s/></text:span><text:span text:style-name="T51">socialinė darbuotoja</text:span><text:span text:style-name="T52"><text:s/></text:span><text:span text:style-name="T53"><text:s/>darbui su socialinės rizikos šeimomis</text:span><text:span text:style-name="T54"><text:s/></text:span><text:span text:style-name="T55">Žeimelio seniūnijo</text:span><text:span text:style-name="T56">je</text:span><text:span text:style-name="T57">, komisijos narė; <text:s text:c="2"/></text:span></text:p>
      <text:p text:style-name="P58">Janina Niauronienė<text:s/>– viešosios įstaigos Pakruojo rajono pirminės sveikatos priežiūros centro medicinos darbuotoja, komisijos narė.</text:p>
      <text:p text:style-name="P59">2.<text:s/><text:span text:style-name="T60">Pripažįstu<text:s/></text:span>netekusiu galios Pakruojo rajono savivaldybės administracijos direktoriaus 2017<text:s/>m.<text:s/>vasario<text:s/>23 d. įsakymą Nr. AV-140<text:s/>„Dėl Pakruojo rajono savivaldybės administracijos<text:s/>Žeimelio<text:s/>seniūnijos socialinės paramos komisijos sudarymo“.</text:p>
      <text:p text:style-name="P61">Šis įsakymas gali būti skundžiamas Lietuvos Respublikos administracinių bylų teisenos įstatymo nustatyta tvarka.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dministracijos direktorė<text:s/></text:p>
          </table:table-cell>
          <table:table-cell table:style-name="TableCell71">
            <text:p text:style-name="P72">Erika Kižienė<text:s/>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7-05-30T22:29:00Z</meta:creation-date>
    <dc:date>2017-05-30T22:29:00Z</dc:date>
    <meta:template xlink:href="Normal.dotm" xlink:type="simple"/>
    <meta:editing-cycles>2</meta:editing-cycles>
    <meta:editing-duration>PT60S</meta:editing-duration>
    <meta:document-statistic meta:page-count="1" meta:paragraph-count="19" meta:word-count="274" meta:character-count="2179" meta:row-count="58" meta:non-whitespace-character-count="1924"/>
  </office:meta>
</office:document-meta>
</file>