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style:font-name-asian="Calibri" style:font-size-complex="14pt"/>
    </style:style>
    <style:style style:name="T44" style:parent-style-name="DefaultParagraphFont" style:family="text">
      <style:text-properties style:font-name-asian="Calibri" style:font-size-complex="14pt"/>
    </style:style>
    <style:style style:name="T45" style:parent-style-name="DefaultParagraphFont" style:family="text">
      <style:text-properties style:font-name-asian="Calibri" style:font-size-complex="14pt"/>
    </style:style>
    <style:style style:name="P46" style:parent-style-name="Normal" style:family="paragraph">
      <style:paragraph-properties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9 M. GRUODŽIO 7 D.</text:span><text:span text:style-name="T15"><text:s/>ĮSAKYMO NR. 3D-934 „DĖL<text:s/></text:span><text:span text:style-name="T16">PIENINIŲ GYVŪNŲ PRODUKTYVUMO TYRIMŲ ORGANIZAVIMO TAISYKLIŲ PATVIRTINIMO</text:span><text:span text:style-name="T17">“ PAKEITIMO</text:span></text:p>
      <text:p text:style-name="P18"/>
      <text:p text:style-name="P19">2023 m. rugsėjo 14 d. Nr.<text:s/><text:span text:style-name="T20">3D-604</text:span></text:p>
      <text:p text:style-name="P21">Vilnius</text:p>
      <text:p text:style-name="P22"/>
      <text:p text:style-name="P23"/>
      <text:p text:style-name="P24"><text:span text:style-name="T25">P a k e i č i u<text:s/></text:span><text:span text:style-name="T26">Pieninių gyvūnų produktyvumo tyrimų organizavimo taisykles, patvirtintas Lietuvos Respublikos žemės ūkio ministro 2009 m. gruodžio 7 d. įsakymu Nr. 3D-934<text:s/></text:span><text:span text:style-name="T27">„Dėl<text:s/></text:span><text:span text:style-name="T28">Pieninių gyvūnų produktyvumo tyrimų organizavimo taisyklių patvirtinimo</text:span><text:span text:style-name="T29">“:</text:span></text:p>
      <text:p text:style-name="P30"><text:span text:style-name="T31">1</text:span><text:span text:style-name="T32">. Pakeičiu 1 punktą ir jį išdėstau taip:</text:span></text:p>
      <text:p text:style-name="P33"><text:span text:style-name="T34">„</text:span><text:span text:style-name="T35">1</text:span><text:span text:style-name="T36">. Pieninių gyvūnų produktyvumo tyrimų organizavimo taisyklės (toliau – Taisyklės) parengtos vadovaujantis 2016 m. birželio 8 d. Europos Parlamento ir Tarybos reglamentu (ES) Nr. 2016/1012 dėl zootechninių ir genealoginių reikalavimų, taikomų grynaveislių veislinių<text:s/></text:span><text:soft-page-break/><text:span text:style-name="T37">gyvūnų ir hibridinių veislinių kiaulių veisimui, prekybai jais bei jų genetinės medžiagos produktais ir jų įvežimui į Europos Sąjungą, kuriuo iš dalies keičiami Reglamentas (ES) Nr. 652/2014, Tarybos direktyvos 89/608/EEB ir 90/425/EEB bei panaikinami tam tikri gyvūnų veisimo srities aktai (toliau – Reglamentas (ES) 2016/1012), ir atsižvelgiant į Lietuvos Respublikos ūkinių gyvūnų veislininkystės įstatymą (toliau – Ūkinių gyvūnų veislininkystės įstatymas),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Dėl Ūkinių gyvūnų reprodukcijos apskaitos taisyklių patvirtinimo“ (toliau – Sėklinimo ir kergimo apskaitos taisyklės), Lietuvos Respublikos žemės ūkio ministro 2009 m. lapkričio 5 d. įsakymą Nr. 3D-834 „Dėl Galvijų genetinio vertinimo pagal produktyvumo,<text:s/></text:span><text:soft-page-break/><text:span text:style-name="T38">reprodukcijos, ūkinio naudojimo trukmės požymius metodikų ir veislinių bulių vertinimo komisijos patvirtinimo“, Lietuvos Respublikos žemės ūkio ministro 2015 m. gruodžio 22 d. įsakymą Nr. 3D-946 „Dėl Ūkinių gyvūnų veislininkystės informacinės sistemos nuostatų patvirtinimo“.</text:span></text:p>
      <text:p text:style-name="P39"><text:span text:style-name="T40">2</text:span><text:span text:style-name="T41">. Pakeičiu 9.9 papunktį ir jį išdėstau taip:</text:span></text:p>
      <text:p text:style-name="P42"><text:span text:style-name="T43">„</text:span><text:span text:style-name="T44">9.9</text:span><text:span text:style-name="T45">. kontroliniai pieno mėginiai negali būti imami anksčiau kaip 5 dieną po prieauglio atsivedimo, t. y. atsivedimo dieną ir tolesnes 4 dienas po atsivedimo;“.</text:span></text:p>
      <text:p text:style-name="P46"><text:span text:style-name="T47">3</text:span><text:span text:style-name="T48">. Pakeičiu 21 punktą ir jį išdėstau taip:</text:span></text:p>
      <text:p text:style-name="P49"><text:span text:style-name="T50">„</text:span><text:span text:style-name="T51">21</text:span><text:span text:style-name="T52">. Tiriamojo pieninio gyvūno sėklinimo duomenis į Informacijos centro ŪGR karvių ir telyčių sėklinimo duomenų įvedimo modulį, kaip numatyta<text:s/></text:span><text:span text:style-name="T53">Sėklinimo ir kergimo apskaitos taisyklėse</text:span><text:span text:style-name="T54">, perduoda fiziniai ir juridiniai asmenys, teikiantys ūkinių gyvūnų sėklinimo paslaugas, asmenys, turintys teisę sėklinti savo bandos ūkinius gyvūnus, taip pat jų darbuotojai, o kergimo duomenis teikia ūkinių gyvūnų laikytojai arba kergimo paslaugos teikėjai, arba</text:span><text:span text:style-name="T55"><text:s/></text:span><text:span text:style-name="T56">tyrimų asistentai, atliekantys produktyvumo tyrimus A ir (arba) C metodais pagal bandų laikytojų pateiktą informaciją.“</text:span></text:p>
      <text:p text:style-name="P57"/>
      <text:p text:style-name="P58"/>
      <text:p text:style-name="P59"/>
      <text:soft-page-break/>
      <text:p text:style-name="P60">Žemės ūkio ministras<text:s/><text:tab/>Kęstutis Nav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19:31:00Z</meta:creation-date>
    <dc:date>2023-09-14T19:31:00Z</dc:date>
    <meta:template xlink:href="Normal.dotm" xlink:type="simple"/>
    <meta:editing-cycles>1</meta:editing-cycles>
    <meta:editing-duration>PT0S</meta:editing-duration>
    <meta:document-statistic meta:page-count="4" meta:paragraph-count="20" meta:word-count="474" meta:character-count="3532" meta:row-count="87" meta:non-whitespace-character-count="3078"/>
  </office:meta>
</office:document-meta>
</file>