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position="super 66.6%"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vertical-align="baseline" fo:line-height="150%" fo:text-indent="0.5in"/>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6.6%"/>
    </style:style>
    <style:style style:name="T73" style:parent-style-name="DefaultParagraphFont" style:family="text">
      <style:text-properties style:font-weight-complex="bold"/>
    </style:style>
    <style:style style:name="T74" style:parent-style-name="DefaultParagraphFont" style:family="text">
      <style:text-properties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position="super 66.6%"/>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5in" fo:background-color="#FFFFFF"/>
    </style:style>
    <style:style style:name="T126" style:parent-style-name="DefaultParagraphFont" style:family="text">
      <style:text-properties style:text-position="super 66.6%"/>
    </style:style>
    <style:style style:name="P127" style:parent-style-name="Normal" style:family="paragraph">
      <style:paragraph-properties fo:text-align="justify" style:vertical-align="baseline" fo:line-height="150%" fo:text-indent="0.5in" fo:background-color="#FFFFFF"/>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per 66.6%"/>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8, 9, 22, 29, 36</text:span><text:span text:style-name="T15">2</text:span><text:span text:style-name="T16">, 48 IR 52 STRAIPSNIŲ PAKEITIMO</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1</text:span><text:span text:style-name="T26"><text:s/>d. Nr.<text:s/></text:span><text:span text:style-name="T27">XIV-299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7 dalį ir ją išdėstyti taip:</text:span></text:p>
        <text:p text:style-name="P38"><text:span text:style-name="T39">„</text:span><text:span text:style-name="T40">7</text:span><text:span text:style-name="T41">.<text:s/></text:span><text:span text:style-name="T42">Prieš savivaldybės tarybai priimant sprendimą dėl patikėjimo teise perduotų valstybinės žemės sklypų, kurie atitinka šio įstatymo 36</text:span><text:span text:style-name="T43">2</text:span><text:span text:style-name="T44"><text:s/>straipsnio 9 dalyje nustatytus kriterijus, panaudos sandorio sudarymo,</text:span><text:span text:style-name="T45"><text:s/></text:span><text:span text:style-name="T46">savivaldybės</text:span><text:span text:style-name="T47"><text:s/>šio įstatymo 36</text:span><text:span text:style-name="T48">2</text:span><text:span text:style-name="T49"><text:s/>straipsnio 8 dalyje nustatyta tvarka ir terminais<text:s/></text:span><text:span text:style-name="T50">teikia prašymą</text:span><text:span text:style-name="T51"><text:s/></text:span><text:span text:style-name="T52">Nacionalinei žemės tarnybai patikrinti šio sandorio teisėtumą ir pateikti išvadą</text:span><text:span text:style-name="T53">. Sandor</text:span><text:span text:style-name="T54">iai<text:s/></text:span><text:span text:style-name="T55">tvirtinami ir</text:span><text:span text:style-name="T56"><text:s/>Nekilnojamojo turto registre registruojami tik gavus Nacionalinės žemės tarnybos išvadą apie sandorio atitiktį teisės aktų reikalavimams.<text:s/></text:span><text:span text:style-name="T57">Gavus Nacionalinės žemės tarnybos išvadą, kad sandoris atitinka teisės aktų reikalavimus, jo sąlygos</text:span><text:span text:style-name="T58"><text:s/>nekeičiamos. Siekiant pakeisti sandorio sąlygas, savivaldybė parengia naują sandorio projektą ir kreipiasi į Nacionalinę žemės tarnybą dėl pakartotinės išvados gavimo. Nacionalinei žemės tarnybai pateikus pakartotinę išvadą, ankstesnė išvada laikoma negal</text:span><text:span text:style-name="T59">iojančia. Dėl savivaldybės tarybos patvirtintų<text:s/></text:span><text:soft-page-break/><text:span text:style-name="T60">sandorių, kurių sąlygos buvo pakeistos be pakartotinės Nacionalinės žemės tarnybos išvados, panaikinimo Nacionalinė žemės tarnyba Lietuvos Respublikos administracinių bylų teisenos įstatymo nustatyta tvarka su</text:span><text:span text:style-name="T61"><text:s/>pareiškimu kreipiasi į administracinį teismą, kad būtų apgintas viešasis interesas.</text:span><text:span text:style-name="T62">“</text:span></text:p>
        <text:p text:style-name="P63"/>
        <text:p text:style-name="P64"><text:span text:style-name="T65">2</text:span><text:span text:style-name="T66"><text:s/>straipsnis.<text:s/></text:span><text:span text:style-name="T67">9 straipsnio pakeitimas</text:span></text:p>
        <text:p text:style-name="P68">Pakeisti 9 straipsnio 11 dalį ir ją išdėstyti taip:</text:p>
        <text:p text:style-name="P69">„11.<text:s/><text:span text:style-name="T70">Prieš savivaldybės tarybai priimant sprendimą dėl patikėjimo</text:span><text:span text:style-name="T71"><text:s/>teise perduotų valstybinės žemės sklypų, kurie atitinka šio įstatymo 36</text:span><text:span text:style-name="T72">2</text:span><text:span text:style-name="T73"><text:s/>straipsnio 9 dalyje nustatytus kriterijus, nuomos, savivaldybės</text:span><text:s/>šio įstatymo 36<text:span text:style-name="T74">2</text:span><text:s/>straipsnio 8 dalyje nustatyta tvarka ir terminais<text:s/><text:span text:style-name="T75">teikia prašymą Nacionalinei žemės tarnybai</text:span><text:s/><text:span text:style-name="T76">patikrin</text:span><text:span text:style-name="T77">ti šio sandorio teisėtumą ir pateikti išvadą.<text:s/></text:span>Sandoriai<text:s/><text:span text:style-name="T78">tvirtinami ir</text:span><text:s/>Nekilnojamojo turto registre registruojami tik gavus Nacionalinės žemės tarnybos išvadą apie sandorio atitiktį teisės aktų reikalavimams.<text:s/><text:span text:style-name="T79">Gavus Nacionalinės žemės tarnybos išvadą, kad<text:s/></text:span><text:span text:style-name="T80">sandoris atitinka teisės aktų reikalavimus, jo sąlygos nekeičiamos. Siekiant pakeisti sandorio sąlygas, savivaldybė parengia naują sandorio projektą ir kreipiasi į Nacionalinę žemės tarnybą dėl pakartotinės išvados gavimo. Nacionalinei žemės tarnybai patei</text:span><text:span text:style-name="T81">kus pakartotinę išvadą, ankstesnė išvada laikoma negaliojančia. Dėl savivaldybės tarybos patvirtintų sandorių, kurių sąlygos buvo pakeistos be pakartotinės Nacionalinės žemės tarnybos išvados, panaikinimo Nacionalinė žemės tarnyba Administracinių bylų teis</text:span><text:span text:style-name="T82">enos įstatymo nustatyta tvarka su pareiškimu kreipiasi į administracinį teismą, kad būtų apgintas viešasis interesas.</text:span>“</text:p>
        <text:p text:style-name="P83"/>
        <text:p text:style-name="P84"><text:span text:style-name="T85">3</text:span><text:span text:style-name="T86"><text:s/>straipsnis.<text:s/></text:span><text:span text:style-name="T87">22 straipsnio pakeitimas</text:span></text:p>
        <text:p text:style-name="P88"><text:span text:style-name="T89">1</text:span><text:span text:style-name="T90">. Pakeisti 22 straipsnio 13 dalį ir ją išdėstyti taip:</text:span></text:p>
        <text:p text:style-name="P91"><text:span text:style-name="T92">„</text:span>13. Prie servitutų nustatymo sandorių turi būti pridedami žemės sklypų planai, kuriuose pagal<text:s/><text:span text:style-name="T93">aplinkos ministro</text:span><text:span text:style-name="T94"><text:s/>nustatyta tvarka nurodytus</text:span><text:s/>reikalavimus bus pažymėti juose nustatomi servitutai.<text:span text:style-name="T95">“</text:span></text:p>
        <text:p text:style-name="P96"><text:span text:style-name="T97">2</text:span><text:span text:style-name="T98">. Pakeisti 22 straipsnio 14 dalį ir ją išdėstyti taip:</text:span></text:p>
        <text:p text:style-name="P99"><text:span text:style-name="T100">„</text:span>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101">aplinkos ministro</text:span><text:span text:style-name="T102"><text:s/></text:span>nustatyta tvarka informuoja viešpataujančiojo daikto savininką.<text:span text:style-name="T103">“</text:span></text:p>
        <text:p text:style-name="P104"/>
        <text:p text:style-name="P105"><text:span text:style-name="T106">4</text:span><text:span text:style-name="T107"><text:s/>straipsnis.<text:s/></text:span><text:span text:style-name="T108">29 straipsnio pakeitimas<text:s/></text:span></text:p>
        <text:p text:style-name="P109"><text:span text:style-name="T110">1</text:span><text:span text:style-name="T111">. Pakeisti 29 straipsnio 2 dalį ir ją išdėstyti taip:</text:span></text:p>
        <text:p text:style-name="P112">„2. Žemės sklypo planas arba žemės sklypo schema parengiami aplinkos ministro nustatyta tvarka pagal teritorijų planavimo dokumentą ar žemės valdos projektą, kurio pagrindu šis žemės sklypas buvo suformuotas.“</text:p>
        <text:p text:style-name="P113"><text:span text:style-name="T114">2</text:span><text:span text:style-name="T115">. Pakeisti 29 straipsnio 3 dalį ir ją išdėstyti taip:</text:span></text:p>
        <text:p text:style-name="P116">„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117">aplinkos ministro</text:span><text:s/>nustatyta tvarka.“</text:p>
        <text:p text:style-name="P118"/>
        <text:p text:style-name="P119"><text:span text:style-name="T120">5</text:span><text:span text:style-name="T121"><text:s/>straipsnis.<text:s/></text:span><text:span text:style-name="T122">36</text:span><text:span text:style-name="T123">2</text:span><text:span text:style-name="T124"><text:s/>straipsnio pakeitimas</text:span></text:p>
        <text:p text:style-name="P125">Pakeisti 36<text:span text:style-name="T126">2</text:span><text:s/>straipsnio 8 dalį ir ją išdėstyti taip:</text:p>
        <text:p text:style-name="P127">„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128">20</text:span><text:s/>darbo dienų iki šių sandorių<text:span text:style-name="T129"><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130">Nacionalinė žemės tarnyba išvadą te</text:span><text:span text:style-name="T131">ikia</text:span><text:s/>per Žemės informacinę sistemą. Savivaldybė per nustatytą terminą pateikia Nacionalinei žemės tarnybai patikslintą sandorį ir informaciją apie išvadoje nurodytų trūkumų pašalinimą.<text:s/><text:span text:style-name="T132">Negavus Nacionalinės žemės tarnybos išvados</text:span><text:s/><text:span text:style-name="T133">dėl sandorio atitikties tei</text:span><text:span text:style-name="T134">sės aktų reikalavimams,</text:span><text:s/><text:span text:style-name="T135">sandoris nesudaromas</text:span>.<text:s/><text:span text:style-name="T136">Gavus Nacionalinės žemės tarnybos išvadą, kad sandoris atitinka teisės aktų reikalavimus, jo sąlygos nekeičiamos. Siekiant pakeisti sandorio sąlygas, savivaldybė parengia naują sandorio projektą ir kreipiasi į<text:s/></text:span><text:span text:style-name="T137">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138">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139"/>
        <text:p text:style-name="P140"><text:span text:style-name="T141">6</text:span><text:span text:style-name="T142"><text:s/>straipsnis.<text:s/></text:span><text:span text:style-name="T143">48 straipsnio pakeitimas</text:span></text:p>
        <text:p text:style-name="P144"><text:span text:style-name="T145">Pakeisti 48 straipsnio 1 dalį ir ją išdėstyti taip:</text:span></text:p>
        <text:p text:style-name="P146">„1. Žemės paėmimo visuomenės poreikiams projektų rengimą ir įgyvendinimą savo lėšomis organizuoja žemės paėmimu visuomenės<text:s/>poreikiams 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147"/>
        <text:p text:style-name="P148"><text:span text:style-name="T149">7</text:span><text:span text:style-name="T150"><text:s/>straipsnis.<text:s/></text:span><text:span text:style-name="T151">52 straipsnio pakeitimas<text:s/></text:span></text:p>
        <text:p text:style-name="P152"><text:span text:style-name="T153">Pakeisti</text:span><text:span text:style-name="T154"><text:s/>52 straipsnio 3 dalį ir ją išdėstyti taip:</text:span></text:p>
        <text:p text:style-name="P155">„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156">aplinkos ministro</text:span><text:s/>nustatyta tvarka.“</text:p>
        <text:p text:style-name="P157"/>
        <text:p text:style-name="P158"><text:span text:style-name="T159">8</text:span><text:span text:style-name="T160"><text:s/>straipsnis.<text:s/></text:span><text:span text:style-name="T161">Įstatymo įsigaliojimas ir įgyvendinimas</text:span></text:p>
        <text:p text:style-name="P162"><text:span text:style-name="T163">1</text:span><text:span text:style-name="T164">. Šio įstatymo 1, 2 ir 5 straipsniai įsigalioja 2024 m.<text:s/></text:span><text:span text:style-name="T165">lapkričio 1 d.</text:span></text:p>
        <text:p text:style-name="P166"><text:span text:style-name="T167">2</text:span><text:span text:style-name="T168">. Šio įstatymo 3 straipsnis įsigalioja 2025 m. sausio 1 d.<text:s/></text:span></text:p>
        <text:p text:style-name="P169"><text:span text:style-name="T170">3</text:span><text:span text:style-name="T171">. Šio įstatymo 4, 6 ir 7 straipsniai įsigalioja 2025 m. liepos 1 d.</text:span></text:p>
        <text:p text:style-name="P172"><text:span text:style-name="T173">4</text:span><text:span text:style-name="T174">. Lietuvos Respublikos Vyriausybė ir aplinkos ministras iki 2024 m. spalio 31 d. priima šio<text:s/></text:span><text:span text:style-name="T175">įstatymo 1 straipsnyje išdėstyto Lietuvos Respublikos žemės įstatymo 8 straipsnio, šio įstatymo 2 straipsnyje išdėstyto Žemės įstatymo 9 straipsnio ir šio įstatymo 5 straipsnyje išdėstyto Žemės įstatymo 36</text:span><text:span text:style-name="T176">2</text:span><text:span text:style-name="T177"><text:s/>straipsnio įgyvendinamuosius teisės aktus.<text:s/></text:span></text:p>
        <text:p text:style-name="P178"><text:span text:style-name="T179">5</text:span><text:span text:style-name="T180">. Aplinkos ministras iki 2024 m. gruodžio 31 d</text:span>.<text:span text:style-name="T181"><text:s/>priima šio įstatymo</text:span><text:s/><text:span text:style-name="T182">3 straipsnyje išdėstyto Žemės įstatymo 22 straipsnio įgyvendinamuosius teisės aktus.</text:span></text:p>
        <text:p text:style-name="P183"><text:span text:style-name="T184">6</text:span><text:span text:style-name="T185">.<text:s/></text:span>Vyriausybė ir aplinkos ministras iki 2025 m. birželio 30 d. priima šio įstatymo<text:s/><text:span text:style-name="T186">4 straipsnyje iš</text:span><text:span text:style-name="T187">dėstyto Žemės įstatymo 29 straipsnio, šio įstatymo 6 straipsnyje išdėstyto Žemės įstatymo 48 straipsnio ir šio įstatymo 7 straipsnyje išdėstyto Žemės įstatymo 52 straipsnio<text:s/></text:span>įgyvendinamuosius teisės aktus.</text:p>
        <text:p text:style-name="P188"/>
        <text:p text:style-name="P189"><text:span text:style-name="T190">Skelbiu šį Lietuvos Respublikos Seimo priimtą<text:s/></text:span><text:span text:style-name="T191">įstatymą.</text:span></text:p>
        <text:p text:style-name="P192"/>
        <text:p text:style-name="P193"/>
        <text:p text:style-name="P194"/>
        <text:p text:style-name="P195"><text:span text:style-name="T196">Respublikos Prezidentas</text:span><text:span text:style-name="T197"><text:tab/></text:span><text:span text:style-name="T1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1T07:01:00Z</meta:creation-date>
    <dc:date>2024-10-11T07:01:00Z</dc:date>
    <meta:print-date>2004-12-10T05:45:00Z</meta:print-date>
    <meta:template xlink:href="Normal.dotm" xlink:type="simple"/>
    <meta:editing-cycles>2</meta:editing-cycles>
    <meta:editing-duration>PT0S</meta:editing-duration>
    <meta:document-statistic meta:page-count="3" meta:paragraph-count="20" meta:word-count="1527" meta:character-count="10214" meta:row-count="72" meta:non-whitespace-character-count="8707"/>
  </office:meta>
</office:document-meta>
</file>