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16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2.052in">
        <style:tab-stops>
          <style:tab-stop style:type="left" style:position="2.052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Paveikslėlis 2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4"/>
      <text:p text:style-name="P5">NERINGOS SAVIVALDYBĖS ADMINISTRACIJOS<text:s/></text:p>
      <text:p text:style-name="P6">DIREKTORIUS</text:p>
      <text:p text:style-name="P7"/>
      <text:p text:style-name="P8">ĮSAKYMAS</text:p>
      <text:p text:style-name="P9">DĖL ADRESŲ SUTEIKIMO<text:s/></text:p>
      <text:p text:style-name="P10"/>
      <text:p text:style-name="P11">2014 m. lapkričio 6 d. Nr. V13-630</text:p>
      <text:p text:style-name="P12">Neringa</text:p>
      <text:p text:style-name="P13"/>
      <text:p text:style-name="P14"/>
      <text:p text:style-name="P15">Vadovaudamasis Lietuvos Respublikos vietos savivaldos įstatymo 6 straipsnio 27 punktu ir 29 straipsnio 8 dalies 2 punktu<text:s/>bei Numerių pastatams, patalpoms ir butams suteikimo, keitimo ir apskaitos tvarkos aprašo patvirtinto Lietuvos Respublikos vidaus reikalų ministro 2011 m. sausio 25 d. įsakymu Nr. 1V-57, 3 punktu,</text:p>
      <text:p text:style-name="P16"><text:span text:style-name="T17">suteikiu<text:s/></text:span>adresus patalpoms, esančioms pastatuose Purvynės<text:s/>g. 267, Neringa (1 priedas), Purvynės g. 371, Neringa (2 priedas), Purvynės g. 421, Neringa (3 priedas), Purvynės g. 423, Neringa (4 priedas), Purvynės g. 305, Neringa (5 priedas) pagal pridedamus priedus.</text:p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>Administracijos direktorius<text:tab/><text:tab/><text:s text:c="51"/>Algimantas Vyšniausk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Lina Lukauskaitė</text:p>
      <text:p text:style-name="P44"><text:span text:style-name="T45">2014-11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ukauskaite</meta:initial-creator>
    <dc:creator>CLUSadmin</dc:creator>
    <meta:creation-date>2014-11-10T12:17:00Z</meta:creation-date>
    <dc:date>2014-11-10T12:17:00Z</dc:date>
    <meta:print-date>2014-10-01T12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75" meta:row-count="66" meta:non-whitespace-character-count="859"/>
  </office:meta>
</office:document-meta>
</file>