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break-before="page" fo:margin-left="3.6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375in">
        <style:tab-stops>
          <style:tab-stop style:type="left" style:position="0.690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style:font-weight-complex="bold" style:font-size-complex="12pt" fo:language="pl" fo:country="PL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77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78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T81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T82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85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88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91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94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97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00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03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06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P113" style:parent-style-name="Normal" style:family="paragraph">
      <style:paragraph-properties fo:text-indent="0.3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FF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text-indent="0.393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77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80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83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86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89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P190" style:parent-style-name="Normal" style:family="paragraph">
      <style:paragraph-properties fo:text-align="center" fo:text-indent="0.3937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-0.0395in">
        <style:tab-stops>
          <style:tab-stop style:type="left" style:position="3.539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167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p text:style-name="P5"/>
      <text:p text:style-name="P6">SPRENDIMAS</text:p>
      <text:p text:style-name="P7">DĖL PAKRUOJO RAJONO SAVIVALDYBĖS TARYBOS VIETINIO ŪKIO, KAIMO IR APLINKOS KOMITETO VEIKLOS NUOSTATŲ PATVIRTINIMO</text:p>
      <text:p text:style-name="P8"/>
      <text:p text:style-name="P9"/>
      <text:p text:style-name="P10"/>
      <text:p text:style-name="P11">2015 m. balandžio 30 d. Nr. T-134</text:p>
      <text:p text:style-name="P12">Pakruojis</text:p>
      <text:p text:style-name="P13"/>
      <text:p text:style-name="P14"><text:span text:style-name="T15">Vadovaudamasi Lietuvos Respublikos vietos savivaldos įstatymo 16 straipsnio 2 dalies 6 punktu, Pakruojo rajono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Patvirtinti Pakruojo rajono savivaldybės tarybos Vietinio ūkio, kaimo ir aplinkos komiteto veiklos nuostatus (pridedama).</text:span></text:p>
      <text:p text:style-name="P21"><text:span text:style-name="T22">2</text:span><text:span text:style-name="T23">.</text:span><text:span text:style-name="T24"><text:tab/>Pripažinti netekusiais galios:</text:span></text:p>
      <text:p text:style-name="P25"><text:span text:style-name="T26">2.1</text:span><text:span text:style-name="T27">.</text:span><text:span text:style-name="T28"><text:tab/>Pakruojo rajono savivaldybės tarybos 2011 m. lapkričio 24 d. sprendimą Nr. T-326 „Dėl Pakruojo rajono savivaldybės tarybos Vietinio ūkio ir statybos komiteto veiklos nuostatų patvirtinimo“.</text:span></text:p>
      <text:p text:style-name="P29"><text:span text:style-name="T30">2.2</text:span><text:span text:style-name="T31">.</text:span><text:span text:style-name="T32"><text:tab/>Pakruojo rajono savivaldybės tarybos 2011 m. lapkričio 24 d. sprendimą Nr. T-327 „Dėl Pakruojo rajono savivaldybės tarybos Kaimo reikalų ir aplinkos apsaugos komiteto veiklos nuostatų patvirtinimo“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Meras</text:span><text:span text:style-name="T40"><text:tab/>Saulius Gegieckas</text:span></text:p>
      <text:soft-page-break/>
      <text:p text:style-name="P41"><text:span text:style-name="T42">PATVIRTINTA</text:span></text:p>
      <text:p text:style-name="P43">Pakruojo rajono savivaldybės tarybos</text:p>
      <text:p text:style-name="P44">2015 m. balandžio 30 d. sprendimu Nr. T-134</text:p>
      <text:p text:style-name="P45"/>
      <text:p text:style-name="P46"><text:span text:style-name="T47">PAKRUOJO RAJONO SAVIVALDYBĖS TARYBOS</text:span><text:span text:style-name="T48"><text:s/></text:span><text:span text:style-name="T49">VIETINIO ŪKIO, KAIMO IR APLINKOS KOMITETO VEIKLOS NUOSTATAI</text:span></text:p>
      <text:p text:style-name="P50"/>
      <text:p text:style-name="P51"><text:span text:style-name="T52">I. BENDROJI DALIS</text:span></text:p>
      <text:p text:style-name="P53"/>
      <text:p text:style-name="P54"><text:span text:style-name="T55">1</text:span><text:span text:style-name="T56">. Vietinio ūkio, kaimo ir aplinkos komitetas (toliau – Komitetas) veikia vadovaudamasis Pakruojo rajono savivaldybės tarybos veiklos reglamentu ir Pakruojo rajono savivaldybės tarybos Vietinio ūkio, kaimo ir aplinkos komiteto veiklos nuostatais.</text:span></text:p>
      <text:p text:style-name="P57"><text:span text:style-name="T58">2</text:span><text:span text:style-name="T59">. Komiteto pirmininką ir jo pavaduotoją mero siūlymu skiria Komitetas. Tą pačią kandidatūrą meras gali siūlyti du kartus.</text:span></text:p>
      <text:p text:style-name="P60"><text:span text:style-name="T61">3</text:span><text:span text:style-name="T62">. Komitetas sudaromas atsižvelgiant į tarybos narių kompetenciją dirbti Komitete bei pačių narių pageidavimus.<text:s/></text:span></text:p>
      <text:p text:style-name="P63"><text:span text:style-name="T64">4</text:span><text:span text:style-name="T65">. Atšaukiant Komiteto pirmininką ar pavaduotoją iš pareigų, reikia visų Komiteto narių balsų daugumos.</text:span></text:p>
      <text:p text:style-name="P66"><text:span text:style-name="T67">5</text:span><text:span text:style-name="T68">. Komiteto veiklos organizacinį, informacinį ir techninį aptarnavimą atlieka savivaldybės administracija ir mero politinio (asmeninio) pasitikėjimo valstybės tarnautojai.</text:span></text:p>
      <text:p text:style-name="P69"/>
      <text:p text:style-name="P70"><text:span text:style-name="T71">II</text:span><text:span text:style-name="T72">.<text:s/></text:span><text:span text:style-name="T73">KOMITETO BENDROJI KOMPETENCIJA</text:span></text:p>
      <text:p text:style-name="P74"/>
      <text:p text:style-name="P75"><text:span text:style-name="T76">6</text:span><text:span text:style-name="T77">. Komiteto veiklos forma yra posėdžiai.<text:s/></text:span><text:span text:style-name="T78">Posėdžiai teisėti, jeigu juose dalyvauja dauguma Komiteto narių.</text:span></text:p>
      <text:p text:style-name="P79"><text:span text:style-name="T80">7</text:span><text:span text:style-name="T81">. Komiteto sprendimai priimami visų posėdyje dalyvaujančių narių balsų dauguma.<text:s/></text:span><text:span text:style-name="T82">Balsavimo būdas – atviras. Balsams pasiskirsčius po lygiai, galutinį sprendimą lemia Komiteto pirmininko balsas.</text:span></text:p>
      <text:p text:style-name="P83"><text:span text:style-name="T84">8</text:span><text:span text:style-name="T85">. Komiteto sprendimus, pasiūlymus, išvadas ir posėdžio protokolus pasirašo Komiteto pirmininkas.</text:span></text:p>
      <text:p text:style-name="P86"><text:span text:style-name="T87">9</text:span><text:span text:style-name="T88">. Komitetas turi teisę teikti tarybai pasiūlymus, kad tarybos sprendimų projektai bei kiti savivaldybės gyventojams ir juridiniams asmenims svarbūs klausimai būtų teikiami svarstyti visuomenei.</text:span></text:p>
      <text:p text:style-name="P89"><text:span text:style-name="T90">10</text:span><text:span text:style-name="T91">. Komiteto pirmininkas arba Komiteto atstovas daro pranešimus Komiteto kompetencijos klausimais per tarybos posėdžius.</text:span></text:p>
      <text:p text:style-name="P92"><text:span text:style-name="T93">11</text:span><text:span text:style-name="T94">. Komitetas turi teisę reikalauti iš savivaldybės administracijos direktoriaus, savivaldybės įstaigų ir kontroliuojamų įmonių vadovų ataskaitinių duomenų ar kitos klausimui nagrinėti reikalingos medžiagos, kviestis vadovus į posėdžius.<text:s/></text:span></text:p>
      <text:p text:style-name="P95"><text:span text:style-name="T96">12</text:span><text:span text:style-name="T97">. Komitetas turi teisę kviesti į posėdžius kitus tarybos narius, valstybinių įstaigų, nevyriausybinių organizacijų atstovus.<text:s/></text:span></text:p>
      <text:p text:style-name="P98"><text:span text:style-name="T99">13</text:span><text:span text:style-name="T100">. Komitetas savo kompetencijos klausimais turi teisę tikrinti, kaip vykdomi tarybos sprendimai.</text:span></text:p>
      <text:p text:style-name="P101"><text:span text:style-name="T102">14</text:span><text:span text:style-name="T103">. Komitetas savo iniciatyva arba tarybos pavedimu pagal savo kompetenciją gali rengti tarybos sprendimų projektus.</text:span></text:p>
      <text:p text:style-name="P104"><text:span text:style-name="T105">15</text:span><text:span text:style-name="T106">. Komitetas savivaldybės administracijai bei savivaldybės įstaigoms Komiteto kompetencijos klausimais teikia rekomendacinius sprendimus.</text:span></text:p>
      <text:p text:style-name="P107"/>
      <text:p text:style-name="P108"><text:span text:style-name="T109">III</text:span><text:span text:style-name="T110">.<text:s/></text:span><text:span text:style-name="T111">KOMITETO SPECIALIOJI KOMPETENCIJA</text:span></text:p>
      <text:p text:style-name="P112"/>
      <text:p text:style-name="P113"><text:span text:style-name="T114">16</text:span><text:span text:style-name="T115">. Komitetas svarsto ir teikia pasiūlymus šiais klausimais:</text:span></text:p>
      <text:p text:style-name="P116"><text:span text:style-name="T117">16.1</text:span><text:span text:style-name="T118">. dėl teritorijų planavimo, savivaldybės teritorijos bendrojo plano ir detaliųjų planų sprendinių tvirtinimo;</text:span></text:p>
      <text:p text:style-name="P119"><text:span text:style-name="T120">16.2</text:span><text:span text:style-name="T121">. dėl infrastruktūros, socialinės ir ekonominės raidos planavimo, strateginių plėtros ir veiklos planų rengimo;</text:span></text:p>
      <text:p text:style-name="P122"><text:span text:style-name="T123">16.3</text:span><text:span text:style-name="T124">. dėl gatvių pavadinimų ir geografinių charakteristikų suteikimo ir keitimo;</text:span></text:p>
      <text:p text:style-name="P125"><text:span text:style-name="T126">16.4</text:span><text:span text:style-name="T127">. dėl šilumos ir geriamojo vandens tiekimo ir nuotekų tvarkymo organizavimo;</text:span></text:p>
      <text:p text:style-name="P128"><text:span text:style-name="T129">16.5</text:span><text:span text:style-name="T130">. dėl komunalinių atliekų tvarkymo sistemų diegimo, antrinių žaliavų surinkimo ir perdirbimo organizavimo, sąvartynų įrengimo ir eksploatavimo;</text:span></text:p>
      <text:p text:style-name="P131"><text:span text:style-name="T132">16.6</text:span><text:span text:style-name="T133">. dėl savivaldybės vietinės reikšmės kelių ir gatvių priežiūros, taisymo, tiesimo;</text:span></text:p>
      <text:p text:style-name="P134"><text:span text:style-name="T135">16.7</text:span><text:span text:style-name="T136">. dėl keleivių vežimo vietiniais maršrutais organizavimo, lengvatinio keleivių vežimo kompensacijų skaičiavimo ir mokėjimo;</text:span></text:p>
      <text:p text:style-name="P137"><text:span text:style-name="T138">16.8</text:span><text:span text:style-name="T139">. dėl savivaldybės saugomų teritorijų steigimo, savivaldybės saugomų vietinės reikšmės gamtos ir kultūros paveldo objektų skelbimo;</text:span></text:p>
      <text:p text:style-name="P140"><text:span text:style-name="T141">16.9</text:span><text:span text:style-name="T142">. dėl savivaldybės triukšmo prevencijos veiksmų plano, triukšmo savivaldybės teritorijoje rodiklių, aglomeracijų strateginių triukšmo žemėlapių, gyvenamųjų vietovių teritorijų ir triukšmo prevencijos viešosiose vietose taisyklių tvirtinimo, tyliųjų zonų nustatymo;</text:span></text:p>
      <text:p text:style-name="P143"><text:span text:style-name="T144">16.10</text:span><text:span text:style-name="T145">. dėl aplinkos kokybės gerinimo ir apsaugos</text:span><text:span text:style-name="T146">;</text:span></text:p>
      <text:p text:style-name="P147"><text:span text:style-name="T148">16.11</text:span><text:span text:style-name="T149">. dėl sąlygų kaimo, verslo ir turizmo plėtrai sudarymo ir šios veiklos skatinimo;</text:span></text:p>
      <text:p text:style-name="P150"><text:span text:style-name="T151">16.12</text:span><text:span text:style-name="T152">. dėl melioracijos ir hidrotechnikos statinių darbų programos tvirtinimo;</text:span></text:p>
      <text:p text:style-name="P153"><text:span text:style-name="T154">16.13</text:span><text:span text:style-name="T155">. dėl Savivaldybės aplinkos apsaugos rėmimo specialiosios programos ataskaitos patvirtinimo;</text:span></text:p>
      <text:p text:style-name="P156"><text:span text:style-name="T157">16.14</text:span><text:span text:style-name="T158">. dėl kitų su vietiniu ūkiu ir kaimo reikalais ir aplinkos apsauga susijusių klausimų, kurie Komiteto sprendimu, priskirtini Komiteto kompetencijai.</text:span></text:p>
      <text:p text:style-name="P159"><text:span text:style-name="T160">17</text:span><text:span text:style-name="T161">. Komitetas gali svarstyti ir teikti pasiūlymus ir kitais į savivaldybės tarybos darbotvarkę įrašytais klausimais.</text:span></text:p>
      <text:p text:style-name="P162"/>
      <text:p text:style-name="P163"><text:span text:style-name="T164">IV</text:span><text:span text:style-name="T165">.<text:s/></text:span><text:span text:style-name="T166">KOMITETO PIRMININKO KOMPETENCIJA</text:span></text:p>
      <text:p text:style-name="P167"/>
      <text:p text:style-name="P168"><text:span text:style-name="T169">18</text:span><text:span text:style-name="T170">. Šaukia Komiteto posėdžius, sudaro jų darbotvarkę, organizuoja reikalingų dokumentų bei kitos medžiagos parengimą.</text:span></text:p>
      <text:p text:style-name="P171"><text:span text:style-name="T172">19</text:span><text:span text:style-name="T173">. Duoda Komiteto nariams pavedimus, pateikia jiems medžiagą ir dokumentus, susijusius su Komiteto veikla.<text:s/></text:span><text:span text:style-name="T174">Kviečia Komiteto posėdžiuose dalyvauti reikalingus asmenis.</text:span></text:p>
      <text:p text:style-name="P175"><text:span text:style-name="T176">20</text:span><text:span text:style-name="T177">. Pirmininkauja Komiteto posėdžiams.</text:span></text:p>
      <text:p text:style-name="P178"><text:span text:style-name="T179">21</text:span><text:span text:style-name="T180">. Organizuoja Komiteto sprendimų vykdymą.</text:span></text:p>
      <text:p text:style-name="P181"><text:span text:style-name="T182">22</text:span><text:span text:style-name="T183">. Informuoja Komiteto narius apie Komiteto sprendimų ir rekomendacijų vykdymą.</text:span></text:p>
      <text:p text:style-name="P184"><text:span text:style-name="T185">23</text:span><text:span text:style-name="T186">. Komiteto pirmininkui negalint eiti pareigų, jas eina Komiteto pirmininko pavaduotojas.</text:span></text:p>
      <text:p text:style-name="P187"><text:span text:style-name="T188">24</text:span><text:span text:style-name="T189">. Posėdžio metu Komiteto pirmininkui ir jo pavaduotojui negalint eiti pareigų (dėl svarstomų klausimų galinčių sukelti viešųjų ir privačių interesų konfliktą), Komiteto nariai išsirenka posėdžio pirmininką iš Komiteto narių.</text:span></text:p>
      <text:p text:style-name="P190"/>
      <text:p text:style-name="P191"><text:span text:style-name="T192">____________________</text:span></text:p>
      <text:p text:style-name="P193"/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CLUSadmin</dc:creator>
    <meta:creation-date>2015-11-11T21:02:00Z</meta:creation-date>
    <dc:date>2015-11-11T21:02:00Z</dc:date>
    <meta:print-date>2015-05-12T08:09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772" meta:character-count="6310" meta:row-count="233" meta:non-whitespace-character-count="5607"/>
  </office:meta>
</office:document-meta>
</file>