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style:vertical-align="baseline" fo:line-height="150%"/>
    </style:style>
    <style:style style:name="P35" style:parent-style-name="Normal" style:family="paragraph">
      <style:paragraph-properties style:punctuation-wrap="simple" style:vertical-align="baseline" fo:line-height="150%"/>
    </style:style>
    <style:style style:name="P36" style:parent-style-name="Normal" style:family="paragraph">
      <style:paragraph-properties style:punctuation-wrap="simple" style:vertical-align="baseline" fo:line-height="150%"/>
    </style:style>
    <style:style style:name="P37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13"/>
      <text:p text:style-name="P14">2021 m. vasario 10 d. Nr. 3D-92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<text:span text:style-name="T19"><text:s/>1 punktą išdėstau taip:</text:span></text:p>
      <text:p text:style-name="P20">„1. S u d a r a u <text:s/>Žemdirbių švietimo, konsultavimo priemonių, žemės ūkio parodų ir mokslinių tyrimų atrankos komitetą (toliau – komitetas):</text:p>
      <text:p text:style-name="P21"><text:span text:style-name="T22">Valdas Aleknavičius – Žemės ūkio ministerijos kancleris, komiteto pirmininkas</text:span>;</text:p>
      <text:p text:style-name="P23">Daivaras Rybakovas – žemės ūkio ministro patarėjas, komiteto pirmininko pavaduotojas;</text:p>
      <text:p text:style-name="P24">Sonata Bartkutė – Žemės ūkio ministerijos Žemės ūkio sektoriaus finansų valdymo grupės patarėja (jos nesant – Vita Jurgilienė, Žemės ūkio ministerijos Žemės ūkio sektoriaus finansų valdymo grupės vyriausioji specialistė);</text:p>
      <text:p text:style-name="P25">Nijolė Gumbrienė – Žemės ūkio ministerijos Ryšių su visuomene skyriaus vedėja (jos nesant – Vytautas Butkus, Žemės ūkio ministerijos Ryšių su visuomene skyriaus patarėjas);</text:p>
      <text:p text:style-name="P26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p text:style-name="P27">Vygantas Katkevičius – Žemės ūkio ministerijos Strateginių pokyčių valdymo grupės vyriausiasis patarėjas (jo nesant – Virginija Žoštautienė, Žemės ūkio ministerijos Strateginių pokyčių valdymo grupės vadovė);</text:p>
      <text:soft-page-break/>
      <text:p text:style-name="P28">Rūta Slidžiauskaitė – Žemės ūkio ministerijos Teisėkūros ir atstovavimo skyriaus <text:s/>patarėja (jos nesant – Kostas Bauža, Žemės ūkio ministerijos Teisėkūros ir atstovavimo skyriaus vyriausiasis specialistas);</text:p>
      <text:p text:style-name="P29">Artūras Ugenskas – Žemės ūkio ministerijos Centralizuoto vidaus audito skyriaus vedėjas (stebėtojo teisėmis) (jo nesant – Jolanta Čironienė, Žemės ūkio ministerijos Centralizuoto vidaus audito skyriaus patarėja (stebėtojo teisėmis);</text:p>
      <text:p text:style-name="P30">Goda Vainienė – Žemės ūkio ministerijos Bendradarbiavimo su savivaldybėmis ir socialiniais partneriais skyriaus vedėja (jos nesant – Justė Motėjūnienė, Žemės ūkio ministerijos Bendradarbiavimo su savivaldybėmis ir socialiniais partneriais skyriaus vyriausioji specialistė);</text:p>
      <text:p text:style-name="P31">Justina Vaišvilaitė – Žemės ūkio ministerijos Mokslo ir inovacijų skyriaus vedėja;</text:p>
      <text:p text:style-name="P32">Jurgita Veličkienė – Žemės ūkio ministerijos Žinių plėtros ir konsultavimo skyriaus vedėja (jos nesant – Mantas Bernotas, Žemės ūkio ministerijos Žinių plėtros ir konsultavimo skyriaus vyriausiasis specialistas);<text:s/></text:p>
      <text:p text:style-name="P33">Jūratė Vitkutė-Paulionienė – Žemės ūkio ministerijos vyriausioji patarėja.“</text:p>
      <text:p text:style-name="P34"/>
      <text:p text:style-name="P35"/>
      <text:p text:style-name="P36"/>
      <text:p text:style-name="P37">Žemės ūkio ministras<text:tab/><text:tab/><text:tab/><text:tab/><text:s text:c="23"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21-02-10T20:34:00Z</meta:creation-date>
    <dc:date>2021-02-10T20:34:00Z</dc:date>
    <meta:print-date>2020-02-07T14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1" meta:character-count="3075" meta:row-count="71" meta:non-whitespace-character-count="2701"/>
  </office:meta>
</office:document-meta>
</file>