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P7" style:parent-style-name="Heading2" style:family="paragraph">
      <style:text-properties fo:color="#000000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1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3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fo:color="#000000" fo:letter-spacing="0.0416i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00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18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4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25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26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27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28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29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30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31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32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33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5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46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47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48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49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9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T1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61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fo:margin-bottom="0in" fo:line-height="115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4" style:parent-style-name="Normal" style:family="paragraph">
      <style:paragraph-properties fo:margin-bottom="0in" fo:line-height="115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68" style:parent-style-name="Normal" style:family="paragraph">
      <style:text-properties style:font-name="Times New Roman" fo:color="#000000" fo:font-size="12pt" style:font-size-asian="12pt" style:font-size-complex="12pt"/>
    </style:style>
    <style:style style:name="P169" style:parent-style-name="Normal" style:master-page-name="MPF1" style:family="paragraph">
      <style:paragraph-properties fo:break-before="page" fo:margin-bottom="0in" fo:line-height="100%" fo:margin-left="4.5284in" style:page-number="1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5" style:parent-style-name="Normal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6" style:parent-style-name="Normal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7" style:parent-style-name="Normal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margin-bottom="0in" fo:line-height="100%" fo:margin-left="3.149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olumn185" style:family="table-column">
      <style:table-column-properties style:column-width="0.493in"/>
    </style:style>
    <style:style style:name="TableColumn186" style:family="table-column">
      <style:table-column-properties style:column-width="2.6006in"/>
    </style:style>
    <style:style style:name="TableColumn187" style:family="table-column">
      <style:table-column-properties style:column-width="1.3902in"/>
    </style:style>
    <style:style style:name="TableColumn188" style:family="table-column">
      <style:table-column-properties style:column-width="1.1763in"/>
    </style:style>
    <style:style style:name="TableColumn189" style:family="table-column">
      <style:table-column-properties style:column-width="1.1826in"/>
    </style:style>
    <style:style style:name="Table184" style:family="table">
      <style:table-properties style:width="6.843in" style:rel-width="100%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7" style:family="table-row">
      <style:table-row-properties style:min-row-height="0.9743in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olumn276" style:family="table-column">
      <style:table-column-properties style:column-width="2.3944in"/>
    </style:style>
    <style:style style:name="TableColumn277" style:family="table-column">
      <style:table-column-properties style:column-width="0.0562in"/>
    </style:style>
    <style:style style:name="Table275" style:family="table">
      <style:table-properties style:width="2.4506in" style:rel-width="100%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1" style:family="table-row">
      <style:table-row-properties style:min-row-height="0.3645in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2" style:family="table-row">
      <style:table-row-properties style:min-row-height="0.377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1" style:family="table-row">
      <style:table-row-properties style:min-row-height="0.3611in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3" style:family="table-row">
      <style:table-row-properties style:min-row-height="0.3958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2" style:family="table-row">
      <style:table-row-properties style:min-row-height="0.5208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1" style:family="table-row">
      <style:table-row-properties style:min-row-height="0.7729in"/>
    </style:style>
    <style:style style:name="TableCell3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3" style:family="table-row">
      <style:table-row-properties style:min-row-height="0.8333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3" style:family="table-row">
      <style:table-row-properties style:min-row-height="0.6361in"/>
    </style:style>
    <style:style style:name="TableCell3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5" style:family="table-row">
      <style:table-row-properties style:min-row-height="0.6416in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5" style:family="table-row">
      <style:table-row-properties style:min-row-height="0.3854in"/>
    </style:style>
    <style:style style:name="TableCell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6" style:family="table-row">
      <style:table-row-properties style:min-row-height="0.3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4" style:family="table-row">
      <style:table-row-properties style:min-row-height="0.3645in"/>
    </style:style>
    <style:style style:name="TableCell4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5" style:family="table-row">
      <style:table-row-properties style:min-row-height="0.3958in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4" style:family="table-row">
      <style:table-row-properties style:min-row-height="0.3645in"/>
    </style:style>
    <style:style style:name="TableCell435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6" style:family="table-row">
      <style:table-row-properties style:min-row-height="0.2083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6" style:family="table-row">
      <style:table-row-properties style:min-row-height="0.375in"/>
    </style:style>
    <style:style style:name="TableCell457" style:family="table-cell">
      <style:table-cell-properties fo:border-top="0.0069in solid #000000" fo:border-left="0.0138in solid #000000" fo:border-bottom="0.0104in outset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104in outset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8" style:family="table-row">
      <style:table-row-properties style:min-row-height="0.2083in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0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h text:style-name="P7" text:outline-level="2">KELMĖS RAJONO SAVIVALDYBĖS</text:h>
      <text:p text:style-name="P8">TARYBA</text:p>
      <text:p text:style-name="P9"/>
      <text:p text:style-name="P10"><text:span text:style-name="T11">SPRENDIMAS</text:span></text:p>
      <text:p text:style-name="P12"><text:span text:style-name="T13">DĖL SOCIALINIŲ PASLAUGŲ<text:s/></text:span><text:span text:style-name="T14">KAINŲ NUSTATYMO KELMĖS RAJONO SAVIVALDYBĖS FINANSUOJAMOSE SOCIALINES PASLAUGAS TEIKIANČIOSE ĮSTAIGOSE</text:span></text:p>
      <text:p text:style-name="P15"/>
      <text:p text:style-name="P16">2021<text:s/>m.<text:s/>lapkričio<text:s/>25<text:s/>d. Nr. T-368</text:p>
      <text:p text:style-name="P17">Kelmė</text:p>
      <text:p text:style-name="P18"/>
      <text:p text:style-name="P19"><text:span text:style-name="T20">Vadovaudamasi<text:s/></text:span><text:a xlink:href="http://www3.lrs.lt/pls/inter3/dokpaieska.showdoc_l?p_id=5884&amp;p_query=&amp;p_tr2=2" office:target-frame-name="_top" xlink:show="replace"><text:span text:style-name="T21">Lietuvos Respublikos vietos savivaldos įstatymo</text:span></text:a><text:span text:style-name="T22"><text:s/>16 straipsnio 4 dalimi, 18 straipsnio 1 dalimi, Socialinių paslaugų finansavimo ir lėšų apskaičiavimo metodikos, patvirtintos Lietuvos Respublikos Vyriausybės<text:s/></text:span><text:a xlink:href="http://www3.lrs.lt/pls/inter3/dokpaieska.showdoc_l?p_id=284148&amp;p_query=&amp;p_tr2=2" office:target-frame-name="_top" xlink:show="replace"><text:span text:style-name="T23">2006 m. spalio 10 d. nutarimu Nr. 978</text:span></text:a><text:span text:style-name="T24">, IV skyriaus 21 punktu, Kelmės rajono<text:s/></text:span><text:span text:style-name="T25">savivaldybės tarybos 2014 m. spalio 27 d. sprendimu Nr.</text:span><text:span text:style-name="T26"> </text:span><text:span text:style-name="T27">T-294</text:span><text:span text:style-name="T28"><text:s/>„Dėl Socialinės globos kainos apskaičiavimo metodikos patvirtinimo“ patvirtinta metodika</text:span><text:span text:style-name="T29"><text:s/>ir</text:span><text:span text:style-name="T30"><text:s/>atsižvelgdama į Kelmės rajono vaiko ir šeimos gerovės centro 20</text:span><text:span text:style-name="T31">21</text:span><text:span text:style-name="T32">-</text:span><text:span text:style-name="T33">1</text:span><text:span text:style-name="T34">1</text:span><text:span text:style-name="T35">-</text:span><text:span text:style-name="T36">03</text:span><text:span text:style-name="T37"><text:s/>raštą Nr.</text:span><text:span text:style-name="T38"> </text:span><text:span text:style-name="T39">S-</text:span><text:span text:style-name="T40">273,</text:span><text:span text:style-name="T41"><text:s/>Liolių socialinės globos namų</text:span><text:span text:style-name="T42"><text:s/></text:span><text:span text:style-name="T43">20</text:span><text:span text:style-name="T44">2</text:span><text:span text:style-name="T45">1</text:span><text:span text:style-name="T46">-</text:span><text:span text:style-name="T47">1</text:span><text:span text:style-name="T48">1</text:span><text:span text:style-name="T49">-</text:span><text:span text:style-name="T50">05</text:span><text:span text:style-name="T51"><text:s/>raštą Nr.</text:span><text:span text:style-name="T52"> </text:span><text:span text:style-name="T53">S-</text:span><text:span text:style-name="T54">183,</text:span><text:span text:style-name="T55"><text:s/></text:span><text:span text:style-name="T56">Kelmės „Kūlverstuko“ lopšelio-darželio</text:span><text:span text:style-name="T57"><text:line-break/></text:span><text:span text:style-name="T58">20</text:span><text:span text:style-name="T59">2</text:span><text:span text:style-name="T60">1</text:span><text:span text:style-name="T61">-</text:span><text:span text:style-name="T62">1</text:span><text:span text:style-name="T63">1</text:span><text:span text:style-name="T64">-</text:span><text:span text:style-name="T65">0</text:span><text:span text:style-name="T66">4</text:span><text:span text:style-name="T67"><text:s/>raštą Nr.</text:span><text:span text:style-name="T68"> </text:span><text:span text:style-name="T69">SR-</text:span><text:span text:style-name="T70">1</text:span><text:span text:style-name="T71">64</text:span><text:span text:style-name="T72">, Kelmės rajono socialinių paslaugų centro 20</text:span><text:span text:style-name="T73">2</text:span><text:span text:style-name="T74">1</text:span><text:span text:style-name="T75">-</text:span><text:span text:style-name="T76">11</text:span><text:span text:style-name="T77">-0</text:span><text:span text:style-name="T78">4</text:span><text:span text:style-name="T79"><text:s/>raštą Nr.</text:span><text:span text:style-name="T80"> </text:span><text:span text:style-name="T81">(2.8) S-</text:span><text:span text:style-name="T82">831</text:span><text:span text:style-name="T83">,</text:span><text:span text:style-name="T84"><text:s/>K</text:span><text:span text:style-name="T85">elmės specialiosios mokyklos 202</text:span><text:span text:style-name="T86">1</text:span><text:span text:style-name="T87">-</text:span><text:span text:style-name="T88">11</text:span><text:span text:style-name="T89">-</text:span><text:span text:style-name="T90">0</text:span><text:span text:style-name="T91">3</text:span><text:span text:style-name="T92"><text:s/>raštą Nr.</text:span><text:span text:style-name="T93"> </text:span><text:span text:style-name="T94">S-1</text:span><text:span text:style-name="T95">48</text:span><text:span text:style-name="T96">,</text:span><text:span text:style-name="T97"><text:s/>Kelmės rajono savivaldybės taryba<text:s/></text:span><text:span text:style-name="T98">nusprendži</text:span><text:span text:style-name="T99">a:</text:span></text:p>
      <text:list text:style-name="LFO1">
        <text:list-item text:start-value="1">
          <text:p text:style-name="P100"><text:span text:style-name="T101">Nustatyti nuo 20</text:span><text:span text:style-name="T102">2</text:span><text:span text:style-name="T103">2</text:span><text:span text:style-name="T104"><text:s/>m.<text:s/></text:span><text:span text:style-name="T105">sausio</text:span><text:span text:style-name="T106"><text:s/>1 d.<text:s/></text:span><text:span text:style-name="T107">Kelmės rajono vaiko ir šeimos gerovės centro</text:span><text:span text:style-name="T108">, Liolių socialinės globos namų, Kelmės „Kūlverstuko“ lopšelio-darželio ikimokyklinio ugdymo ir dienos<text:s/></text:span><text:soft-page-break/><text:span text:style-name="T109">socialinės globos grupės, Kelmės rajono socialinių paslaugų centro</text:span><text:span text:style-name="T110">, Kelmės specialiosios mokyklos<text:s/></text:span><text:span text:style-name="T111">D</text:span><text:span text:style-name="T112">ienos socialinės globos centro</text:span><text:span text:style-name="T113"><text:s/></text:span><text:span text:style-name="T114">socialinės globos<text:s/></text:span><text:span text:style-name="T115">kainas, nurodytas pried</text:span><text:span text:style-name="T116">e</text:span><text:span text:style-name="T117">.</text:span></text:p>
        </text:list-item>
      </text:list>
      <text:list text:style-name="LFO1" text:continue-numbering="true">
        <text:list-item>
          <text:p text:style-name="P118"><text:span text:style-name="T119">Pripažinti</text:span><text:span text:style-name="T120"><text:s/>netekusi</text:span><text:span text:style-name="T121">ai</text:span><text:span text:style-name="T122">s</text:span><text:span text:style-name="T123"><text:s/>galios Kelmės rajono savivaldybės tarybos<text:s/></text:span><text:a xlink:href="http://www.kelme.lt/tais/document.php?oid=31_01_20070504_t-158" office:target-frame-name="_top" xlink:show="replace"><text:span text:style-name="T124">20</text:span><text:span text:style-name="T125">20</text:span><text:span text:style-name="T126"> </text:span><text:span text:style-name="T127">m.<text:s/></text:span><text:span text:style-name="T128">lapkričio</text:span><text:span text:style-name="T129"><text:s/></text:span><text:span text:style-name="T130">2</text:span><text:span text:style-name="T131">6</text:span><text:span text:style-name="T132"> </text:span><text:span text:style-name="T133">d. sprendimą Nr. T-</text:span></text:a><text:span text:style-name="T134">3</text:span><text:span text:style-name="T135">7</text:span><text:span text:style-name="T136">6</text:span><text:span text:style-name="T137"><text:s/></text:span><text:span text:style-name="T138">„Dėl<text:s/></text:span><text:span text:style-name="T139">socialinių paslaugų kainų nustatymo<text:s/></text:span><text:span text:style-name="T140">Kelmės rajono savivaldybės finansuojamose<text:s/></text:span><text:span text:style-name="T141">socialines paslaugas teikiančiose</text:span><text:span text:style-name="T142"><text:s/></text:span><text:span text:style-name="T143">įstaigose“</text:span><text:span text:style-name="T144">, Kelmės rajono savivaldybės tarybos<text:s/></text:span><text:a xlink:href="http://www.kelme.lt/tais/document.php?oid=31_01_20070504_t-158" office:target-frame-name="_top" xlink:show="replace"><text:span text:style-name="T145">2021</text:span><text:span text:style-name="T146"> </text:span><text:span text:style-name="T147">m. gegužės 27</text:span><text:span text:style-name="T148"> </text:span><text:span text:style-name="T149">d. sprendimą Nr. T-</text:span></text:a><text:span text:style-name="T150">177 „Dėl Kelmės rajono savivaldybės tarybos 202</text:span><text:span text:style-name="T151">0</text:span><text:span text:style-name="T152"> </text:span><text:span text:style-name="T153">m. lapkričio 26</text:span><text:span text:style-name="T154"> </text:span><text:span text:style-name="T155">d. sprendimo Nr.</text:span><text:span text:style-name="T156"> </text:span><text:span text:style-name="T157">T-376 „Dėl socialinių paslaugų kainų nustatymo Kelmės rajono savivaldybės finansuojamose socialines paslaugas teikiančiose įstaigose“ pakeitimo“,<text:s/></text:span><text:span text:style-name="T158">Kelmės rajono savivaldybės tarybos<text:s/></text:span><text:a xlink:href="http://www.kelme.lt/tais/document.php?oid=31_01_20070504_t-158" office:target-frame-name="_top" xlink:show="replace"><text:span text:style-name="T159">2021 m. rugpjūčio 26 d. sprendimą Nr. T-</text:span></text:a><text:span text:style-name="T160">281 „Dėl Kelmės rajono savivaldybės tarybos 2020 m. lapkričio 26 d. sprendimo Nr. T-376 „Dėl socialinių paslaugų kainų nustatymo Kelmės rajono savivaldybės finansuojamose socialines paslaugas teikiančiose įstaigose“ pakeitimo“.</text:span></text:p>
        </text:list-item>
      </text:list>
      <text:p text:style-name="P161"><text:span text:style-name="T162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63"/>
      <text:p text:style-name="P164"/>
      <text:p text:style-name="P165">Savivaldybės meras<text:tab/>Ildefonsas Petkevičius</text:p>
      <text:p text:style-name="P166"/>
      <text:p text:style-name="P167"/>
      <text:p text:style-name="P168"/>
      <text:soft-page-break/>
      <text:p text:style-name="P169">Kelmės rajono</text:p>
      <text:p text:style-name="P175">savivaldybės tarybos</text:p>
      <text:p text:style-name="P176">2021<text:s/>m.<text:s/>lapkričio<text:s/>25<text:s/>d.</text:p>
      <text:p text:style-name="P177">sprendimo Nr. T-368</text:p>
      <text:p text:style-name="P178">priedas</text:p>
      <text:p text:style-name="P179"/>
      <text:p text:style-name="P180"><text:span text:style-name="T181">SOCIALINIŲ PASLAUGŲ<text:s/></text:span><text:span text:style-name="T182">KAINOS KELMĖS RAJONO SAVIVALDYBĖS FINANSUOJAMOSE SOCIALINES PASLAUGAS TEIKIANČIOSE ĮSTAIGOSE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Įstaigos pavadinimas, socialinių paslaugų pavadinimas</text:p>
          </table:table-cell>
          <table:table-cell table:style-name="TableCell195">
            <text:p text:style-name="P196">Socialinės globos kaina vienam asmeniui per mėnesį<text:s/>/ parą,<text:s/></text:p>
            <text:p text:style-name="P197">Eur</text:p>
          </table:table-cell>
          <table:table-cell table:style-name="TableCell198">
            <text:p text:style-name="P199">Bendroji socialinės globos lėšų dalis,</text:p>
            <text:p text:style-name="P200">Eur</text:p>
          </table:table-cell>
          <table:table-cell table:style-name="TableCell201">
            <text:p text:style-name="P202">Kintamoji socialinės globos lėšų dalis,<text:s/></text:p>
            <text:p text:style-name="P203">Eur</text:p>
          </table:table-cell>
        </table:table-row>
        <table:table-row table:style-name="TableRow204">
          <table:table-cell table:style-name="TableCell205" table:number-rows-spanned="2">
            <text:p text:style-name="P206">1.</text:p>
          </table:table-cell>
          <table:table-cell table:style-name="TableCell207">
            <text:p text:style-name="P208">Liolių socialinės globos namai. Ilgalaikė (trumpalaikė) socialinė globa (suaugusiam asmeniui su negalia ir senyvo amžiaus asmeniui)</text:p>
          </table:table-cell>
          <table:table-cell table:style-name="TableCell209">
            <text:p text:style-name="P210">944</text:p>
          </table:table-cell>
          <table:table-cell table:style-name="TableCell211">
            <text:p text:style-name="P212">259</text:p>
          </table:table-cell>
          <table:table-cell table:style-name="TableCell213">
            <text:p text:style-name="P214">685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Trumpalaikė socialinė globa (laikino atokvėpio paslauga) (suaugusiam asmeniui su negalia ir senyvo amžiaus asmeniui)</text:p>
          </table:table-cell>
          <table:table-cell table:style-name="TableCell219">
            <text:p text:style-name="P220">1 para<text:s/>/<text:s/>41,55<text:s/>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Liolių socialinės globos namai. Ilgalaikė (trumpalaikė) socialinė globa (asmeniui su sunkia negalia)</text:p>
          </table:table-cell>
          <table:table-cell table:style-name="TableCell230">
            <text:p text:style-name="P231">1264</text:p>
          </table:table-cell>
          <table:table-cell table:style-name="TableCell232">
            <text:p text:style-name="P233">259</text:p>
          </table:table-cell>
          <table:table-cell table:style-name="TableCell234">
            <text:p text:style-name="P235">1005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Liolių socialinės globos namai. Dienos socialinė globa namuose (integrali pagalba)</text:p>
          </table:table-cell>
          <table:table-cell table:style-name="TableCell241">
            <text:p text:style-name="P242">1 val.<text:s/>/<text:s/>6,40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Kelmės rajono vaiko ir šeimos gerovės centras.<text:s/></text:p>
            <text:p text:style-name="P252">Ilgalaikė (trumpalaikė) socialinė globa vaikams, likusiems be tėvų globos</text:p>
          </table:table-cell>
          <table:table-cell table:style-name="TableCell253">
            <text:p text:style-name="P254">1212</text:p>
          </table:table-cell>
          <table:table-cell table:style-name="TableCell255">
            <text:p text:style-name="P256">199</text:p>
          </table:table-cell>
          <table:table-cell table:style-name="TableCell257">
            <text:p text:style-name="P258">1013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Kelmės rajono vaiko ir šeimos gerovės centras.<text:s/></text:p>
            <text:p text:style-name="P264">Ilgalaikė (trumpalaikė) socialinė globa vaikams su sunkia negalia</text:p>
          </table:table-cell>
          <table:table-cell table:style-name="TableCell265">
            <text:p text:style-name="P266">1910</text:p>
          </table:table-cell>
          <table:table-cell table:style-name="TableCell267">
            <text:p text:style-name="P268">199</text:p>
          </table:table-cell>
          <table:table-cell table:style-name="TableCell269">
            <text:p text:style-name="P270">1711</text:p>
          </table:table-cell>
        </table:table-row>
        <text:soft-page-break/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Kelmės rajono vaiko ir šeimos gerovės centras.</text:p>
                  <text:p text:style-name="P281">Pagalba globėjams (rūpintojams) ir įvaikintojams</text:p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P284"/>
          </table:table-cell>
          <table:table-cell table:style-name="TableCell285">
            <text:p text:style-name="P286">1 val.<text:s/>/<text:s/>7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 table:number-rows-spanned="2">
            <text:p text:style-name="P293">7.</text:p>
          </table:table-cell>
          <table:table-cell table:style-name="TableCell294" table:number-rows-spanned="2">
            <text:p text:style-name="P295">Kelmės rajono vaiko ir šeimos gerovės centro<text:s/>Krizių skyrius.<text:s/>Socialinės priežiūros paslaugos</text:p>
          </table:table-cell>
          <table:table-cell table:style-name="TableCell296">
            <text:p text:style-name="P297">512</text:p>
          </table:table-cell>
          <table:table-cell table:style-name="TableCell298">
            <text:p text:style-name="P299">199</text:p>
          </table:table-cell>
          <table:table-cell table:style-name="TableCell300">
            <text:p text:style-name="P301">313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1 d. /<text:s/>1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3">
            <text:p text:style-name="P313">8.</text:p>
          </table:table-cell>
          <table:table-cell table:style-name="TableCell314" table:number-rows-spanned="3">
            <text:p text:style-name="P315">Kelmės rajono vaiko ir šeimos gerovės centras.<text:s/></text:p>
            <text:p text:style-name="P316">Laikino atokvėpio paslaugos (trumpalaikė socialinė globa neįgaliems vaikams)</text:p>
          </table:table-cell>
          <table:table-cell table:style-name="TableCell317">
            <text:p text:style-name="P318">1400</text:p>
          </table:table-cell>
          <table:table-cell table:style-name="TableCell319">
            <text:p text:style-name="P320">199</text:p>
          </table:table-cell>
          <table:table-cell table:style-name="TableCell321">
            <text:p text:style-name="P322">1201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1 d. /<text:s/>47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1 val. /<text:s/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9.</text:p>
          </table:table-cell>
          <table:table-cell table:style-name="TableCell344">
            <text:p text:style-name="P345">Kelmės „Kūlverstuko“ lopšelio-darželio ikimokyklinio ugdymo ir dienos socialinės globos grupė. Dienos socialinė globa neįgaliems vaikams (su vidutine ir lengva negalia)<text:s/></text:p>
          </table:table-cell>
          <table:table-cell table:style-name="TableCell346">
            <text:p text:style-name="P347">922</text:p>
          </table:table-cell>
          <table:table-cell table:style-name="TableCell348">
            <text:p text:style-name="P349">102</text:p>
          </table:table-cell>
          <table:table-cell table:style-name="TableCell350">
            <text:p text:style-name="P351">820</text:p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Dienos socialinė globa (laikino atokvėpio paslauga) neįgaliems vaikams (su vidutine ir lengva negalia)</text:p>
          </table:table-cell>
          <table:table-cell table:style-name="TableCell357">
            <text:p text:style-name="P358">1 d. /<text:s/>4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10.<text:s/></text:p>
          </table:table-cell>
          <table:table-cell table:style-name="TableCell366">
            <text:p text:style-name="P367">Kelmės „Kūlverstuko“ lopšelio-darželio ikimokyklinio ugdymo ir dienos socialinės globos grupė. Dienos socialinė globa neįgaliems vaikams (su sunkia negalia)<text:s/></text:p>
          </table:table-cell>
          <table:table-cell table:style-name="TableCell368">
            <text:p text:style-name="P369">1370</text:p>
          </table:table-cell>
          <table:table-cell table:style-name="TableCell370">
            <text:p text:style-name="P371">102</text:p>
          </table:table-cell>
          <table:table-cell table:style-name="TableCell372">
            <text:p text:style-name="P373">1268</text:p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Dienos socialinė globa (laikino atokvėpio paslauga) neįgaliems vaikams (su sunkia negalia)</text:p>
          </table:table-cell>
          <table:table-cell table:style-name="TableCell379">
            <text:p text:style-name="P380">1 d. /<text:s/>6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11.</text:p>
          </table:table-cell>
          <table:table-cell table:style-name="TableCell388" table:number-rows-spanned="2">
            <text:p text:style-name="P389">Kelmės rajono socialinių paslaugų centro Grupinio gyvenimo namai. Ilgalaikė (trumpalaikė) socialinė globa asmenims su negalia</text:p>
          </table:table-cell>
          <table:table-cell table:style-name="TableCell390">
            <text:p text:style-name="P391">1021</text:p>
          </table:table-cell>
          <table:table-cell table:style-name="TableCell392" table:number-rows-spanned="2">
            <text:p text:style-name="P393">13</text:p>
          </table:table-cell>
          <table:table-cell table:style-name="TableCell394" table:number-rows-spanned="2">
            <text:p text:style-name="P395">1008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1 p.<text:s/>/<text:s/>34<text:s/>(laikino atokvėpio)</text:p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ext:soft-page-break/>
        <table:table-row table:style-name="TableRow404">
          <table:table-cell table:style-name="TableCell405" table:number-rows-spanned="2">
            <text:p text:style-name="P406">12.</text:p>
          </table:table-cell>
          <table:table-cell table:style-name="TableCell407" table:number-rows-spanned="2">
            <text:p text:style-name="P408">Kelmės rajono socialinių paslaugų centro Grupinio gyvenimo namai. Ilgalaikė (trumpalaikė) socialinė globa asmenims su sunkia negalia</text:p>
          </table:table-cell>
          <table:table-cell table:style-name="TableCell409">
            <text:p text:style-name="P410">1133</text:p>
          </table:table-cell>
          <table:table-cell table:style-name="TableCell411" table:number-rows-spanned="2">
            <text:p text:style-name="P412">13</text:p>
          </table:table-cell>
          <table:table-cell table:style-name="TableCell413" table:number-rows-spanned="2">
            <text:p text:style-name="P414">1120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 p.<text:s/>/<text:s/>37 (laikino atokvėpio)</text:p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3.</text:p>
          </table:table-cell>
          <table:table-cell table:style-name="TableCell426">
            <text:p text:style-name="P427">Kelmės rajono socialinių paslaugų centro pagalbos į namus paslauga, laikino atokvėpio (pagalbos į namus) paslauga, asmeninės pagalbos paslauga</text:p>
          </table:table-cell>
          <table:table-cell table:style-name="TableCell428">
            <text:p text:style-name="P429">1 val. /<text:s/>8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 table:number-rows-spanned="2">
            <text:p text:style-name="P436">14.</text:p>
          </table:table-cell>
          <table:table-cell table:style-name="TableCell437" table:number-rows-spanned="2">
            <text:p text:style-name="P438">Kelmės specialioji mokykla (dienos socialinė globa vaikams ir suaugusiems asmenims su vidutine negalia)</text:p>
          </table:table-cell>
          <table:table-cell table:style-name="TableCell439">
            <text:p text:style-name="P440">635</text:p>
          </table:table-cell>
          <table:table-cell table:style-name="TableCell441">
            <text:p text:style-name="P442">330</text:p>
          </table:table-cell>
          <table:table-cell table:style-name="TableCell443">
            <text:p text:style-name="P444">305</text:p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d.<text:s/>/<text:s/>30<text:s/>(laikino atokvėpio)</text:p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2">
            <text:p text:style-name="P458">15.</text:p>
          </table:table-cell>
          <table:table-cell table:style-name="TableCell459" table:number-rows-spanned="2">
            <text:p text:style-name="P460">Kelmės specialioji mokykla (dienos socialinė globa vaikams ir suaugusiems asmenims su sunkia negalia)</text:p>
          </table:table-cell>
          <table:table-cell table:style-name="TableCell461">
            <text:p text:style-name="P462">1074</text:p>
          </table:table-cell>
          <table:table-cell table:style-name="TableCell463">
            <text:p text:style-name="P464">330</text:p>
          </table:table-cell>
          <table:table-cell table:style-name="TableCell465">
            <text:p text:style-name="P466">744</text:p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1 d.<text:s/>/<text:s/>51<text:s/>(laikino atokvėpio)</text:p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_______________</text:span><text:span text:style-name="T480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0" style:parent-style-name="Header" style:family="paragraph">
      <style:paragraph-properties fo:text-align="center"/>
    </style:style>
    <style:style style:name="P171" style:parent-style-name="Footer" style:family="paragraph">
      <style:paragraph-properties fo:text-align="end"/>
    </style:style>
    <style:style style:name="T172" style:parent-style-name="DefaultParagraphFont" style:family="text">
      <style:text-properties fo:color="#595959" fo:font-size="9pt" style:font-size-asian="9pt" style:font-size-complex="9pt"/>
    </style:style>
    <style:style style:name="T173" style:parent-style-name="DefaultParagraphFont" style:family="text">
      <style:text-properties fo:color="#595959" fo:font-size="9pt" style:font-size-asian="9pt" style:font-size-complex="9pt"/>
    </style:style>
    <style:style style:name="P174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11-25 T1-377</text:span></text:p>
        <text:p text:style-name="P5"/>
      </style:footer>
    </style:master-page>
    <style:master-page style:name="MP1" style:page-layout-name="PL1">
      <style:header>
        <text:p text:style-name="P170"><text:page-number text:fixed="false">2</text:page-number></text:p>
      </style:header>
      <style:footer>
        <text:p text:style-name="P171"><text:span text:style-name="T172"><text:s/></text:span><text:span text:style-name="T173">2021-11-25 T1-377</text:span></text:p>
        <text:p text:style-name="P174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1-11-25 T1-377</meta:initial-creator>
    <dc:creator>adlibuser</dc:creator>
    <meta:creation-date>2021-11-27T23:26:00Z</meta:creation-date>
    <dc:date>2021-11-27T23:26:00Z</dc:date>
    <meta:template xlink:href="Normal.dotm" xlink:type="simple"/>
    <meta:editing-cycles>2</meta:editing-cycles>
    <meta:editing-duration>PT0S</meta:editing-duration>
    <meta:document-statistic meta:page-count="5" meta:paragraph-count="335" meta:word-count="723" meta:character-count="5699" meta:row-count="531" meta:non-whitespace-character-count="5311"/>
  </office:meta>
</office:document-meta>
</file>