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8437in" text:min-label-width="0.25in"/>
        <style:text-properties style:font-name="Courier New"/>
      </text:list-level-style-bullet>
      <text:list-level-style-bullet text:level="2" text:style-name="WW_CharLFO1LVL2" text:bullet-char="o">
        <style:list-level-properties text:space-before="1.3437in" text:min-label-width="0.25in"/>
        <style:text-properties style:font-name="Courier New"/>
      </text:list-level-style-bullet>
      <text:list-level-style-bullet text:level="3" text:style-name="WW_CharLFO1LVL3" text:bullet-char="">
        <style:list-level-properties text:space-before="1.8437in" text:min-label-width="0.25in"/>
        <style:text-properties style:font-name="Wingdings"/>
      </text:list-level-style-bullet>
      <text:list-level-style-bullet text:level="4" text:style-name="WW_CharLFO1LVL4" text:bullet-char="">
        <style:list-level-properties text:space-before="2.3437in" text:min-label-width="0.25in"/>
        <style:text-properties style:font-name="Symbol"/>
      </text:list-level-style-bullet>
      <text:list-level-style-bullet text:level="5" text:style-name="WW_CharLFO1LVL5" text:bullet-char="o">
        <style:list-level-properties text:space-before="2.8437in" text:min-label-width="0.25in"/>
        <style:text-properties style:font-name="Courier New"/>
      </text:list-level-style-bullet>
      <text:list-level-style-bullet text:level="6" text:style-name="WW_CharLFO1LVL6" text:bullet-char="">
        <style:list-level-properties text:space-before="3.3437in" text:min-label-width="0.25in"/>
        <style:text-properties style:font-name="Wingdings"/>
      </text:list-level-style-bullet>
      <text:list-level-style-bullet text:level="7" text:style-name="WW_CharLFO1LVL7" text:bullet-char="">
        <style:list-level-properties text:space-before="3.8437in" text:min-label-width="0.25in"/>
        <style:text-properties style:font-name="Symbol"/>
      </text:list-level-style-bullet>
      <text:list-level-style-bullet text:level="8" text:style-name="WW_CharLFO1LVL8" text:bullet-char="o">
        <style:list-level-properties text:space-before="4.3437in" text:min-label-width="0.25in"/>
        <style:text-properties style:font-name="Courier New"/>
      </text:list-level-style-bullet>
      <text:list-level-style-bullet text:level="9" text:style-name="WW_CharLFO1LVL9" text:bullet-char="">
        <style:list-level-properties text:space-before="4.8437in" text:min-label-width="0.25in"/>
        <style:text-properties style:font-name="Wingdings"/>
      </text:list-level-style-bullet>
    </text:list-style>
    <text:list-style style:name="LFO2">
      <text:list-level-style-bullet text:level="1" text:style-name="WW_CharLFO2LVL1" text:bullet-char="">
        <style:list-level-properties text:space-before="0.5194in" text:min-label-width="0.25in"/>
        <style:text-properties style:font-name="Wingdings"/>
      </text:list-level-style-bullet>
      <text:list-level-style-bullet text:level="2" text:style-name="WW_CharLFO2LVL2" text:bullet-char="o">
        <style:list-level-properties text:space-before="1.3437in" text:min-label-width="0.25in"/>
        <style:text-properties style:font-name="Courier New"/>
      </text:list-level-style-bullet>
      <text:list-level-style-bullet text:level="3" text:style-name="WW_CharLFO2LVL3" text:bullet-char="">
        <style:list-level-properties text:space-before="1.8437in" text:min-label-width="0.25in"/>
        <style:text-properties style:font-name="Wingdings"/>
      </text:list-level-style-bullet>
      <text:list-level-style-bullet text:level="4" text:style-name="WW_CharLFO2LVL4" text:bullet-char="">
        <style:list-level-properties text:space-before="2.3437in" text:min-label-width="0.25in"/>
        <style:text-properties style:font-name="Symbol"/>
      </text:list-level-style-bullet>
      <text:list-level-style-bullet text:level="5" text:style-name="WW_CharLFO2LVL5" text:bullet-char="o">
        <style:list-level-properties text:space-before="2.8437in" text:min-label-width="0.25in"/>
        <style:text-properties style:font-name="Courier New"/>
      </text:list-level-style-bullet>
      <text:list-level-style-bullet text:level="6" text:style-name="WW_CharLFO2LVL6" text:bullet-char="">
        <style:list-level-properties text:space-before="3.3437in" text:min-label-width="0.25in"/>
        <style:text-properties style:font-name="Wingdings"/>
      </text:list-level-style-bullet>
      <text:list-level-style-bullet text:level="7" text:style-name="WW_CharLFO2LVL7" text:bullet-char="">
        <style:list-level-properties text:space-before="3.8437in" text:min-label-width="0.25in"/>
        <style:text-properties style:font-name="Symbol"/>
      </text:list-level-style-bullet>
      <text:list-level-style-bullet text:level="8" text:style-name="WW_CharLFO2LVL8" text:bullet-char="o">
        <style:list-level-properties text:space-before="4.3437in" text:min-label-width="0.25in"/>
        <style:text-properties style:font-name="Courier New"/>
      </text:list-level-style-bullet>
      <text:list-level-style-bullet text:level="9" text:style-name="WW_CharLFO2LVL9" text:bullet-char="">
        <style:list-level-properties text:space-before="4.8437in" text:min-label-width="0.25in"/>
        <style:text-properties style:font-name="Wingdings"/>
      </text:list-level-style-bullet>
    </text:list-style>
    <text:list-style style:name="LFO3">
      <text:list-level-style-bullet text:level="1" text:style-name="WW_CharLFO3LVL1" text:bullet-char="">
        <style:list-level-properties text:space-before="0.8437in" text:min-label-width="0.25in"/>
        <style:text-properties style:font-name="Symbol"/>
      </text:list-level-style-bullet>
      <text:list-level-style-bullet text:level="2" text:style-name="WW_CharLFO3LVL2" text:bullet-char="o">
        <style:list-level-properties text:space-before="1.3437in" text:min-label-width="0.25in"/>
        <style:text-properties style:font-name="Courier New"/>
      </text:list-level-style-bullet>
      <text:list-level-style-bullet text:level="3" text:style-name="WW_CharLFO3LVL3" text:bullet-char="">
        <style:list-level-properties text:space-before="1.8437in" text:min-label-width="0.25in"/>
        <style:text-properties style:font-name="Wingdings"/>
      </text:list-level-style-bullet>
      <text:list-level-style-bullet text:level="4" text:style-name="WW_CharLFO3LVL4" text:bullet-char="">
        <style:list-level-properties text:space-before="2.3437in" text:min-label-width="0.25in"/>
        <style:text-properties style:font-name="Symbol"/>
      </text:list-level-style-bullet>
      <text:list-level-style-bullet text:level="5" text:style-name="WW_CharLFO3LVL5" text:bullet-char="o">
        <style:list-level-properties text:space-before="2.8437in" text:min-label-width="0.25in"/>
        <style:text-properties style:font-name="Courier New"/>
      </text:list-level-style-bullet>
      <text:list-level-style-bullet text:level="6" text:style-name="WW_CharLFO3LVL6" text:bullet-char="">
        <style:list-level-properties text:space-before="3.3437in" text:min-label-width="0.25in"/>
        <style:text-properties style:font-name="Wingdings"/>
      </text:list-level-style-bullet>
      <text:list-level-style-bullet text:level="7" text:style-name="WW_CharLFO3LVL7" text:bullet-char="">
        <style:list-level-properties text:space-before="3.8437in" text:min-label-width="0.25in"/>
        <style:text-properties style:font-name="Symbol"/>
      </text:list-level-style-bullet>
      <text:list-level-style-bullet text:level="8" text:style-name="WW_CharLFO3LVL8" text:bullet-char="o">
        <style:list-level-properties text:space-before="4.3437in" text:min-label-width="0.25in"/>
        <style:text-properties style:font-name="Courier New"/>
      </text:list-level-style-bullet>
      <text:list-level-style-bullet text:level="9" text:style-name="WW_CharLFO3LVL9" text:bullet-char="">
        <style:list-level-properties text:space-before="4.8437in" text:min-label-width="0.25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bullet text:level="1" text:style-name="WW_CharLFO6LVL1" text:bullet-char="-">
        <style:list-level-properties text:space-before="0.3944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style style:name="TableColumn2" style:family="table-column">
      <style:table-column-properties style:column-width="6.7in"/>
    </style:style>
    <style:style style:name="Table1" style:family="table" style:master-page-name="MP0">
      <style:table-properties style:width="6.7in" fo:margin-left="0in" table:align="left"/>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end"/>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language="en" fo:country="US" style:language-asian="en" style:country-asian="US"/>
    </style:style>
    <style:style style:name="P8" style:parent-style-name="Normal" style:family="paragraph">
      <style:paragraph-properties fo:text-align="center"/>
      <style:text-properties fo:font-weight="bold" style:font-weight-asian="bold" style:font-weight-complex="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style>
    <style:style style:name="TableRow11" style:family="table-row">
      <style:table-row-propertie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center"/>
    </style:style>
    <style:style style:name="TableRow14" style:family="table-row">
      <style:table-row-properties style:min-row-height="0.2173in"/>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center"/>
      <style:text-properties fo:font-weight="bold" style:font-weight-asian="bold" style:font-weight-complex="bold"/>
    </style:style>
    <style:style style:name="TableRow17" style:family="table-row">
      <style:table-row-properties/>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align="center" fo:margin-right="-0.0145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style>
    <style:style style:name="TableRow27" style:family="table-row">
      <style:table-row-properties/>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text-align="center"/>
      <style:text-properties fo:font-weight="bold" style:font-weight-asian="bold" style:font-weight-complex="bold"/>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center"/>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center"/>
    </style:style>
    <style:style style:name="P36" style:parent-style-name="Normal" style:family="paragraph">
      <style:paragraph-properties fo:text-align="justify"/>
    </style:style>
    <style:style style:name="P37" style:parent-style-name="Normal" style:family="paragraph">
      <style:paragraph-properties fo:text-align="justify" fo:text-indent="0.5909in"/>
    </style:style>
    <style:style style:name="P38" style:parent-style-name="Normal" style:family="paragraph">
      <style:paragraph-properties fo:text-align="justify" fo:text-indent="0.5909in"/>
    </style:style>
    <style:style style:name="P39" style:parent-style-name="Normal" style:family="paragraph">
      <style:paragraph-properties fo:text-align="justify" fo:text-indent="0.5909in"/>
    </style:style>
    <style:style style:name="P40" style:parent-style-name="Normal" style:family="paragraph">
      <style:text-properties fo:color="#000000" fo:font-size="10pt" style:font-size-asian="10pt" style:font-size-complex="10pt"/>
    </style:style>
    <style:style style:name="P41" style:parent-style-name="Normal" style:family="paragraph">
      <style:paragraph-properties fo:break-before="page"/>
    </style:style>
    <style:style style:name="P42" style:parent-style-name="Normal" style:family="paragraph">
      <style:paragraph-properties fo:text-indent="3.6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fo:margin-top="0.1666in"/>
      <style:text-properties fo:font-weight="bold" style:font-weight-asian="bold"/>
    </style:style>
    <style:style style:name="P54" style:parent-style-name="Normal" style:family="paragraph">
      <style:paragraph-properties fo:text-align="center" fo:margin-bottom="0.1666in"/>
      <style:text-properties fo:font-weight="bold" style:font-weight-asian="bold"/>
    </style:style>
    <style:style style:name="P55" style:parent-style-name="Normal" style:family="paragraph">
      <style:paragraph-properties fo:text-align="justify" fo:text-indent="0.5118in"/>
    </style:style>
    <style:style style:name="P56" style:parent-style-name="Normal" style:family="paragraph">
      <style:paragraph-properties fo:text-align="justify" fo:text-indent="0.5118in"/>
    </style:style>
    <style:style style:name="P57" style:parent-style-name="Normal" style:family="paragraph">
      <style:paragraph-properties fo:text-align="justify" fo:text-indent="0.5118in"/>
    </style:style>
    <style:style style:name="P58" style:parent-style-name="Normal" style:family="paragraph">
      <style:paragraph-properties fo:text-align="justify" fo:text-indent="0.5118in"/>
    </style:style>
    <style:style style:name="P59" style:parent-style-name="Normal" style:family="paragraph">
      <style:paragraph-properties fo:text-align="justify" fo:text-indent="0.5118in"/>
    </style:style>
    <style:style style:name="P60" style:parent-style-name="Normal" style:family="paragraph">
      <style:paragraph-properties fo:text-align="justify" fo:text-indent="0.5118in"/>
    </style:style>
    <style:style style:name="T61" style:parent-style-name="Hyperlink" style:family="text">
      <style:text-properties style:use-window-font-color="true"/>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fo:text-indent="0.5118in"/>
    </style:style>
    <style:style style:name="P67" style:parent-style-name="Normal" style:family="paragraph">
      <style:paragraph-properties fo:text-align="justify" fo:text-indent="0.5118in"/>
    </style:style>
    <style:style style:name="P68" style:parent-style-name="Normal" style:family="paragraph">
      <style:paragraph-properties fo:text-align="justify" fo:text-indent="0.5118in"/>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style:punctuation-wrap="simple" fo:text-align="justify" style:vertical-align="baseline" fo:text-indent="0.5118in"/>
    </style:style>
    <style:style style:name="P74" style:parent-style-name="Normal" style:family="paragraph">
      <style:paragraph-properties fo:text-align="justify" fo:text-indent="0.5118in"/>
    </style:style>
    <style:style style:name="T75" style:parent-style-name="DefaultParagraphFont" style:family="text">
      <style:text-properties fo:color="#000000"/>
    </style:style>
    <style:style style:name="T76" style:parent-style-name="DefaultParagraphFont" style:family="text">
      <style:text-properties style:font-name-asian="Calibri" fo:color="#000000"/>
    </style:style>
    <style:style style:name="T77" style:parent-style-name="DefaultParagraphFont" style:family="text">
      <style:text-properties style:font-name-asian="Calibri" fo:color="#000000"/>
    </style:style>
    <style:style style:name="P78" style:parent-style-name="Normal" style:family="paragraph">
      <style:paragraph-properties fo:text-align="justify" fo:text-indent="0.5118in"/>
    </style:style>
    <style:style style:name="T79" style:parent-style-name="DefaultParagraphFont" style:family="text">
      <style:text-properties style:font-weight-complex="bold"/>
    </style:style>
    <style:style style:name="T80" style:parent-style-name="DefaultParagraphFont" style:family="text">
      <style:text-properties style:font-name="Arial" style:font-name-complex="Arial" fo:font-weight="bold" style:font-weight-asian="bold" style:font-weight-complex="bold" fo:font-size="9.5pt" style:font-size-asian="9.5pt" style:font-size-complex="9.5pt"/>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style:punctuation-wrap="simple" fo:text-align="justify" style:vertical-align="baseline" fo:text-indent="0.5118in"/>
    </style:style>
    <style:style style:name="T90" style:parent-style-name="DefaultParagraphFont" style:family="text">
      <style:text-properties style:font-name-asian="TimesNewRomanPSMT"/>
    </style:style>
    <style:style style:name="T91" style:parent-style-name="DefaultParagraphFont" style:family="text">
      <style:text-properties style:font-name-asian="TimesNewRomanPSMT"/>
    </style:style>
    <style:style style:name="T92" style:parent-style-name="DefaultParagraphFont" style:family="text">
      <style:text-properties style:font-name-asian="TimesNewRomanPSMT"/>
    </style:style>
    <style:style style:name="T93" style:parent-style-name="DefaultParagraphFont" style:family="text">
      <style:text-properties style:font-name-asian="TimesNewRomanPSMT"/>
    </style:style>
    <style:style style:name="P94" style:parent-style-name="Normal" style:family="paragraph">
      <style:paragraph-properties style:punctuation-wrap="simple" fo:text-align="justify" style:vertical-align="baseline" fo:text-indent="0.5118in"/>
    </style:style>
    <style:style style:name="T95" style:parent-style-name="DefaultParagraphFont" style:family="text">
      <style:text-properties fo:letter-spacing="0.0159in"/>
    </style:style>
    <style:style style:name="T96" style:parent-style-name="DefaultParagraphFont" style:family="text">
      <style:text-properties fo:letter-spacing="0.0159in"/>
    </style:style>
    <style:style style:name="T97" style:parent-style-name="DefaultParagraphFont" style:family="text">
      <style:text-properties fo:letter-spacing="0.0159in"/>
    </style:style>
    <style:style style:name="T98" style:parent-style-name="DefaultParagraphFont" style:family="text">
      <style:text-properties fo:letter-spacing="0.0381in"/>
    </style:style>
    <style:style style:name="T99" style:parent-style-name="DefaultParagraphFont" style:family="text">
      <style:text-properties fo:letter-spacing="0.0388in"/>
    </style:style>
    <style:style style:name="T100" style:parent-style-name="DefaultParagraphFont" style:family="text">
      <style:text-properties fo:letter-spacing="-0.0013in"/>
    </style:style>
    <style:style style:name="T101" style:parent-style-name="DefaultParagraphFont" style:family="text">
      <style:text-properties fo:letter-spacing="0.0013in"/>
    </style:style>
    <style:style style:name="T102" style:parent-style-name="DefaultParagraphFont" style:family="text">
      <style:text-properties fo:letter-spacing="-0.0034in"/>
    </style:style>
    <style:style style:name="T103" style:parent-style-name="DefaultParagraphFont" style:family="text">
      <style:text-properties fo:letter-spacing="0.002in"/>
    </style:style>
    <style:style style:name="T104" style:parent-style-name="DefaultParagraphFont" style:family="text">
      <style:text-properties fo:letter-spacing="0.0381in"/>
    </style:style>
    <style:style style:name="T105" style:parent-style-name="DefaultParagraphFont" style:family="text">
      <style:text-properties fo:letter-spacing="0.0375in"/>
    </style:style>
    <style:style style:name="T106" style:parent-style-name="DefaultParagraphFont" style:family="text">
      <style:text-properties fo:letter-spacing="0.0381in"/>
    </style:style>
    <style:style style:name="T107" style:parent-style-name="DefaultParagraphFont" style:family="text">
      <style:text-properties fo:letter-spacing="0.0013in"/>
    </style:style>
    <style:style style:name="T108" style:parent-style-name="DefaultParagraphFont" style:family="text">
      <style:text-properties fo:letter-spacing="-0.0006in"/>
    </style:style>
    <style:style style:name="P109" style:parent-style-name="Normal" style:family="paragraph">
      <style:paragraph-properties style:punctuation-wrap="simple" fo:text-align="justify" style:vertical-align="baseline" fo:text-indent="0.5118in"/>
    </style:style>
    <style:style style:name="P110" style:parent-style-name="NormalWeb" style:family="paragraph">
      <style:paragraph-properties fo:text-align="justify" fo:margin-top="0in" fo:margin-bottom="0in" fo:text-indent="0.5118in"/>
    </style:style>
    <style:style style:name="P111" style:parent-style-name="Normal" style:family="paragraph">
      <style:paragraph-properties style:punctuation-wrap="simple" fo:text-align="justify" style:vertical-align="baseline" fo:text-indent="0.5118in"/>
    </style:style>
    <style:style style:name="P112" style:parent-style-name="Normal" style:family="paragraph">
      <style:paragraph-properties fo:text-align="justify" fo:text-indent="0.5118in"/>
    </style:style>
    <style:style style:name="T113" style:parent-style-name="DefaultParagraphFont" style:family="text">
      <style:text-properties style:font-style-complex="italic"/>
    </style:style>
    <style:style style:name="T114" style:parent-style-name="DefaultParagraphFont" style:family="text">
      <style:text-properties style:font-style-complex="italic"/>
    </style:style>
    <style:style style:name="T115" style:parent-style-name="DefaultParagraphFont" style:family="text">
      <style:text-properties style:font-style-complex="italic"/>
    </style:style>
    <style:style style:name="T116" style:parent-style-name="DefaultParagraphFont" style:family="text">
      <style:text-properties style:font-style-complex="italic"/>
    </style:style>
    <style:style style:name="T117" style:parent-style-name="DefaultParagraphFont" style:family="text">
      <style:text-properties style:font-style-complex="italic"/>
    </style:style>
    <style:style style:name="T118" style:parent-style-name="DefaultParagraphFont" style:family="text">
      <style:text-properties style:font-style-complex="italic"/>
    </style:style>
    <style:style style:name="T119" style:parent-style-name="DefaultParagraphFont" style:family="text">
      <style:text-properties style:font-style-complex="italic"/>
    </style:style>
    <style:style style:name="T120" style:parent-style-name="DefaultParagraphFont" style:family="text">
      <style:text-properties style:font-style-complex="italic"/>
    </style:style>
    <style:style style:name="T121" style:parent-style-name="DefaultParagraphFont" style:family="text">
      <style:text-properties style:font-style-complex="italic"/>
    </style:style>
    <style:style style:name="T122" style:parent-style-name="DefaultParagraphFont" style:family="text">
      <style:text-properties style:font-style-complex="italic"/>
    </style:style>
    <style:style style:name="T123" style:parent-style-name="DefaultParagraphFont" style:family="text">
      <style:text-properties style:font-style-complex="italic"/>
    </style:style>
    <style:style style:name="T124" style:parent-style-name="DefaultParagraphFont" style:family="text">
      <style:text-properties style:font-style-complex="italic"/>
    </style:style>
    <style:style style:name="T125" style:parent-style-name="DefaultParagraphFont" style:family="text">
      <style:text-properties style:font-style-complex="italic"/>
    </style:style>
    <style:style style:name="T126" style:parent-style-name="DefaultParagraphFont" style:family="text">
      <style:text-properties style:font-style-complex="italic"/>
    </style:style>
    <style:style style:name="T127" style:parent-style-name="DefaultParagraphFont" style:family="text">
      <style:text-properties style:font-style-complex="italic"/>
    </style:style>
    <style:style style:name="T128" style:parent-style-name="DefaultParagraphFont" style:family="text">
      <style:text-properties style:font-style-complex="italic"/>
    </style:style>
    <style:style style:name="T129" style:parent-style-name="DefaultParagraphFont" style:family="text">
      <style:text-properties style:font-style-complex="italic"/>
    </style:style>
    <style:style style:name="T130" style:parent-style-name="DefaultParagraphFont" style:family="text">
      <style:text-properties style:font-style-complex="italic"/>
    </style:style>
    <style:style style:name="T131" style:parent-style-name="DefaultParagraphFont" style:family="text">
      <style:text-properties style:font-style-complex="italic"/>
    </style:style>
    <style:style style:name="T132" style:parent-style-name="DefaultParagraphFont" style:family="text">
      <style:text-properties style:font-style-complex="italic"/>
    </style:style>
    <style:style style:name="T133" style:parent-style-name="DefaultParagraphFont" style:family="text">
      <style:text-properties style:font-style-complex="italic"/>
    </style:style>
    <style:style style:name="T134" style:parent-style-name="DefaultParagraphFont" style:family="text">
      <style:text-properties style:font-style-complex="italic"/>
    </style:style>
    <style:style style:name="T135" style:parent-style-name="DefaultParagraphFont" style:family="text">
      <style:text-properties style:font-style-complex="italic"/>
    </style:style>
    <style:style style:name="T136" style:parent-style-name="DefaultParagraphFont" style:family="text">
      <style:text-properties style:font-style-complex="italic"/>
    </style:style>
    <style:style style:name="T137" style:parent-style-name="DefaultParagraphFont" style:family="text">
      <style:text-properties style:font-style-complex="italic"/>
    </style:style>
    <style:style style:name="T138" style:parent-style-name="DefaultParagraphFont" style:family="text">
      <style:text-properties style:font-style-complex="italic"/>
    </style:style>
    <style:style style:name="T139" style:parent-style-name="DefaultParagraphFont" style:family="text">
      <style:text-properties style:font-style-complex="italic"/>
    </style:style>
    <style:style style:name="T140" style:parent-style-name="DefaultParagraphFont" style:family="text">
      <style:text-properties style:font-style-complex="italic"/>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style-complex="italic"/>
    </style:style>
    <style:style style:name="T144" style:parent-style-name="DefaultParagraphFont" style:family="text">
      <style:text-properties style:font-weight-complex="bold"/>
    </style:style>
    <style:style style:name="T145" style:parent-style-name="DefaultParagraphFont" style:family="text">
      <style:text-properties style:font-style-complex="italic"/>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fo:color="#000000"/>
    </style:style>
    <style:style style:name="P148" style:parent-style-name="Normal" style:family="paragraph">
      <style:paragraph-properties style:punctuation-wrap="simple" fo:text-align="justify" style:vertical-align="baseline" fo:text-indent="0.5118in"/>
    </style:style>
    <style:style style:name="P149" style:parent-style-name="Normal" style:family="paragraph">
      <style:paragraph-properties fo:text-align="justify" fo:text-indent="0.5118in"/>
    </style:style>
    <style:style style:name="T150" style:parent-style-name="DefaultParagraphFont" style:family="text">
      <style:text-properties fo:letter-spacing="0.0013in"/>
    </style:style>
    <style:style style:name="T151" style:parent-style-name="DefaultParagraphFont" style:family="text">
      <style:text-properties fo:letter-spacing="0.0013in"/>
    </style:style>
    <style:style style:name="T152" style:parent-style-name="DefaultParagraphFont" style:family="text">
      <style:text-properties fo:letter-spacing="-0.0006in"/>
    </style:style>
    <style:style style:name="T153" style:parent-style-name="DefaultParagraphFont" style:family="text">
      <style:text-properties fo:letter-spacing="-0.0013in"/>
    </style:style>
    <style:style style:name="T154" style:parent-style-name="DefaultParagraphFont" style:family="text">
      <style:text-properties fo:letter-spacing="0.0006in"/>
    </style:style>
    <style:style style:name="T155" style:parent-style-name="DefaultParagraphFont" style:family="text">
      <style:text-properties fo:letter-spacing="0.0013in"/>
    </style:style>
    <style:style style:name="T156" style:parent-style-name="DefaultParagraphFont" style:family="text">
      <style:text-properties fo:letter-spacing="-0.0013in"/>
    </style:style>
    <style:style style:name="T157" style:parent-style-name="DefaultParagraphFont" style:family="text">
      <style:text-properties fo:letter-spacing="0.0034in"/>
    </style:style>
    <style:style style:name="T158" style:parent-style-name="DefaultParagraphFont" style:family="text">
      <style:text-properties fo:letter-spacing="-0.0048in"/>
    </style:style>
    <style:style style:name="T159" style:parent-style-name="DefaultParagraphFont" style:family="text">
      <style:text-properties fo:letter-spacing="0.0013in"/>
    </style:style>
    <style:style style:name="T160" style:parent-style-name="DefaultParagraphFont" style:family="text">
      <style:text-properties fo:letter-spacing="0.0006in"/>
    </style:style>
    <style:style style:name="T161" style:parent-style-name="DefaultParagraphFont" style:family="text">
      <style:text-properties fo:letter-spacing="-0.0013in"/>
    </style:style>
    <style:style style:name="T162" style:parent-style-name="DefaultParagraphFont" style:family="text">
      <style:text-properties fo:letter-spacing="0.0006in"/>
    </style:style>
    <style:style style:name="T163" style:parent-style-name="DefaultParagraphFont" style:family="text">
      <style:text-properties fo:letter-spacing="0.0006in"/>
    </style:style>
    <style:style style:name="T164" style:parent-style-name="DefaultParagraphFont" style:family="text">
      <style:text-properties fo:letter-spacing="0.0006in"/>
    </style:style>
    <style:style style:name="T165" style:parent-style-name="DefaultParagraphFont" style:family="text">
      <style:text-properties fo:letter-spacing="0.0013in"/>
    </style:style>
    <style:style style:name="T166" style:parent-style-name="DefaultParagraphFont" style:family="text">
      <style:text-properties fo:letter-spacing="0.0013in"/>
    </style:style>
    <style:style style:name="T167" style:parent-style-name="DefaultParagraphFont" style:family="text">
      <style:text-properties fo:letter-spacing="0.0006in"/>
    </style:style>
    <style:style style:name="T168" style:parent-style-name="DefaultParagraphFont" style:family="text">
      <style:text-properties fo:letter-spacing="0.0006in"/>
    </style:style>
    <style:style style:name="T169" style:parent-style-name="DefaultParagraphFont" style:family="text">
      <style:text-properties fo:letter-spacing="0.0006in"/>
    </style:style>
    <style:style style:name="P170" style:parent-style-name="Normal" style:family="paragraph">
      <style:paragraph-properties fo:text-align="justify" fo:text-indent="0.5118in"/>
    </style:style>
    <style:style style:name="P171" style:parent-style-name="Normal" style:family="paragraph">
      <style:paragraph-properties fo:text-align="justify" fo:text-indent="0.5118in"/>
    </style:style>
    <style:style style:name="P172" style:parent-style-name="Normal" style:family="paragraph">
      <style:paragraph-properties fo:text-align="center"/>
      <style:text-properties fo:font-weight="bold" style:font-weight-asian="bold"/>
    </style:style>
    <style:style style:name="P173" style:parent-style-name="Normal" style:family="paragraph">
      <style:paragraph-properties fo:text-align="center"/>
      <style:text-properties fo:font-weight="bold" style:font-weight-asian="bold"/>
    </style:style>
    <style:style style:name="P174" style:parent-style-name="Normal" style:family="paragraph">
      <style:paragraph-properties fo:text-align="center"/>
      <style:text-properties fo:font-weight="bold" style:font-weight-asian="bold"/>
    </style:style>
    <style:style style:name="P175" style:parent-style-name="Normal" style:family="paragraph">
      <style:paragraph-properties fo:text-align="center"/>
      <style:text-properties fo:font-weight="bold" style:font-weight-asian="bold" fo:color="#FF0000"/>
    </style:style>
    <style:style style:name="P176" style:parent-style-name="Normal" style:family="paragraph">
      <style:paragraph-properties fo:text-align="justify" fo:text-indent="0.5118in"/>
    </style:style>
    <style:style style:name="P177" style:parent-style-name="Normal" style:family="paragraph">
      <style:paragraph-properties fo:text-align="justify"/>
    </style:style>
    <style:style style:name="P178" style:parent-style-name="Normal" style:family="paragraph">
      <style:paragraph-properties fo:text-align="justify" fo:text-indent="0.5118in"/>
    </style:style>
    <style:style style:name="P179" style:parent-style-name="Normal" style:family="paragraph">
      <style:paragraph-properties fo:text-align="justify" fo:text-indent="0.5118in"/>
    </style:style>
    <style:style style:name="T180" style:parent-style-name="DefaultParagraphFont" style:family="text">
      <style:text-properties fo:color="#000000"/>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center"/>
      <style:text-properties fo:font-weight="bold" style:font-weight-asian="bold"/>
    </style:style>
    <style:style style:name="P208" style:parent-style-name="Normal" style:family="paragraph">
      <style:paragraph-properties fo:text-align="center"/>
      <style:text-properties fo:font-weight="bold" style:font-weight-asian="bold"/>
    </style:style>
    <style:style style:name="P209" style:parent-style-name="Normal" style:family="paragraph">
      <style:paragraph-properties fo:text-align="center"/>
      <style:text-properties fo:font-weight="bold" style:font-weight-asian="bold"/>
    </style:style>
    <style:style style:name="P210" style:parent-style-name="Normal" style:family="paragraph">
      <style:paragraph-properties fo:text-align="center"/>
      <style:text-properties fo:font-weight="bold" style:font-weight-asian="bold"/>
    </style:style>
    <style:style style:name="P211" style:parent-style-name="Normal" style:family="paragraph">
      <style:paragraph-properties fo:text-align="justify" fo:text-indent="0.5118in"/>
      <style:text-properties style:font-weight-complex="bold"/>
    </style:style>
    <style:style style:name="P212" style:parent-style-name="Normal" style:family="paragraph">
      <style:paragraph-properties fo:text-align="justify" fo:text-indent="0.5118in"/>
      <style:text-properties style:font-weight-complex="bold"/>
    </style:style>
    <style:style style:name="P213" style:parent-style-name="ListParagraph" style:list-style-name="LFO6" style:family="paragraph">
      <style:paragraph-properties fo:text-align="justify" fo:margin-left="0in" fo:text-indent="0.5118in">
        <style:tab-stops/>
      </style:paragraph-properties>
      <style:text-properties style:font-weight-complex="bold"/>
    </style:style>
    <style:style style:name="P214" style:parent-style-name="ListParagraph" style:list-style-name="LFO6" style:family="paragraph">
      <style:paragraph-properties fo:text-align="justify" fo:margin-left="0in" fo:text-indent="0.5118in">
        <style:tab-stops/>
      </style:paragraph-properties>
      <style:text-properties style:font-weight-complex="bold"/>
    </style:style>
    <style:style style:name="P215" style:parent-style-name="ListParagraph" style:family="paragraph">
      <style:paragraph-properties fo:text-align="justify" fo:margin-left="0in" fo:text-indent="0.5118in">
        <style:tab-stops/>
      </style:paragraph-properties>
      <style:text-properties style:font-weight-complex="bold"/>
    </style:style>
    <style:style style:name="P216" style:parent-style-name="ListParagraph" style:list-style-name="LFO6" style:family="paragraph">
      <style:paragraph-properties fo:text-align="justify" fo:margin-left="0in" fo:text-indent="0.5118in">
        <style:tab-stops/>
      </style:paragraph-properties>
      <style:text-properties style:font-weight-complex="bold"/>
    </style:style>
    <style:style style:name="P217" style:parent-style-name="ListParagraph" style:list-style-name="LFO6" style:family="paragraph">
      <style:paragraph-properties fo:text-align="justify" fo:margin-left="0in" fo:text-indent="0.5118in">
        <style:tab-stops/>
      </style:paragraph-properties>
      <style:text-properties style:font-weight-complex="bold"/>
    </style:style>
    <style:style style:name="P218" style:parent-style-name="ListParagraph" style:list-style-name="LFO6" style:family="paragraph">
      <style:paragraph-properties fo:text-align="justify" fo:margin-left="0in" fo:text-indent="0.5118in">
        <style:tab-stops/>
      </style:paragraph-properties>
      <style:text-properties style:font-weight-complex="bold"/>
    </style:style>
    <style:style style:name="P219" style:parent-style-name="Normal" style:family="paragraph">
      <style:paragraph-properties fo:text-align="center"/>
      <style:text-properties fo:font-weight="bold" style:font-weight-asian="bold"/>
    </style:style>
    <style:style style:name="P220" style:parent-style-name="Normal" style:family="paragraph">
      <style:paragraph-properties fo:text-align="center"/>
      <style:text-properties fo:font-weight="bold" style:font-weight-asian="bold"/>
    </style:style>
    <style:style style:name="P221" style:parent-style-name="Normal" style:family="paragraph">
      <style:paragraph-properties fo:text-align="center"/>
      <style:text-properties fo:font-weight="bold" style:font-weight-asian="bold"/>
    </style:style>
    <style:style style:name="P222" style:parent-style-name="Normal" style:family="paragraph">
      <style:paragraph-properties fo:text-align="center"/>
      <style:text-properties fo:font-weight="bold" style:font-weight-asian="bold"/>
    </style:style>
    <style:style style:name="TableColumn224" style:family="table-column">
      <style:table-column-properties style:column-width="2.3076in"/>
    </style:style>
    <style:style style:name="TableColumn225" style:family="table-column">
      <style:table-column-properties style:column-width="2.2173in"/>
    </style:style>
    <style:style style:name="TableColumn226" style:family="table-column">
      <style:table-column-properties style:column-width="2.2173in"/>
    </style:style>
    <style:style style:name="Table223" style:family="table">
      <style:table-properties style:width="6.7423in" fo:margin-left="0in" table:align="left"/>
    </style:style>
    <style:style style:name="TableRow227" style:family="table-row">
      <style:table-row-properties style:min-row-height="0.1923i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weight="bold" style:font-weight-asian="bold"/>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weight="bold" style:font-weight-asian="bold"/>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weight="bold" style:font-weight-asian="bold"/>
    </style:style>
    <style:style style:name="TableRow234" style:family="table-row">
      <style:table-row-properties style:min-row-height="3.7763in"/>
    </style:style>
    <style:style style:name="TableCell235" style:family="table-cell">
      <style:table-cell-properties fo:border="0.0069in solid #000000" fo:padding-top="0in" fo:padding-left="0.075in" fo:padding-bottom="0in" fo:padding-right="0.075in"/>
    </style:style>
    <style:style style:name="P236" style:parent-style-name="Normal" style:list-style-name="LFO9" style:family="paragraph">
      <style:paragraph-properties fo:margin-left="0.1972in" fo:text-indent="-0.1972in">
        <style:tab-stops/>
      </style:paragraph-properties>
    </style:style>
    <style:style style:name="T237" style:parent-style-name="DefaultParagraphFont" style:family="text">
      <style:text-properties style:font-weight-complex="bold"/>
    </style:style>
    <style:style style:name="P238" style:parent-style-name="Normal" style:list-style-name="LFO9" style:family="paragraph">
      <style:paragraph-properties fo:margin-left="0.1972in" fo:text-indent="-0.1972in">
        <style:tab-stops/>
      </style:paragraph-properties>
    </style:style>
    <style:style style:name="T239" style:parent-style-name="DefaultParagraphFont" style:family="text">
      <style:text-properties style:font-weight-complex="bold"/>
    </style:style>
    <style:style style:name="P240" style:parent-style-name="Normal" style:list-style-name="LFO9" style:family="paragraph">
      <style:paragraph-properties fo:margin-left="0.1972in" fo:text-indent="-0.1972in">
        <style:tab-stops/>
      </style:paragraph-properties>
    </style:style>
    <style:style style:name="T241" style:parent-style-name="DefaultParagraphFont" style:family="text">
      <style:text-properties style:font-weight-complex="bold"/>
    </style:style>
    <style:style style:name="P242" style:parent-style-name="Normal" style:list-style-name="LFO9" style:family="paragraph">
      <style:paragraph-properties fo:margin-left="0.1972in" fo:text-indent="-0.1972in">
        <style:tab-stops/>
      </style:paragraph-properties>
    </style:style>
    <style:style style:name="T243" style:parent-style-name="DefaultParagraphFont" style:family="text">
      <style:text-properties style:font-weight-complex="bold"/>
    </style:style>
    <style:style style:name="P244" style:parent-style-name="Normal" style:list-style-name="LFO9" style:family="paragraph">
      <style:paragraph-properties fo:margin-left="0.1972in" fo:text-indent="-0.1972in">
        <style:tab-stops/>
      </style:paragraph-properties>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list-style-name="LFO9" style:family="paragraph">
      <style:paragraph-properties fo:margin-left="0.1972in" fo:text-indent="-0.1972in">
        <style:tab-stops/>
      </style:paragraph-properties>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list-style-name="LFO9" style:family="paragraph">
      <style:paragraph-properties fo:margin-left="0.1972in" fo:text-indent="-0.1972in">
        <style:tab-stops/>
      </style:paragraph-properties>
    </style:style>
    <style:style style:name="T251" style:parent-style-name="DefaultParagraphFont" style:family="text">
      <style:text-properties style:font-weight-complex="bold"/>
    </style:style>
    <style:style style:name="TableCell252" style:family="table-cell">
      <style:table-cell-properties fo:border="0.0069in solid #000000" fo:padding-top="0in" fo:padding-left="0.075in" fo:padding-bottom="0in" fo:padding-right="0.075in"/>
    </style:style>
    <style:style style:name="P253" style:parent-style-name="Normal" style:list-style-name="LFO10" style:family="paragraph">
      <style:paragraph-properties fo:margin-left="0.218in" fo:text-indent="-0.218in">
        <style:tab-stops/>
      </style:paragraph-properties>
    </style:style>
    <style:style style:name="T254" style:parent-style-name="DefaultParagraphFont" style:family="text">
      <style:text-properties style:font-weight-complex="bold"/>
    </style:style>
    <style:style style:name="P255" style:parent-style-name="Normal" style:list-style-name="LFO10" style:family="paragraph">
      <style:paragraph-properties fo:margin-left="0.218in" fo:text-indent="-0.218in">
        <style:tab-stops/>
      </style:paragraph-properties>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list-style-name="LFO10" style:family="paragraph">
      <style:paragraph-properties fo:margin-left="0.218in" fo:text-indent="-0.218in">
        <style:tab-stops/>
      </style:paragraph-properties>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list-style-name="LFO10" style:family="paragraph">
      <style:paragraph-properties fo:margin-left="0.218in" fo:text-indent="-0.218in">
        <style:tab-stops/>
      </style:paragraph-properties>
    </style:style>
    <style:style style:name="P263" style:parent-style-name="Normal" style:list-style-name="LFO10" style:family="paragraph">
      <style:paragraph-properties fo:margin-left="0.218in" fo:text-indent="-0.218in">
        <style:tab-stops/>
      </style:paragraph-properties>
    </style:style>
    <style:style style:name="T264" style:parent-style-name="DefaultParagraphFont" style:family="text">
      <style:text-properties style:font-weight-complex="bold"/>
    </style:style>
    <style:style style:name="TableCell265" style:family="table-cell">
      <style:table-cell-properties fo:border="0.0069in solid #000000" fo:padding-top="0in" fo:padding-left="0.075in" fo:padding-bottom="0in" fo:padding-right="0.075in"/>
    </style:style>
    <style:style style:name="P266" style:parent-style-name="Normal" style:list-style-name="LFO10" style:family="paragraph">
      <style:paragraph-properties fo:margin-left="0.2194in" fo:text-indent="-0.1965in">
        <style:tab-stops/>
      </style:paragraph-properties>
    </style:style>
    <style:style style:name="T267" style:parent-style-name="DefaultParagraphFont" style:family="text">
      <style:text-properties style:font-weight-complex="bold"/>
    </style:style>
    <style:style style:name="P268" style:parent-style-name="Normal" style:list-style-name="LFO10" style:family="paragraph">
      <style:paragraph-properties fo:margin-left="0.2194in" fo:text-indent="-0.1965in">
        <style:tab-stops/>
      </style:paragraph-properties>
    </style:style>
    <style:style style:name="T269" style:parent-style-name="DefaultParagraphFont" style:family="text">
      <style:text-properties style:font-weight-complex="bold"/>
    </style:style>
    <style:style style:name="P270" style:parent-style-name="Normal" style:list-style-name="LFO10" style:family="paragraph">
      <style:paragraph-properties fo:margin-left="0.2194in" fo:text-indent="-0.1965in">
        <style:tab-stops/>
      </style:paragraph-properties>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list-style-name="LFO10" style:family="paragraph">
      <style:paragraph-properties fo:margin-left="0.2194in" fo:text-indent="-0.1965in">
        <style:tab-stops/>
      </style:paragraph-properties>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list-style-name="LFO10" style:family="paragraph">
      <style:paragraph-properties fo:margin-left="0.2194in" fo:text-indent="-0.1965in">
        <style:tab-stops/>
      </style:paragraph-properties>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list-style-name="LFO10" style:family="paragraph">
      <style:paragraph-properties fo:margin-left="0.2194in" fo:text-indent="-0.1965in">
        <style:tab-stops/>
      </style:paragraph-properties>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P297" style:parent-style-name="ListParagraph" style:family="paragraph">
      <style:paragraph-properties fo:text-align="justify" fo:margin-left="0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 text:c="4"/></text:p>
            <text:p text:style-name="P6"><text:span text:style-name="T7"><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8"/>
            <text:p text:style-name="P9"><text:span text:style-name="T10">PAKRUOJO RAJONO SAVIVALDYBĖS TARYBA</text:span></text:p>
          </table:table-cell>
        </table:table-row>
        <table:table-row table:style-name="TableRow11">
          <table:table-cell table:style-name="TableCell12">
            <text:p text:style-name="P13"/>
          </table:table-cell>
        </table:table-row>
        <table:table-row table:style-name="TableRow14">
          <table:table-cell table:style-name="TableCell15">
            <text:p text:style-name="P16">SPRENDIMAS</text:p>
          </table:table-cell>
        </table:table-row>
        <table:table-row table:style-name="TableRow17">
          <table:table-cell table:style-name="TableCell18">
            <text:p text:style-name="P19"><text:span text:style-name="T20">DĖL PAKRUOJO</text:span><text:span text:style-name="T21"><text:s/></text:span><text:span text:style-name="T22">„ATŽALYNO“ GIMNAZIJOS<text:s/></text:span><text:span text:style-name="T23">direktoriaus<text:s/></text:span><text:span text:style-name="T24"><text:s text:c="45"/></text:span><text:span text:style-name="T25">2018 metų veiklos<text:s/></text:span><text:span text:style-name="T26">ATASKAITOS PATVIRTINIMO</text:span></text:p>
          </table:table-cell>
        </table:table-row>
        <table:table-row table:style-name="TableRow27">
          <table:table-cell table:style-name="TableCell28">
            <text:p text:style-name="P29"/>
          </table:table-cell>
        </table:table-row>
        <table:table-row table:style-name="TableRow30">
          <table:table-cell table:style-name="TableCell31">
            <text:p text:style-name="P32">2019 m. kovo 28 d. Nr. T-53</text:p>
          </table:table-cell>
        </table:table-row>
        <table:table-row table:style-name="TableRow33">
          <table:table-cell table:style-name="TableCell34">
            <text:p text:style-name="P35">Pakruojis</text:p>
          </table:table-cell>
        </table:table-row>
      </table:table>
      <text:p text:style-name="P36"><text:s text:c="11"/></text:p>
      <text:p text:style-name="P37">Vadovaudamasi Lietuvos Respublikos vietos savivaldos įstatymo 16 straipsnio 2 dalies 19 punktu, Pakruojo rajono savivaldybės tarybos 2018 m. sausio 25 d. sprendimu Nr. T-14 „Dėl Pakruojo rajono savivaldybės tarybos veiklos reglamento patvirtinimo“ patvirtinto Pakruojo rajono savivaldybės tarybos veiklos reglamento 286 punktu, Pakruojo rajono savivaldybės taryba <text:s text:c="21"/>n u s p r e n d ž i a:</text:p>
      <text:p text:style-name="P38">Patvirtinti Pakruojo<text:s/>„Atžalyno“ gimnazijos<text:s/>direktoriaus 2018 metų veiklos ataskaitą (pridedama).</text:p>
      <text:p text:style-name="P39">Šis sprendimas gali būti skundžiamas Lietuvos Respublikos administracinių bylų teisenos įstatymo nustatyta tvarka.</text:p>
      <text:p text:style-name="Normal"/>
      <text:p text:style-name="Normal"/>
      <text:p text:style-name="Normal">Savivaldybės meras <text:s/><text:tab/><text:tab/><text:tab/><text:tab/><text:tab/><text:tab/><text:tab/><text:s/>Saulius Gegieckas<text:s text:c="73"/><text:tab/></text:p>
      <text:p text:style-name="Normal"/>
      <text:p text:style-name="Normal"/>
      <text:p text:style-name="Normal"/>
      <text:p text:style-name="P40"/>
      <text:soft-page-break/>
      <text:p text:style-name="P41"><text:s text:c="39"/><text:tab/><text:tab/><text:tab/><text:tab/><text:s/>PATVIRTINTA</text:p>
      <text:p text:style-name="P42">Pakruojo rajono savivaldybės tarybos</text:p>
      <text:p text:style-name="Normal"><text:span text:style-name="T43"><text:tab/></text:span><text:span text:style-name="T44"><text:tab/></text:span><text:span text:style-name="T45"><text:tab/></text:span><text:span text:style-name="T46"><text:tab/></text:span><text:span text:style-name="T47"><text:tab/></text:span><text:span text:style-name="T48"><text:tab/><text:s/></text:span>2019<text:s/>m. kovo 28<text:s/>d. sprendimu Nr. T-53</text:p>
      <text:p text:style-name="P49"/>
      <text:p text:style-name="P50"/>
      <text:p text:style-name="P51">PAKRUOJO<text:s/>„ATŽALYNO“<text:s/>GIMNAZIJOS DIREKTORIAUS</text:p>
      <text:p text:style-name="P52">2018<text:s/>METŲ<text:s/>VEIKLOS ATASKAITA</text:p>
      <text:p text:style-name="P53">I<text:s/>SKYRIUS</text:p>
      <text:p text:style-name="P54">INFORMACIJA APIE ĮSTAIGĄ</text:p>
      <text:p text:style-name="P55">Gimnazija yra viešas juridinis asmuo, turintis antspaudą, atsiskaitomąją ir kitas sąskaitas Lietuvos Respublikos registruotuose bankuose, atributiką.<text:s/>Savo veiklą grindžia Lietuvos Respublikos įstatymais, Lietuvos Respublikos Vyriausybės nutarimais, Švietimo,<text:s/>mokslo<text:s/>ir sporto<text:s/>ministro įsakymais, kitais teisės aktais ir gimnazijos nuostatais.<text:s/></text:p>
      <text:p text:style-name="P56">Gimnazija vykdo pagrindinio ugdymo programos II dalį (kodas 201001001), pagrindinio ugdymo individualizuotos programos II dalį (kodas 207001004), suaugusiųjų pagrindinio ugdymo programos II dalį (kodas<text:s/>205001001), vidurinio ugdymo (kodas 301001001) ir suaugusiųjų vidurinio ugdymo (kodas 305001001) programas.<text:s/>Ugdymas<text:s/>organizuojamas lietuvių kalba.<text:s/>Mokslo metai skirstomi pusmečiais.</text:p>
      <text:p text:style-name="P57">Pakruojo „Atžalyno“ gimnazijoje 2017-2018<text:s/>m. m.<text:s/>buvo 12<text:s/>klasių komplektų, nuo 2018<text:s/>m.<text:s/>rugsėjo 1 d. suformuota 13 klasių komplektų, jose pradėjo mokytis 327 mokiniai, iš jų 18 mokinių, turinčių specialiųjų ugdymosi poreikių.<text:s/></text:p>
      <text:p text:style-name="P58">Nuo 2018 m. rugsėjo 1 d.<text:s/>vienu etatu<text:s/>dirba<text:s/>4 administracijos darbuotojai, 0,5 etato socialinis pedagogas, 0,75 specialusis pedagogas, 1 psichologas. Įgyvendinus mokytojų etatinį darbo apmokėjimą, vienu etatu dirba 14 mokytojų, 0,75-0,99 etato turi 7, 0,5-0,74 etato – 5,<text:s/>iki 0,5 etato turi 12 mokytojų, iš jų:<text:s/>1 ekspertas, 23 mokytojai metodininkai<text:s/>ir 11 vyresniųjų<text:s/>mokytojų,<text:s/>3 mokytojai.<text:s/>Taip pat gimnazijoje dirba 29 aptarnaujančio personalo darbuotojai.</text:p>
      <text:p text:style-name="P59">32 mokiniams teisės aktų nustatyta tvarka<text:s/>skirtas nemokamas maitinimas,<text:s/>turime<text:s/>113<text:s/>važinėjančių<text:s/>mokinių,<text:s/>21 mokinys gyvena gimnazijos bendrabutyje.<text:s/>Mokiniams<text:s/>buvo sudaryta galimybė dalyvauti<text:s/>15<text:s/>neformaliojo švietimo veiklų<text:s/>sporto, menų,<text:s/>tiksliųjų mokslų,<text:s/>lietuvių bei<text:s/>užsienio kalbų srityse.</text:p>
      <text:p text:style-name="P60">Informacija apie gimnazijos veiklą, mokinių<text:s/>pasiekimus ir kt.<text:s/>operatyviai<text:s/>skelbiama<text:s/>gimnazijos svetainėje<text:s/><text:a xlink:href="http://www.atzalynas.net" office:target-frame-name="_top" xlink:show="replace"><text:span text:style-name="T61">www.atzalynas.net</text:span></text:a><text:s/></text:p>
      <text:p text:style-name="Normal"/>
      <text:p text:style-name="P62"><text:span text:style-name="T63">II</text:span><text:span text:style-name="T64"><text:s/>SKYRIUS</text:span></text:p>
      <text:p text:style-name="P65">STRATEGINIO PLANO IR METINIO VEIKLOS <text:s/>PLANO ĮGYVENDINIMAS</text:p>
      <text:p text:style-name="Normal"/>
      <text:p text:style-name="P66">2018<text:s/>m. <text:s/>veiklos tikslai ir uždaviniai buvo orientuoti į <text:s/>gimnazijos 2015-2018 m. strateginio plano prioritetus: ugdymo(si) kokybės tobulinimą didinant jo patrauklumą ir efektyvumą ir gimnazijos savitos kultūros puoselėjimą bei saugios edukacinės aplinkos kūrimą. Ugdymo kokybės gerinimo tikslui įgyvendinti buvo iškelti šie uždaviniai: didinti ugdymo patrauklumą ir efektyvumą,<text:s/>sudaryti sąlygas kiekvienam mokiniui<text:s/>laiku<text:s/>gauti kokybišką <text:s/>pagalbą, siekiant mokymosi pažangos tobulinti vertinimą ir įsivertinimą, skatinant siekti asmeninės pažangos ir atsakomybės už savo mokymąsi.</text:p>
      <text:p text:style-name="P67">Gimnazija<text:s/>nuolat stengiasi<text:s/>užtikrinti ugdymo(si) kokybę.<text:s/>Mokytojas yra pagrindinis<text:s/>ugdymo(si) kokybės tobulinimo prioriteto<text:s/>vykdytojas. Jis nuolatos tobulina ne tik dalykines, bet ir<text:s/>kitas<text:s/>kompetencijas, dirbdamas vadovaujasi Valstybinės švietimo strategijos prioritetais, siekia aukštesnės kvalifikacijos.<text:s/>Mokytojas stengiasi didinti ugdymo patrauklumą ir efektyvumą, taikydamas įvairias mokymo formas ir metodus, sudaro sąlygas šiuolaikinio žmogaus<text:s/>bendrųjų kompetencijų ugdymui.<text:s/>Aukštos ugdymo(si) kokybės pasiekti galima tik abipusėmis – mokytojų ir mokinių – pastangomis, t. y. keliant ugdymo lygį<text:s/>ir ugdymosi lygį<text:s/>bei stiprinant abipusį mokytojų – mokinių bendradarbiavimą,<text:s/>tobulinant mokinių pažangos ir pasiekimų į(si)vertinimą. Trečioji<text:s/><text:soft-page-break/>grandis, galinti<text:s/>turėti įtakos<text:s/>ugdymo(si) rezultatams, yra mokinių tėvai. Tėvų ir mokytojų<text:s/>bendradarbiavimas yra viena iš pagrindinių sąlygų, padedančių siekti ugdymo(si) pažangos. <text:s/></text:p>
      <text:p text:style-name="P68">Gimnazijoje ugdymo procese siekiama ne tik akademinių rodiklių, bet kartu ugdoma pilietiška, kūrybinga, besidominti savo krašto kultūra bei tradicijomis, gebanti bendrauti ir bendradarbiauti asmenybė. Saugi ir sveika, patraukli ir šiuolaikiška aplinka, pagarbūs gimnazijos bendruomenės narių santykiai kuria prielaidas sėkmingai bendrai veiklai ir sėkmingam kiekvieno bendruomenės nario darbui.<text:s/></text:p>
      <text:p text:style-name="P69"/>
      <text:p text:style-name="P70">III<text:s/>SKYRIUS</text:p>
      <text:p text:style-name="P71">VADOVO VEIKLA ĮGYVENDINANT ĮSTAIGOS VEIKLOS TIKSLUS</text:p>
      <text:p text:style-name="P72"/>
      <text:p text:style-name="P73">Ugdymo proceso patrauklumas ir efektyvumas buvo didinamas vedant integruotas pamokas ir pamokas netradicinėse erdvėse. 33 proc. mokytojų vedė pamokas netradicinėse erdvėse. 46 proc. mokytojų vedė integruotas pamokas. Pravestos 6 atviros pamokos kolegoms.</text:p>
      <text:p text:style-name="P74">Gimnazijos mokiniai dalyvavo 20 gimnazijoje parengtų ir vykdomų projektų.<text:s/>Per metus<text:s/>sudalyvauta 4 rajoniniuose ir 20 respublikiniuose projektuose.<text:s/><text:span text:style-name="T75">Rudenį pradėtas įgyvendinti iš Europos sąjungos struktūrinių fondų lėšų finansuojamas<text:s/></text:span><text:span text:style-name="T76">projektas<text:s/></text:span><text:span text:style-name="T77">„Kelrodis – jaunų asmenų galimybių studija: per nūdienos reikmes bei trūkumus į kokybišką ir inovatyvią tarnystę ateities paslaugų sferoje</text:span>“.</text:p>
      <text:p text:style-name="P78">2018 m.<text:s/>gimnazija baigė įgyvendinti tarptautinį<text:s/>„Erasmus +“ 2 pagrindinio veiksmo (KA2)<text:s/><text:span text:style-name="T79">bendrojo ugdymo tarpmokyklinės  strateginės partnerystės</text:span><text:span text:style-name="T80"> </text:span><text:s/>projektą<text:s/>„Efektyvūs metodai mokymosi procesui stiprinti dėstant gamtamokslinius dalykus“, tęsė tarptautinio „Erasmus +“ 2 pagrindinio veiksmo (KA2) bendrojo ugdymo tarpmokyklinės <text:s/>strateginės partnerystės <text:s/>projekto<text:s/>„Kūrybiški mokytojai ir mokiniai“<text:s/>įgyvendinimą. Nuo 2018 m. rugsėjo 1 d. pradėjo įgyvendinti p<text:span text:style-name="T81">rogramos „E</text:span><text:span text:style-name="T82">rasmus+“ 2 pagrindinio veiksmo (</text:span><text:span text:style-name="T83">KA</text:span><text:span text:style-name="T84">2) mokyklų mainų partner</text:span><text:span text:style-name="T85">ystės projektą</text:span><text:span text:style-name="T86"><text:s/></text:span><text:span text:style-name="T87">„Tarpdalykinių ryšių stiprinimas efektyviam gamtos mokslų mokymui ir mokymuisi</text:span><text:span text:style-name="T88">“.</text:span></text:p>
      <text:p text:style-name="P89">Didelis dėmesys buvo skiriamas<text:s/><text:span text:style-name="T90">i</text:span><text:span text:style-name="T91">ndividualios mokinių pasiekimų pažangos stebėjimo,</text:span><text:span text:style-name="T92"><text:s/>fiksavimo ir vertinimo sistemos<text:s/></text:span><text:span text:style-name="T93">modelio instrumentų tobulinimui. Šis modelis taikomas I ir II klasėse.</text:span></text:p>
      <text:p text:style-name="P94"><text:span text:style-name="T95">2017</text:span><text:span text:style-name="T96">–</text:span><text:span text:style-name="T97">2018 m. m.<text:s/></text:span>išnaudota 96 proc.<text:span text:style-name="T98"><text:s/></text:span>visų<text:span text:style-name="T99"><text:s/></text:span>u<text:span text:style-name="T100">g</text:span><text:span text:style-name="T101">d</text:span><text:span text:style-name="T102">y</text:span><text:span text:style-name="T103">m</text:span>o<text:span text:style-name="T104"><text:s/></text:span>plano<text:span text:style-name="T105"><text:s/></text:span>teikiamų<text:span text:style-name="T106"><text:s/></text:span><text:span text:style-name="T107">v</text:span><text:span text:style-name="T108">a</text:span>landų. Likusios valandos buvo panaudotos trumpalaikėms konsultacijoms.</text:p>
      <text:p text:style-name="P109">100 proc. gimnazijos pedagogų kėlė kvalifikaciją. 87 proc. gimnazijos pedagogų plėtojo pedagogines ir psichologines, 84 proc. dalykines kompetencijas. 19 proc. tobulino socialinio ir emocinio ugdymo kompetencijas. 12 proc. pedagogų mokėsi nuotoliniu būdu. 25 proc. pedagogų vedė rajone seminarus ir / ar dalijosi patirtimi juose.</text:p>
      <text:p text:style-name="P110">Vienas iš 2018 m. veiklos uždavinių buvo sudaryti sąlygas kiekvienam mokiniui<text:s/>laiku<text:s/>gauti kokybišką pagalbą siekiant mokymosi pažangos. Įgyvendinant šį uždavinį buvo suburta darbo grupė ir atliktas mokinių mokymosi motyvacijos tyrimas, kuris parodė, kad 7 proc. mokinių savo motyvaciją mokytis įvertina 9-10 balų, 35 proc. – 7-8 balais, 39 proc. gimnazijos mokinių tik 5-6 balais.</text:p>
      <text:p text:style-name="P111">Gimnazijoje I–III klasėse įgyvendinama pilietiškumo ir lyderystės ugdymo LIONS QUEST programa „Raktai į sėkmę“. <text:s/>Šiose klasėse per metus buvo įvykdyta ne mažiau kaip po 2 mokymosi tarnaujant projektus.</text:p>
      <text:p text:style-name="P112">Gimnazijos veiklos kokybės įsivertinimo darbo grupė 2018 m. pakartotinai<text:s/><text:span text:style-name="T113">vykdė duomenų rinkimą ir analizę pagal atskirus veiklos rodiklius, susijusius su gimnazijos veiklos 2 sritimi<text:s/></text:span><text:span text:style-name="T114">„</text:span><text:span text:style-name="T115">Ugdymas(is) ir mokinių patirtys</text:span><text:span text:style-name="T116">“</text:span><text:span text:style-name="T117">, 2.1<text:s/></text:span><text:span text:style-name="T118">tema „</text:span><text:span text:style-name="T119">Ugdymo(si) planavimas</text:span><text:span text:style-name="T120">“</text:span><text:span text:style-name="T121">,</text:span><text:span text:style-name="T122"><text:s/>2.1.3</text:span><text:span text:style-name="T123"><text:s/>rodiklis</text:span><text:span text:style-name="T124"><text:s/></text:span><text:span text:style-name="T125">„</text:span><text:span text:style-name="T126">Orientavimasis į mokinių poreikius - poreikių pažinimas, pagalba mokiniui, gabumų ir talentų ugdymas</text:span><text:span text:style-name="T127">“</text:span><text:span text:style-name="T128">.<text:s/></text:span><text:span text:style-name="T129">Iš naujo<text:s/></text:span><text:span text:style-name="T130">buvo renkami duomenys ir atliekama 2 srities<text:s/></text:span><text:span text:style-name="T131">„</text:span><text:span text:style-name="T132">Ugdymas(is) ir mokinių patirtys</text:span><text:span text:style-name="T133">“</text:span><text:span text:style-name="T134">, 2.4<text:s/></text:span><text:span text:style-name="T135">tema „V</text:span><text:span text:style-name="T136">ertinimas ugdant, rodiklis</text:span><text:span text:style-name="T137">“,<text:s/></text:span><text:span text:style-name="T138"><text:s/>2.4.2<text:s/></text:span><text:span text:style-name="T139">„</text:span><text:span text:style-name="T140">Mokinių įsivertinimas -<text:s/></text:span><text:span text:style-name="T141">dialogas vertinant, įsivertinimas kaip savivoka</text:span><text:span text:style-name="T142">“</text:span><text:span text:style-name="T143"><text:s/>analizė</text:span><text:span text:style-name="T144">.<text:s/></text:span><text:span text:style-name="T145">Apklausoje dalyvavo 33 gimnazijos pedagogai, 209 mokiniai ir 199 tėvai (globėjai, rūpintojai).<text:s/></text:span><text:span text:style-name="T146">2018 m. II pusmetyje buvo atliktas platusis įsivertinimas ir pildyta<text:s/></text:span><text:span text:style-name="T147">BU mokyklų 2018 m. įsivertinimo ir pažangos anketa.</text:span></text:p>
      <text:p text:style-name="P148">Įgyvendinant užsibrėžtus tikslus 2018<text:s/>m. gimnazijos mokinių pažangumas padidėjo<text:s/>1,42<text:s/>proc., mokymosi kokybė<text:s/>sumažėjo 5,63<text:s/>proc. ir sudarė 16,72 proc.<text:s/>Mokymosi pažangą padarė<text:s/>83,61 proc. mokinių, iš jų 15 proc.<text:s/>pažanga padidėjo 2-3 procentais,<text:s/>48,52<text:s/>proc.<text:s/>- pažanga padidėjo daugiau nei 3 procentais.<text:s/></text:p>
      <text:p text:style-name="P149">2018<text:span text:style-name="T150"><text:s/></text:span>m.<text:span text:style-name="T151"><text:s/>pagal<text:s/></text:span>p<text:span text:style-name="T152">a</text:span><text:span text:style-name="T153">g</text:span>rind<text:span text:style-name="T154">i</text:span>nio<text:span text:style-name="T155"><text:s/></text:span>u<text:span text:style-name="T156">g</text:span><text:span text:style-name="T157">d</text:span><text:span text:style-name="T158">y</text:span>mo<text:span text:style-name="T159"><text:s/></text:span>pr<text:span text:style-name="T160">o</text:span>gr<text:span text:style-name="T161">a</text:span>mą<text:span text:style-name="T162"><text:s/>mokėsi<text:s/></text:span><text:span text:style-name="T163">88</text:span><text:span text:style-name="T164"><text:s/>mokiniai, iš jų<text:s/></text:span><text:span text:style-name="T165">88</text:span><text:span text:style-name="T166"><text:s/></text:span>mok<text:span text:style-name="T167">i</text:span>niai<text:span text:style-name="T168"><text:s/>įgijo pagrindinį išsilavin</text:span><text:span text:style-name="T169">imą,<text:s/></text:span>vidurinio ugdymo programą baigė<text:s/>74<text:s/>mokiniai,<text:s/>vidurinį išsilavinimą įgijo<text:s/>74<text:s/>mokiniai<text:s/>(100<text:s/>proc.). <text:s/>Dviejų <text:s/>iš <text:s/>jų <text:s/>žinios <text:s/>buvo įvertintos 100 balų: užsienio kalbos (anglų) –<text:s/>Gertrūda Bubulytė, biologijos – Gabija<text:s/>Lampickaitė. Valstybinių brandos egzaminų: anglų k., informacinių technologijų, fizikos, įvertinimų vidurkiai <text:s/>padidėjo 2,59-7,67 balo.</text:p>
      <text:p text:style-name="P170">Gimnazijos mokiniai dalyvavo respublikinėse istorijos, chemijos olimpiadose, regioniniame meninio skaitymo konkurse. III klasės mokinys Marius Dzvinka pelnė sidabro medalį Europos Sąjungos gamtos mokslų olimpiadoje Slovėnijoje. Mokiniai aktyviai dalyvauja KINGS matematikos olimpiadoje, tarptautiniame <text:s/>Olympis konkurso<text:s/>pavasario ir rudens sesijose. 32 proc. I-II klasių mokinių dalyvavo nacionaliniame matematinio ir gamtamokslinio raštingumo konkurse.</text:p>
      <text:p text:style-name="P171">2018 m. parengta nauja darbo apmokėjimo tvarkos aprašo redakcija,<text:s/>redaguotos<text:s/>Darbo<text:s/>tvarkos taisyklės,<text:s/>pritaikytas<text:s/>mokytojų etatinio darbo užmokesčio modelis,<text:s/>parengti nauji<text:s/>mokytojų ir kitų gimnazijos darbuotojų pareigybių aprašymai, pravesti<text:s/>individualūs pokalbiai su gimnazijos darbuotojais,<text:s/>kurių metu suformuluotos<text:s/>naujų metinių veiklos užduotys.<text:s/><text:s/></text:p>
      <text:p text:style-name="P172"/>
      <text:p text:style-name="P173">IV SKYRIUS</text:p>
      <text:p text:style-name="P174">ĮSTAIGOS ŪKINĖ VEIKLA</text:p>
      <text:p text:style-name="P175"/>
      <text:p text:style-name="P176">Pakruojo „Atžalyno“ gimnazijai 2018<text:s/>metams buvo patvirtinta<text:s/>896,005<text:s/>tūkst. Eur<text:s/>išlaidų sąmata, kurią sudarė:<text:s/>mokymo<text:s/>lėšos –<text:s/>517,7<text:s/>tūkst. Eur;<text:s/>aplinkos lėšos –<text:s/>331,2<text:s/>tūkst. Eur;<text:s/>papildomos švietimo paslaugos (mokinių pavėžėjimas) –<text:s/>33,8<text:s/>tūkst. Eur;<text:s/>specialiosios lėšos –<text:s/>11,3<text:s/>tūkst. Eur;<text:s/>valstybės biudžeto lėšos –<text:s/>2,005<text:s/>tūkst. Eur (pedagoginių darbuotojų<text:s/>skaičiaus optimizavimui).<text:s/></text:p>
      <text:p text:style-name="P177"><text:s text:c="8"/><text:tab/>Negavome aplinkos lėšų 0,2<text:s/>tūkst. Eur kitoms paslaugoms apmokėti.<text:s/>Liko neįvykdyta biudžeto lėšų sąmata 12,1 tūkst. Eur<text:s/>remontui, transporto išlaikymui.<text:s/>Biudžetinių lėšų sąskaitoje<text:s/>ataskaitinio laikotarpio<text:s/>pabaigoje likučio nebuvo, grąžintų biudžeto lėšų taip pat nebuvo.<text:s/>Išlaidų sąmatos vykdymo ataskaitose nukrypimai nuo gautų asignavimų susidarė dėl apvalinimo.</text:p>
      <text:p text:style-name="P178">Kreditorinio įsiskolinimo suma ataskaitinio laikotarpio pabaigoje susidarė 11904,82<text:s/>Eur.<text:s/>Kreditorinį įsiskolinimą padidino mokymo lėšų trūkumas dėl direktoriui paskaičiuotos 120 dienų kompensacijos už nepanaudotas atostogas.<text:s/>Aplinkos, mokymo lėšų ir<text:s/>specialiųjų lėšų įsiskolinimas<text:s/>(0,1 tūkst. Eur)<text:s/>susidarė už gruodžio mėnesį, kuris<text:s/>sumokėtas per 2019 m. sausio mėnesį.<text:s/></text:p>
      <text:p text:style-name="P179"><text:span text:style-name="T180">Gimnazijos išlaikymui skirtos lėšos naudotos<text:s/></text:span>racionaliai ir taupiai.<text:s/><text:span text:style-name="T181">2018 m.</text:span><text:span text:style-name="T182"><text:s/></text:span><text:span text:style-name="T183">baigta rengti</text:span><text:span text:style-name="T184"><text:s/>valgykla</text:span><text:span text:style-name="T185">, sumontuota nauja valgyklos įranga, prie valgyklos įrengtos prausyklos, sutvarkytos archyvo patalpos, restauruotos<text:s/></text:span><text:span text:style-name="T186">3<text:s/></text:span><text:span text:style-name="T187">kabinetų lentos</text:span><text:span text:style-name="T188">.<text:s/></text:span><text:span text:style-name="T189">Tėvų lėšomis įsigytos<text:s/></text:span><text:span text:style-name="T190">35<text:s/></text:span><text:span text:style-name="T191">mokyklinės spintelės, kurios pastatytos pirmame gimnazijos aukšte.<text:s/></text:span>Mokiniai aprūpinti reikiamais vadovėliais,<text:s/>mokytojai – naujomis mokymo priemonėmis. Iš ŠMM<text:s/>gauta<text:s/>15 nešiojamų kompiuterių, kurie skirti lietuvių kalbos valstybinio brandos egzamino vykdymui.<text:s/>Nupirkti 3 spausdintuvai,<text:s/>aktų salės scenos užuolaidos, jų skleidimo mechanizmas,<text:s/>168<text:s/>kėdės,<text:s/>2 naujos<text:s/>vitrinos muziejui.<text:s/><text:span text:style-name="T192">P</text:span><text:span text:style-name="T193">ritrūkus lėšų,<text:s/></text:span><text:span text:style-name="T194">liko</text:span><text:span text:style-name="T195"><text:s/></text:span><text:span text:style-name="T196">nesutaisytas gimnazijos priestato stogas</text:span><text:span text:style-name="T197">,<text:s/></text:span><text:span text:style-name="T198">nepakeisti<text:s/></text:span><text:span text:style-name="T199">jau susidėvėję bendrabučio sant</text:span><text:span text:style-name="T200">echniniai įrenginiai. B</text:span><text:span text:style-name="T201">ūtina</text:span><text:span text:style-name="T202"><text:s/>apšiltinti ir apskardinti gimnazijos priestatą,<text:s/></text:span><text:span text:style-name="T203">sutvarkyti balkoną,<text:s/></text:span><text:span text:style-name="T204">atlikti gimnazijos vidaus patalpų, ypač koridorių, apdailos darbus, naujai į</text:span><text:span text:style-name="T205">rengti rūbinę,<text:s/></text:span><text:span text:style-name="T206">rekonstruoti aikštyną.</text:span></text:p>
      <text:p text:style-name="P207"/>
      <text:p text:style-name="P208">V SKYRIUS</text:p>
      <text:p text:style-name="P209">INFORMACIJA APIE ĮSTAIGOJE ATLIKTUS PATIKRINIMUS, JŲ IŠVADOS</text:p>
      <text:p text:style-name="P210"/>
      <text:p text:style-name="P211">2018<text:s/>m. gimnaziją tikrino<text:s/>Valstybinės maisto ir veterinarijos tarnybos Pakruojo valstybinė maisto ir<text:s/>veterinarijos tarnyba,<text:s/>Šiaulių apskrities priešgaisrinės gelbėjimo valdybos Pakruojo priešgaisrinė gelbėjimo tarnyba,<text:s/>Šiaulių visuomenės sveikatos centro Pakruojo skyrius,<text:s/>Nacionalinės visuomenės sveikatos priežiūros laboratorijos Šiaulių skyrius.</text:p>
      <text:p text:style-name="P212">Valstybinės maisto ir veterinarijos tarnybos<text:s/>Pakruojo valstybinė maisto ir veterinarijos tarnyba nurodė:</text:p>
      <text:list text:style-name="LFO6" text:continue-numbering="true">
        <text:list-item>
          <text:p text:style-name="P213">atnaujinti susidėvėjusį smulkų gamybinį inventorių ir kitus susidėvėjusius<text:s/>paviršius;</text:p>
        </text:list-item>
        <text:list-item>
          <text:p text:style-name="P214">pilnai sukomplektuoti rankų higienos priemones kiaušinių plovimo zonoje.</text:p>
        </text:list-item>
      </text:list>
      <text:p text:style-name="P215">Šiaulių visuomenės sveikatos centro Pakruojo skyrius nurodė:</text:p>
      <text:list text:style-name="LFO6" text:continue-numbering="true">
        <text:list-item>
          <text:p text:style-name="P216">spręsti klausimą dėl<text:s/>tinkamo<text:s/>mokymo dirbtuvių įrengimo;</text:p>
        </text:list-item>
        <text:list-item>
          <text:p text:style-name="P217">kompiuterių klasėje pakeisti sienų dangą ir baldus;</text:p>
        </text:list-item>
        <text:list-item>
          <text:p text:style-name="P218">spręsti klausimą dėl tinkamų sporto aikštelių bei bėgimo takų padengimo saugia danga.</text:p>
        </text:list-item>
      </text:list>
      <text:p text:style-name="P219"/>
      <text:p text:style-name="P220">VI<text:s/>SKYRIUS</text:p>
      <text:p text:style-name="P221">PROBLEMOS IR SIŪLOMI PROBLEMŲ SPRENDIMO BŪDAI, ATEITIES PLANAI</text:p>
      <text:p text:style-name="P222"/>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Gimnazijos silpnybės</text:p>
          </table:table-cell>
          <table:table-cell table:style-name="TableCell230">
            <text:p text:style-name="P231">Jų sprendimo būdai<text:s/></text:p>
          </table:table-cell>
          <table:table-cell table:style-name="TableCell232">
            <text:p text:style-name="P233">Ateities planai</text:p>
          </table:table-cell>
        </table:table-row>
        <table:table-row table:style-name="TableRow234">
          <table:table-cell table:style-name="TableCell235">
            <text:list text:style-name="LFO9" text:continue-numbering="true">
              <text:list-item>
                <text:p text:style-name="P236">Žema vidinė mokinių mokymosi<text:s/><text:span text:style-name="T237">motyvacija</text:span>.</text:p>
              </text:list-item>
              <text:list-item>
                <text:p text:style-name="P238">Mokiniai nenoriai įsitraukia į mokymosi pasiekimų<text:s/><text:span text:style-name="T239">įsivertinimą</text:span>.</text:p>
              </text:list-item>
              <text:list-item>
                <text:p text:style-name="P240">Nepakankamai efektyvi<text:s/><text:span text:style-name="T241">gabių mokinių ugdymo<text:s/></text:span>sistema.</text:p>
              </text:list-item>
              <text:list-item>
                <text:p text:style-name="P242"><text:span text:style-name="T243">Neaktyvus tėvų dalyvavimas<text:s/></text:span>gimnazijos gyvenime, nepakankamas domėjimasis vaikų ugdymo problemomis.</text:p>
              </text:list-item>
              <text:list-item>
                <text:p text:style-name="P244">Dalies bendruomenės narių<text:s/><text:span text:style-name="T245">santykiai</text:span><text:s/>nėra pakankamai<text:s/><text:span text:style-name="T246">tolerantiški</text:span>.<text:s/></text:p>
              </text:list-item>
              <text:list-item>
                <text:p text:style-name="P247"><text:span text:style-name="T248">Prastas estetinis</text:span><text:s/>gimnazijos vidaus<text:s/><text:span text:style-name="T249">vaizdas</text:span>.</text:p>
              </text:list-item>
              <text:list-item>
                <text:p text:style-name="P250">Nėra pagal ES saugos reikalavimus įrengto<text:s/><text:span text:style-name="T251">stadiono</text:span>.</text:p>
              </text:list-item>
            </text:list>
          </table:table-cell>
          <table:table-cell table:style-name="TableCell252">
            <text:list text:style-name="LFO10" text:continue-numbering="true">
              <text:list-item>
                <text:p text:style-name="P253">Mokinių<text:s/><text:span text:style-name="T254">įsivertinimo ir savivaldaus<text:s/></text:span>mokymosi tobulinimas.</text:p>
              </text:list-item>
              <text:list-item>
                <text:p text:style-name="P255">Mokinių individualios<text:s/><text:span text:style-name="T256">pažangos stebėjimo<text:s/></text:span>ir<text:s/><text:span text:style-name="T257">vertinimo</text:span><text:s/>sistemos<text:s/><text:span text:style-name="T258">tobulinimas</text:span>.</text:p>
              </text:list-item>
              <text:list-item>
                <text:p text:style-name="P259"><text:span text:style-name="T260">Akademinės</text:span>, mokymosi motyvaciją skatinančios mokinių<text:s/><text:span text:style-name="T261">kultūros kūrimas.</text:span></text:p>
              </text:list-item>
              <text:list-item>
                <text:p text:style-name="P262">Pagalbos mokiniui specialistų,<text:s/>klasės<text:s/>auklėtojų, dalykų mokytojų individualios konsultacijos mokinių tėvams, susirinkimai,<text:s/>diskusijos, paskaitos.</text:p>
              </text:list-item>
              <text:list-item>
                <text:p text:style-name="P263">Šiuolaikinių<text:s/><text:span text:style-name="T264">edukacinių erdvių kūrimas<text:s/></text:span>ir panaudojimas.</text:p>
              </text:list-item>
            </text:list>
          </table:table-cell>
          <table:table-cell table:style-name="TableCell265">
            <text:list text:style-name="LFO10" text:continue-numbering="true">
              <text:list-item>
                <text:p text:style-name="P266"><text:span text:style-name="T267">Lyderystės</text:span><text:s/>ugdymas.</text:p>
              </text:list-item>
              <text:list-item>
                <text:p text:style-name="P268">Dalyvaujant ES ir šalies projektuose<text:s/><text:span text:style-name="T269">pritraukti lėšas</text:span>, turtinti gimnazijos materialinę bazę ir žmogiškuosius išteklius.</text:p>
              </text:list-item>
              <text:list-item>
                <text:p text:style-name="P270">Gimnazijos<text:s/><text:span text:style-name="T271">IT<text:s/></text:span>bazės<text:s/><text:span text:style-name="T272">atnaujinimas</text:span>.</text:p>
              </text:list-item>
              <text:list-item>
                <text:p text:style-name="P273"><text:span text:style-name="T274">Poilsio zonų<text:s/></text:span>mokiniams ir mokytojams gimnazijoje<text:s/><text:span text:style-name="T275">įrengimas</text:span>.</text:p>
              </text:list-item>
              <text:list-item>
                <text:p text:style-name="P276"><text:span text:style-name="T277">Bibliotekos</text:span><text:s/>kaip<text:s/><text:span text:style-name="T278">informacinio</text:span><text:s/>centro stiprinimas.</text:p>
              </text:list-item>
              <text:list-item>
                <text:p text:style-name="P279"><text:span text:style-name="T280">Lėšų pritraukimas</text:span>, stiprinant<text:s/><text:span text:style-name="T281">2 proc.<text:s/></text:span>kampaniją.</text:p>
              </text:list-item>
            </text:list>
          </table:table-cell>
        </table:table-row>
      </table:table>
      <text:p text:style-name="Normal"/>
      <text:p text:style-name="Normal"/>
      <text:p text:style-name="P282">_________________________</text:p>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style>
    <style:style style:name="NormalWeb" style:display-name="Normal (Web)"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8437in" text:min-label-width="0.25in"/>
        <style:text-properties style:font-name="Courier New"/>
      </text:list-level-style-bullet>
      <text:list-level-style-bullet text:level="2" text:style-name="WW_CharLFO1LVL2" text:bullet-char="o">
        <style:list-level-properties text:space-before="1.3437in" text:min-label-width="0.25in"/>
        <style:text-properties style:font-name="Courier New"/>
      </text:list-level-style-bullet>
      <text:list-level-style-bullet text:level="3" text:style-name="WW_CharLFO1LVL3" text:bullet-char="">
        <style:list-level-properties text:space-before="1.8437in" text:min-label-width="0.25in"/>
        <style:text-properties style:font-name="Wingdings"/>
      </text:list-level-style-bullet>
      <text:list-level-style-bullet text:level="4" text:style-name="WW_CharLFO1LVL4" text:bullet-char="">
        <style:list-level-properties text:space-before="2.3437in" text:min-label-width="0.25in"/>
        <style:text-properties style:font-name="Symbol"/>
      </text:list-level-style-bullet>
      <text:list-level-style-bullet text:level="5" text:style-name="WW_CharLFO1LVL5" text:bullet-char="o">
        <style:list-level-properties text:space-before="2.8437in" text:min-label-width="0.25in"/>
        <style:text-properties style:font-name="Courier New"/>
      </text:list-level-style-bullet>
      <text:list-level-style-bullet text:level="6" text:style-name="WW_CharLFO1LVL6" text:bullet-char="">
        <style:list-level-properties text:space-before="3.3437in" text:min-label-width="0.25in"/>
        <style:text-properties style:font-name="Wingdings"/>
      </text:list-level-style-bullet>
      <text:list-level-style-bullet text:level="7" text:style-name="WW_CharLFO1LVL7" text:bullet-char="">
        <style:list-level-properties text:space-before="3.8437in" text:min-label-width="0.25in"/>
        <style:text-properties style:font-name="Symbol"/>
      </text:list-level-style-bullet>
      <text:list-level-style-bullet text:level="8" text:style-name="WW_CharLFO1LVL8" text:bullet-char="o">
        <style:list-level-properties text:space-before="4.3437in" text:min-label-width="0.25in"/>
        <style:text-properties style:font-name="Courier New"/>
      </text:list-level-style-bullet>
      <text:list-level-style-bullet text:level="9" text:style-name="WW_CharLFO1LVL9" text:bullet-char="">
        <style:list-level-properties text:space-before="4.8437in" text:min-label-width="0.25in"/>
        <style:text-properties style:font-name="Wingdings"/>
      </text:list-level-style-bullet>
    </text:list-style>
    <text:list-style style:name="LFO2">
      <text:list-level-style-bullet text:level="1" text:style-name="WW_CharLFO2LVL1" text:bullet-char="">
        <style:list-level-properties text:space-before="0.5194in" text:min-label-width="0.25in"/>
        <style:text-properties style:font-name="Wingdings"/>
      </text:list-level-style-bullet>
      <text:list-level-style-bullet text:level="2" text:style-name="WW_CharLFO2LVL2" text:bullet-char="o">
        <style:list-level-properties text:space-before="1.3437in" text:min-label-width="0.25in"/>
        <style:text-properties style:font-name="Courier New"/>
      </text:list-level-style-bullet>
      <text:list-level-style-bullet text:level="3" text:style-name="WW_CharLFO2LVL3" text:bullet-char="">
        <style:list-level-properties text:space-before="1.8437in" text:min-label-width="0.25in"/>
        <style:text-properties style:font-name="Wingdings"/>
      </text:list-level-style-bullet>
      <text:list-level-style-bullet text:level="4" text:style-name="WW_CharLFO2LVL4" text:bullet-char="">
        <style:list-level-properties text:space-before="2.3437in" text:min-label-width="0.25in"/>
        <style:text-properties style:font-name="Symbol"/>
      </text:list-level-style-bullet>
      <text:list-level-style-bullet text:level="5" text:style-name="WW_CharLFO2LVL5" text:bullet-char="o">
        <style:list-level-properties text:space-before="2.8437in" text:min-label-width="0.25in"/>
        <style:text-properties style:font-name="Courier New"/>
      </text:list-level-style-bullet>
      <text:list-level-style-bullet text:level="6" text:style-name="WW_CharLFO2LVL6" text:bullet-char="">
        <style:list-level-properties text:space-before="3.3437in" text:min-label-width="0.25in"/>
        <style:text-properties style:font-name="Wingdings"/>
      </text:list-level-style-bullet>
      <text:list-level-style-bullet text:level="7" text:style-name="WW_CharLFO2LVL7" text:bullet-char="">
        <style:list-level-properties text:space-before="3.8437in" text:min-label-width="0.25in"/>
        <style:text-properties style:font-name="Symbol"/>
      </text:list-level-style-bullet>
      <text:list-level-style-bullet text:level="8" text:style-name="WW_CharLFO2LVL8" text:bullet-char="o">
        <style:list-level-properties text:space-before="4.3437in" text:min-label-width="0.25in"/>
        <style:text-properties style:font-name="Courier New"/>
      </text:list-level-style-bullet>
      <text:list-level-style-bullet text:level="9" text:style-name="WW_CharLFO2LVL9" text:bullet-char="">
        <style:list-level-properties text:space-before="4.8437in" text:min-label-width="0.25in"/>
        <style:text-properties style:font-name="Wingdings"/>
      </text:list-level-style-bullet>
    </text:list-style>
    <text:list-style style:name="LFO3">
      <text:list-level-style-bullet text:level="1" text:style-name="WW_CharLFO3LVL1" text:bullet-char="">
        <style:list-level-properties text:space-before="0.8437in" text:min-label-width="0.25in"/>
        <style:text-properties style:font-name="Symbol"/>
      </text:list-level-style-bullet>
      <text:list-level-style-bullet text:level="2" text:style-name="WW_CharLFO3LVL2" text:bullet-char="o">
        <style:list-level-properties text:space-before="1.3437in" text:min-label-width="0.25in"/>
        <style:text-properties style:font-name="Courier New"/>
      </text:list-level-style-bullet>
      <text:list-level-style-bullet text:level="3" text:style-name="WW_CharLFO3LVL3" text:bullet-char="">
        <style:list-level-properties text:space-before="1.8437in" text:min-label-width="0.25in"/>
        <style:text-properties style:font-name="Wingdings"/>
      </text:list-level-style-bullet>
      <text:list-level-style-bullet text:level="4" text:style-name="WW_CharLFO3LVL4" text:bullet-char="">
        <style:list-level-properties text:space-before="2.3437in" text:min-label-width="0.25in"/>
        <style:text-properties style:font-name="Symbol"/>
      </text:list-level-style-bullet>
      <text:list-level-style-bullet text:level="5" text:style-name="WW_CharLFO3LVL5" text:bullet-char="o">
        <style:list-level-properties text:space-before="2.8437in" text:min-label-width="0.25in"/>
        <style:text-properties style:font-name="Courier New"/>
      </text:list-level-style-bullet>
      <text:list-level-style-bullet text:level="6" text:style-name="WW_CharLFO3LVL6" text:bullet-char="">
        <style:list-level-properties text:space-before="3.3437in" text:min-label-width="0.25in"/>
        <style:text-properties style:font-name="Wingdings"/>
      </text:list-level-style-bullet>
      <text:list-level-style-bullet text:level="7" text:style-name="WW_CharLFO3LVL7" text:bullet-char="">
        <style:list-level-properties text:space-before="3.8437in" text:min-label-width="0.25in"/>
        <style:text-properties style:font-name="Symbol"/>
      </text:list-level-style-bullet>
      <text:list-level-style-bullet text:level="8" text:style-name="WW_CharLFO3LVL8" text:bullet-char="o">
        <style:list-level-properties text:space-before="4.3437in" text:min-label-width="0.25in"/>
        <style:text-properties style:font-name="Courier New"/>
      </text:list-level-style-bullet>
      <text:list-level-style-bullet text:level="9" text:style-name="WW_CharLFO3LVL9" text:bullet-char="">
        <style:list-level-properties text:space-before="4.8437in" text:min-label-width="0.25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bullet text:level="1" text:style-name="WW_CharLFO6LVL1" text:bullet-char="-">
        <style:list-level-properties text:space-before="0.3944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dc:title>
    <meta:initial-creator>Ilmos</meta:initial-creator>
    <dc:creator>adlibuser</dc:creator>
    <meta:creation-date>2019-04-10T22:26:00Z</meta:creation-date>
    <dc:date>2019-04-10T22:26:00Z</dc:date>
    <meta:print-date>2018-02-06T13:54:00Z</meta:print-date>
    <meta:template xlink:href="Normal.dotm" xlink:type="simple"/>
    <meta:editing-cycles>2</meta:editing-cycles>
    <meta:editing-duration>PT0S</meta:editing-duration>
    <meta:document-statistic meta:page-count="3" meta:paragraph-count="156" meta:word-count="1818" meta:character-count="14261" meta:row-count="466" meta:non-whitespace-character-count="12599"/>
  </office:meta>
</office:document-meta>
</file>