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letter-spacing="0.0041in"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fo:hyphenate="false"/>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font-weight="bold" style:font-weight-asian="bold" fo:letter-spacing="0.0041in"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name-asian="Calibri" fo:font-weight="bold" style:font-weight-asian="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sian="Calibri" fo:color="#000000"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fo:color="#000000" style:font-size-complex="12pt" style:language-asian="ar" style:country-asian="SA"/>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ĖL COVID-19 (KORONAVIRUSO INFEKCIJOS) PASKELBTO KARANTINO SUKELTŲ PASEKMIŲ POVEIKIO VARTOJIMO SUTARČIŲ DĖL RENGINIŲ ORGANIZAVIMO PASLAUGŲ TEIKIMO VYKDYMUI<text:s/></text:p>
      <text:p text:style-name="P14"><text:span text:style-name="T15">ĮSTATYMAS</text:span></text:p>
      <text:p text:style-name="P16"/>
      <text:p text:style-name="P17"><text:span text:style-name="T18">2020</text:span><text:span text:style-name="T19"><text:s/>m.<text:s/></text:span><text:span text:style-name="T20">balandžio</text:span><text:span text:style-name="T21"><text:s/></text:span><text:span text:style-name="T22">30</text:span><text:span text:style-name="T23"><text:s/>d. Nr.<text:s/></text:span><text:span text:style-name="T24">XIII-28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reguliuoja vartojimo sutarčių dėl sporto, kultūros, pramogų<text:s/></text:span><text:span text:style-name="T36">ar kitų renginių (toliau – renginiai) organizavimo paslaugų teikimo vykdymą, kai tai tapo neįmanoma ar teikti tokias paslaugas tapo gerokai sunkiau dėl COVID-19 (koronaviruso infekcijos) Lietuvos Respublikos teritorijoje paskelbto karantino (toliau – karan</text:span><text:span text:style-name="T37">tinas) metu nustatytų asmens teisių ir laisvių draudimų ir (ar) ribojimų, įskaitant draudimą atvirose ir uždarose erdvėse organizuoti renginius ir susibūrimus (toliau – draudimai, dėl kurių organizuoti renginius tapo neįmanoma ar gerokai sunkiau).</text:span></text:p>
        <text:p text:style-name="P38"><text:span text:style-name="T39">2</text:span><text:span text:style-name="T40">.</text:span><text:span text:style-name="T41"><text:s/>Š</text:span><text:span text:style-name="T42">is įstatymas taikomas vartojimo sutartims dėl renginių organizavimo paslaugų teikimo, sudarytoms iki</text:span><text:span text:style-name="T43"><text:s/>2020 m. kovo 15 d.</text:span><text:span text:style-name="T44">, vykdyti, kai renginio data yra</text:span><text:span text:style-name="T45">:<text:s/></text:span></text:p>
        <text:p text:style-name="P46"><text:span text:style-name="T47">1</text:span><text:span text:style-name="T48">)<text:s/></text:span><text:span text:style-name="T49">karantino metu nustatytų<text:s/></text:span><text:span text:style-name="T50"><text:s/>draudimų, dėl kurių organizuoti renginius tapo neįmanoma ar gerokai sun</text:span><text:span text:style-name="T51">kiau,<text:s/></text:span><text:span text:style-name="T52">laikotarpiu</text:span><text:span text:style-name="T53">;</text:span></text:p>
        <text:p text:style-name="P54"><text:span text:style-name="T55">2</text:span><text:span text:style-name="T56">) 3 mėnesių laikotarpiu nuo karantino metu nustatytų<text:s/></text:span><text:span text:style-name="T57">draudimų, dėl kurių organizuoti renginius tapo neįmanoma ar gerokai sunkiau,</text:span><text:span text:style-name="T58"><text:s/>panaikinimo</text:span><text:span text:style-name="T59">.</text:span></text:p>
        <text:p text:style-name="P60"><text:span text:style-name="T61">3</text:span><text:span text:style-name="T62">. Šis įstatymas netaikomas vartojimo sutartims,<text:s/></text:span><text:span text:style-name="T63">sudarytoms dėl renginių organizavi</text:span><text:span text:style-name="T64">mo paslaugų, kurios yra nutrauktos Lietuvos Respublikos civiliniame kodekse ar p</text:span><text:span text:style-name="T65">aslaugų teikėjo patvirtintose paslaugų teikimo taisyklėse<text:s/></text:span><text:span text:style-name="T66">nustatyta tvarka, teikimo.</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Bilietas<text:s/></text:span><text:span text:style-name="T76">– dokumentas,<text:s/></text:span><text:span text:style-name="T77">įskaitant elektroninį, kuriuo patvirtinamas vartojimo sutarties dėl renginio organizavimo paslaugų teikimo sudarymas ir atsiskaitymas už paslaugą.</text:span></text:p>
        <text:p text:style-name="P78"><text:span text:style-name="T79">2</text:span><text:span text:style-name="T80">.<text:s/></text:span><text:span text:style-name="T81">Paslaugų teikėjas</text:span><text:span text:style-name="T82"><text:s/>– verslininkas, kuris siūlo ir atlygintinai suteikia renginio organizavimo paslaugas</text:span><text:span text:style-name="T83">.</text:span></text:p>
        <text:p text:style-name="P84"><text:span text:style-name="T85">3</text:span><text:span text:style-name="T86">. Kitos šiame įstatyme vartojamos sąvokos suprantamos taip, kaip jos apibrėžtos Civiliniame kodekse ir Lietuvos Respublikos vartotojų teisių apsaugos įstatyme.</text:span></text:p>
        <text:p text:style-name="P87"/>
        <text:p text:style-name="P88"><text:span text:style-name="T89">3</text:span><text:span text:style-name="T90"><text:s/>straipsnis.<text:s/></text:span><text:span text:style-name="T91">Sutarties nutraukimo apribojimai</text:span></text:p>
        <text:p text:style-name="P92"><text:span text:style-name="T93">1</text:span><text:span text:style-name="T94">.<text:s/></text:span><text:span text:style-name="T95">Vartotojas, įsigijęs bilietą</text:span><text:span text:style-name="T96">,</text:span><text:span text:style-name="T97"><text:s/></text:span><text:span text:style-name="T98">neturi teisės kitomis, negu šio įstatymo 4 straipsnyje nurodytos, sąlygomis vienašališkai nutraukti vartojimo sutarties dėl renginio organizavimo paslaugų teikimo ir reikalauti grąžinti už bilietą sumokėtą kainą dėl to, kad<text:s/></text:span><text:span text:style-name="T99">dėl karantino metu</text:span><text:span text:style-name="T100"><text:s/></text:span><text:span text:style-name="T101">nustatytų<text:s/></text:span><text:span text:style-name="T102">d</text:span><text:span text:style-name="T103">raudimų, dėl kurių organizuoti renginius tapo neįmanoma ar gerokai sunkiau,<text:s/></text:span><text:span text:style-name="T104">paslaugų teikėjas negali suteikti<text:s/></text:span><text:span text:style-name="T105">paslaugų šioje dalyje nurodytoje sutartyje numatytomis sąlygomis.</text:span><text:span text:style-name="T106"><text:s/></text:span></text:p>
        <text:p text:style-name="P107"><text:span text:style-name="T108">2</text:span><text:span text:style-name="T109">.<text:s/></text:span><text:span text:style-name="T110">Šis įstatymas neužkerta kelio paslaugų teikėjui ar vartotojui nutraukti<text:s/></text:span><text:span text:style-name="T111">vartojimo sutarties dėl renginio organizavimo</text:span><text:span text:style-name="T112"><text:s/>paslaugų teikimo kitais Civiliniame kodekse ir (ar) p</text:span><text:span text:style-name="T113">aslaugų teikėjo patvirtintose paslaugų teikimo taisyklėse<text:s/></text:span><text:span text:style-name="T114">nustatytais pagrindais.</text:span></text:p>
        <text:p text:style-name="P115"/>
        <text:p text:style-name="P116"><text:span text:style-name="T117">4</text:span><text:span text:style-name="T118"><text:s/>straipsnis.<text:s/></text:span><text:span text:style-name="T119">Už bilietą sumokėtos kainos<text:s/></text:span><text:span text:style-name="T120">grąžinimas</text:span></text:p>
        <text:p text:style-name="P121"><text:span text:style-name="T122">1</text:span><text:span text:style-name="T123">.<text:s/></text:span><text:span text:style-name="T124">Kai reng</text:span><text:span text:style-name="T125">inys neįvyksta dėl karantino metu nustatytų</text:span><text:span text:style-name="T126"><text:s/>draudimų, dėl kurių organizuoti renginius tapo neįmanoma ar gerokai sunkiau,</text:span><text:span text:style-name="T127"><text:s/>arba<text:s/></text:span><text:span text:style-name="T128">renginio data yra šio įstatymo 1 straipsnio 2 dalies 2 punkte nurodytu laikotarpiu, p</text:span><text:span text:style-name="T129">aslaugų teikėjas per 30 dienų nuo<text:s/></text:span><text:span text:style-name="T130">šio</text:span><text:span text:style-name="T131"><text:s/></text:span><text:span text:style-name="T132">draudim</text:span><text:span text:style-name="T133">o</text:span><text:span text:style-name="T134"><text:s/>panaikinimo</text:span><text:span text:style-name="T135"><text:s/>turi teisę<text:s/></text:span><text:span text:style-name="T136">nustatyti vėlesnę renginio datą. Renginys turi įvykti per protingą terminą nuo pradinės renginio datos, tačiau ne vėliau kaip per 12 mėnesių nuo karantino metu nustatytų<text:s/></text:span><text:span text:style-name="T137">draudimų, dėl kurių organizuoti renginius tapo neįmanoma ar g</text:span><text:span text:style-name="T138">erokai sunkiau,<text:s/></text:span><text:span text:style-name="T139">panaikinimo. Tokiu atveju paslaugų teikėjas neturi teisės iš vartotojo reikalauti jokių papildomų mokesčių. Paslaugų teikėjas vartotojams privalo pateikti informaciją apie vėlesnę renginio datą ir kitą informaciją, nurodytą Lietuvos Respubl</text:span><text:span text:style-name="T140">ikos Vyriausybės tvirtinamose Sporto, kultūros ir pramogų paslaugų teikimo ir vartotojų informavimo teikiant šias paslaugas taisyklėse. Paslaugų teikėjo pranešimas apie vėlesnę renginio datą turi būti skelbiamas tokiomis pačiomis arba lygiavertėmis priemon</text:span><text:span text:style-name="T141">ėmis ir būdais, kokiais buvo pateikiama informacija apie pradinę renginio datą bilietų pardavimo vietose.</text:span></text:p>
        <text:p text:style-name="P142"><text:span text:style-name="T143">2</text:span><text:span text:style-name="T144">. Šio straipsnio<text:s/></text:span><text:span text:style-name="T145">1 dalyje nurodytais atvejais vartotojas turi teisę ne vėliau kaip per 60 dienų nuo paslaugų teikėjo paskelbimo apie vėlesnę reng</text:span><text:span text:style-name="T146">inio datą pranešti paslaugų teikėjui, kad jis nesutinka su paslaugų teikėjo nustatyta vėlesne renginio data.</text:span></text:p>
        <text:p text:style-name="P147"><text:span text:style-name="T148">3</text:span><text:span text:style-name="T149">. Kai vartotojas nesutinka su paslaugų teikėjo nustatyta vėlesne renginio data,<text:s/></text:span><text:span text:style-name="T150">paslaugų teikėjas<text:s/></text:span><text:span text:style-name="T151">už neįvykusį renginį</text:span><text:span text:style-name="T152"><text:s/></text:span><text:span text:style-name="T153">ne vėliau kaip per 30 d</text:span><text:span text:style-name="T154">ienų nuo šio straipsnio 2 dalyje nurodyto vartotojo pranešimo gavimo dienos<text:s/></text:span><text:span text:style-name="T155">kompensuoja vartotojui suteikdamas kuponą, kurio vertė yra ne mažesnė kaip už bilietą sumokėtų pinigų suma,<text:s/></text:span><text:span text:style-name="T156">netaikydamas vartotojui jokių papildomų<text:s/></text:span><text:soft-page-break/><text:span text:style-name="T157">mokesčių</text:span><text:span text:style-name="T158">. Kuponu vartotojas gali</text:span><text:span text:style-name="T159"><text:s/>apmokėti bilietų į būsimus to paties paslaugų teikėjo organizuojamus renginius kainą ar jos dalį.<text:s/></text:span></text:p>
        <text:p text:style-name="P160"><text:span text:style-name="T161">4</text:span><text:span text:style-name="T162">.<text:s/></text:span><text:span text:style-name="T163">Jeigu vartotojas šio straipsnio 3 dalyje nurodytu kuponu neapmoka<text:s/></text:span><text:span text:style-name="T164">bilietų į būsimus to paties paslaugų teikėjo organizuojamus renginius</text:span><text:span text:style-name="T165"><text:s/>kainos ar jos dalies per 12 mėnesių nuo<text:s/></text:span><text:span text:style-name="T166">kupono suteikimo dienos, jis turi teisę reikalauti, kad paslaugų teikėjas<text:s/></text:span><text:span text:style-name="T167">ne vėliau kaip per 14 dienų nuo šio termino pabaigos grąžintų vartotojui<text:s/></text:span><text:span text:style-name="T168">kupono vertę atitinkančią pinigų sumą.</text:span></text:p>
        <text:p text:style-name="P169"><text:span text:style-name="T170">5</text:span><text:span text:style-name="T171">. Jeigu paslaugų teikėja</text:span><text:span text:style-name="T172">s nesuteikia vartotojui kupono per<text:s/></text:span><text:span text:style-name="T173">šio straipsnio 3 dalyje nurodytą terminą</text:span><text:span text:style-name="T174">, paslaugų teikėjas privalo<text:s/></text:span><text:span text:style-name="T175">grąžinti vartotojui<text:s/></text:span><text:span text:style-name="T176">už bilietą sumokėtą kainą<text:s/></text:span><text:span text:style-name="T177">ne vėliau kaip per 14 dienų nuo vėlesnės renginio datos,<text:s/></text:span><text:span text:style-name="T178">nustatytos<text:s/></text:span><text:span text:style-name="T179">pagal šio straipsnio<text:s/></text:span><text:span text:style-name="T180">1 dalį.<text:s/></text:span></text:p>
        <text:p text:style-name="P181"><text:span text:style-name="T182">6</text:span><text:span text:style-name="T183">. Ka</text:span><text:span text:style-name="T184">i<text:s/></text:span><text:span text:style-name="T185">p</text:span><text:span text:style-name="T186">aslaugų teikėjas ne</text:span><text:span text:style-name="T187">nustato vėlesnės renginio datos pagal šio straipsnio 1 dalį, vartotojas turi teisę reikalauti, kad paslaugų teikėjas<text:s/></text:span><text:span text:style-name="T188">grąžintų vartotojui<text:s/></text:span><text:span text:style-name="T189">už bilietą sumokėtą kainą<text:s/></text:span><text:span text:style-name="T190">ne vėliau kaip per 14 dienų nuo šio straipsnio<text:s/></text:span><text:span text:style-name="T191">1 dalyje nustatytos pasl</text:span><text:span text:style-name="T192">augų teikėjo<text:s/></text:span><text:span text:style-name="T193">teisės įgyvendinimo laikotarpio pabaigos</text:span><text:span text:style-name="T194">.</text:span></text:p>
        <text:p text:style-name="P195"/>
        <text:p text:style-name="P196"><text:span text:style-name="T197">5</text:span><text:span text:style-name="T198"><text:s/></text:span><text:span text:style-name="T199">straipsnis.<text:s/></text:span><text:span text:style-name="T200">Vartojimo ginčų dėl šio įstatymo taikymo neteisminis sprendimas</text:span></text:p>
        <text:p text:style-name="P201"><text:span text:style-name="T202">Vartotojų ir paslaugų teikėjų ginčus dėl šio įstatymo taikymo ne teismo tvarka sprendžia Valstybinė vartotojų teis</text:span><text:span text:style-name="T203">ių apsaugos tarnyba, vadovaudamasi Vartotojų teisių apsaugos įstatymu.</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2T19:39:00Z</meta:creation-date>
    <dc:date>2020-05-12T19:39:00Z</dc:date>
    <meta:print-date>2020-04-30T11:50:00Z</meta:print-date>
    <meta:template xlink:href="Normal.dotm" xlink:type="simple"/>
    <meta:editing-cycles>2</meta:editing-cycles>
    <meta:editing-duration>PT0S</meta:editing-duration>
    <meta:document-statistic meta:page-count="3" meta:paragraph-count="114" meta:word-count="1008" meta:character-count="6047" meta:row-count="135" meta:non-whitespace-character-count="5153"/>
  </office:meta>
</office:document-meta>
</file>