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0958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0604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<text:span text:style-name="T15">     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MERA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POTVARKIS</text:p>
            <text:p text:style-name="P28">DĖL LIETUVOS VALSTYBĖS ATKŪRIMO ŠIMTMEČIO MINĖJIMO PROGRAMOS SUDARYMO IR ĮGYVENDINIMO DARBO GRUPĖS<text:s/>SUDARY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017 m. spalio 23 <text:s/>d. Nr. M1-86</text:p>
          </table:table-cell>
        </table:table-row>
        <table:table-row table:style-name="TableRow38">
          <table:table-cell table:style-name="TableCell39">
            <text:p text:style-name="P40">Telšiai </text:p>
          </table:table-cell>
        </table:table-row>
      </table:table>
      <text:section text:name="Sect1" text:style-name="S1">
        <text:p text:style-name="P41"/>
        <text:p text:style-name="P42"/>
        <text:p text:style-name="P43"><text:span text:style-name="T44">Vadovaudamasis Lietuvos Respublikos vietos savivaldos įstatymo 20 straipsnio 5 dalimi ir Telšių rajono savivaldybės tarybos</text:span><text:span text:style-name="T45"><text:s/>veiklos reglamento, patvirtinto Telšių rajono savivaldybės tarybos 2015 m. birželio 25 d. sprendimu Nr. T1-124 „Dėl Telšių rajono savivaldybės tarybos veiklos reglamento patvirtinimo“, 123.5 papunkčiu:</text:span></text:p>
        <text:p text:style-name="P46"><text:span text:style-name="T47">1</text:span><text:span text:style-name="T48">.</text:span><text:span text:style-name="T49"><text:tab/></text:span><text:span text:style-name="T50">S u d a r a u darbo grupę</text:span><text:s/>Lietuvos valstybės atkūrimo šimtmečio minėjimo programos sudarymui ir <text:s/>įgyvendinimui<text:span text:style-name="T51"><text:s/>(toliau – Darbo grupė):</text:span></text:p>
        <text:p text:style-name="P52"><text:span text:style-name="T53">1.1</text:span><text:span text:style-name="T54">. <text:s/>Jurgita Armalienė – Telšių rajono savivaldybės mero patarėja;<text:s/></text:span></text:p>
        <text:p text:style-name="P55"><text:span text:style-name="T56">1.2</text:span><text:span text:style-name="T57">. Vilija Bačionienė – Telšių rajono savivaldybės tarybos narė;</text:span></text:p>
        <text:p text:style-name="P58"><text:span text:style-name="T59">1.3</text:span><text:span text:style-name="T60">. Eglė Barčauskienė –</text:span><text:span text:style-name="T61"><text:s/>Telšių rajono savivaldybės administracijos Kultūros ir turizmo skyriaus vyriausioji specialistė (Darbo grupės sekretorė); <text:s/></text:span></text:p>
        <text:p text:style-name="P62"><text:span text:style-name="T63">1.4</text:span><text:span text:style-name="T64">. Gintarė Baltrūnė – Telšių rajono savivaldybės administracijos Architektūros skyriaus vedėja;</text:span></text:p>
        <text:p text:style-name="P65"><text:span text:style-name="T66">1.5</text:span><text:span text:style-name="T67">. Ramūnas Banys –<text:s/></text:span><text:span text:style-name="T68">Vilniaus dailės akademijos Telšių fakulteto dekanas;</text:span></text:p>
        <text:p text:style-name="P69"><text:span text:style-name="T70">1.6</text:span><text:span text:style-name="T71">. Kęstutis Gusarovas– Telšių rajono savivaldybės mero pavaduotojas (Darbo grupės pirmininkas);</text:span></text:p>
        <text:p text:style-name="P72"><text:span text:style-name="T73">1.7</text:span><text:span text:style-name="T74">. Eglė Macienė – Telšių rajono savivaldybės administracijos Kultūros ir turizmo skyriaus vedėj</text:span><text:span text:style-name="T75">a;</text:span></text:p>
        <text:p text:style-name="P76"><text:span text:style-name="T77">1.8</text:span><text:span text:style-name="T78">. Danutė Mažeikienė – Telšių rajono savivaldybės Švietimo ir sporto skyriaus vedėja;</text:span></text:p>
        <text:p text:style-name="P79"><text:span text:style-name="T80">1.9</text:span><text:span text:style-name="T81">. Alfreda Tamoševičienė – Telšių rajono savivaldybės tarybos narė;</text:span></text:p>
        <text:p text:style-name="P82">1.10. Saulius Urbonas – Telšių rajono savivaldybės administracijos direktorius;</text:p>
        <text:p text:style-name="P83">1.11. Linas Ulkštinas – Telšių rajono savivaldybės kultūros centro direktoriaus pavaduotojas kultūrinei veiklai;</text:p>
        <text:p text:style-name="P84"><text:span text:style-name="T85">1.12</text:span><text:span text:style-name="T86">. Ingrida Vaitiekienė – Žemaičių muziejaus „Alka“ kultūrinės veiklos skyriaus vedėja;</text:span></text:p>
        <text:p text:style-name="P87">1.13. Rimantas Žebrauskas – Telšių rajono savivaldybės administracijos direktoriaus pavaduotojas.</text:p>
        <text:p text:style-name="P88"><text:span text:style-name="T89">2</text:span><text:span text:style-name="T90">.</text:span><text:span text:style-name="T91"><text:tab/>P a v e d u <text:s/>Darbo grupei parengti renginių programą, skirtą Lietuvos valstybės atkūrimo minėjimui 2018 metais Telšiuose</text:span>.</text:p>
        <text:p text:style-name="P92">3.<text:s/><text:tab/>N u s t a t a u, <text:s/>kad šio potvarkio vykdymą kontroliuoja Telšių<text:s/>rajono savivaldybės meras.</text:p>
        <text:p text:style-name="P93">4.<text:tab/>P r i p a ž į s t u netekusiu galios Telšių rajono savivaldybės mero 2017 m. rugsėjo 8 d. potvarkį Nr. M1–78 „Dėl Lietuvos Valstybės atkūrimo šimtmečio minėjimo programos sudarymo ir įgyvendinimo darbo grupės sudarymo“.</text:p>
        <text:p text:style-name="P94"/>
        <text:p text:style-name="Normal"/>
        <text:p text:style-name="Normal">Savivaldybės meras <text:s text:c="100"/>Petras Kuizinas<text:s/></text:p>
        <text:p text:style-name="Normal"/>
        <text:soft-page-break/>
        <text:p text:style-name="Normal">Parengė</text:p>
        <text:p text:style-name="Normal">Eglė Barčaus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Dėl darbo grupės sudarymo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10-31T11:05:00Z</meta:creation-date>
    <dc:date>2017-10-31T11:05:00Z</dc:date>
    <meta:print-date>2017-09-07T08:1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37" meta:character-count="2547" meta:row-count="62" meta:non-whitespace-character-count="2245"/>
  </office:meta>
</office:document-meta>
</file>