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letter-kerning="true" style:font-size-complex="12pt" style:language-asian="lt" style:country-asian="LT"/>
    </style:style>
    <style:style style:name="T50" style:parent-style-name="DefaultParagraphFont" style:family="text">
      <style:text-properties style:font-name-asian="Calibri" style:letter-kerning="true"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VYRIAUSYBĖS 2002 M. BIRŽELIO 13 D. NUTARIMO NR. 899 „DĖL PRIDĖTINĖS VERTĖS MOKESČIO GRĄŽINIMO UŽSIENIO ASMENIMS, KURIŲ NUOLATINĖ GYVENAMOJI VIETA NĖRA EUROPOS SĄJUNGOS TERITORIJOJE“ PAKEITIMO</text:span></text:p>
      <text:p text:style-name="P19"/>
      <text:p text:style-name="P20">2024 m. rugsėjo 25 d. Nr. 81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text:s/></text:span><text:span text:style-name="T30">Vyriausybės 2002 m. birželio 13 d. nutarimą Nr. 899 „Dėl pridėtinės vertės mokesčio grąžinimo užsienio asmenims,</text:span><text:span text:style-name="T31"><text:s/></text:span><text:span text:style-name="T32">kurių nuolatinė gyvenamoji vieta nėra Europos Sąjungos teritorijoje“ ir preambulę išdėstyti taip</text:span><text:span text:style-name="T33">:</text:span></text:p>
      <text:p text:style-name="P34"><text:span text:style-name="T35">„Vadovaudamasi Lietuvos Respublikos pridėtinės vertės mokesčio įstatymo 42 straipsniu, Lietuvos Respublikos Vyriausybė<text:s/></text:span><text:span text:style-name="T36">nutari</text:span><text:span text:style-name="T37">a:“.</text:span></text:p>
      <text:p text:style-name="P38"><text:span text:style-name="T39">2</text:span><text:span text:style-name="T40">. Pakeisti nurodytu nutarimu patvirtintas Pridėtinės vertės mokesčio už Lietuvos Respublikoje įsigytas ir iš Europos Sąjungos teritorijos išgabentas prekes grąžinimo asmenims, kurių nuolatinė gyvenamoji vieta nėra Europos Sąjungos teritorijoje, taisykles</text:span><text:span text:style-name="T41">:</text:span></text:p>
      <text:p text:style-name="P42"><text:span text:style-name="T43">2.1</text:span><text:span text:style-name="T44">. Pakeisti 13 punktą ir jį išdėstyti taip:</text:span></text:p>
      <text:p text:style-name="P45"><text:span text:style-name="T46">„</text:span><text:span text:style-name="T47">13</text:span><text:span text:style-name="T48">.<text:s/></text:span><text:span text:style-name="T49">Jeigu prekių išvežimą iš Europos Sąjungos teritorijos patvirtina Lietuvos Respublikos arba kitos valstybės narės muitinės pareigūnas, uždėdamas žymą ant atspausdintos deklaracijos, užsienio keleivis prekybininkui, iš kurio prekės pirktos, arba tarpininkui, sudariusiam sutartį su prekybininku, iš kurio šis užsienio keleivis įsigijo prekes,<text:s/></text:span><text:soft-page-break/><text:span text:style-name="T50">prekybininko ir (ar) tarpininko nustatytu būdu turi pateikti atspausdintą deklaraciją su žyma, kuria patvirtinamas prekių išvežimas iš Europos Sąjungos teritorijos.“</text:span></text:p>
      <text:p text:style-name="P51"><text:span text:style-name="T52">2.2</text:span><text:span text:style-name="T53">. Pakeisti 15 punktą ir jį išdėstyti taip:</text:span></text:p>
      <text:p text:style-name="P54"><text:span text:style-name="T55">„</text:span><text:span text:style-name="T56">15</text:span><text:span text:style-name="T57">.<text:s/></text:span><text:span text:style-name="T58">Jeigu užsienio keleiviui PVM grąžina tarpininkas pagal užsienio keleivio pateiktą<text:s/></text:span><text:span text:style-name="T59">atspausdintą</text:span><text:span text:style-name="T60"><text:s/>deklaraciją su Lietuvos Respublikos ar kitos valstybės narės muitinės pareigūno žyma, tarpininkas tarpusavio su prekybininku nustatytu būdu privalo<text:s/></text:span><text:span text:style-name="T61">pateikti<text:s/></text:span><text:span text:style-name="T62">prekybininkui tokios<text:s/></text:span><text:span text:style-name="T63">atspausdintos</text:span><text:span text:style-name="T64"><text:s/>deklaracijos, kuria remdamasis grąžino užsienio keleiviui PVM,</text:span><text:span text:style-name="T65"><text:s/>skaitmeninę kopiją ir ją saugoti 10 metų.“</text:span></text:p>
      <text:p text:style-name="P66"><text:span text:style-name="T67">3</text:span><text:span text:style-name="T68">. Nustatyti, kad pradėtoms, tačiau iki šio nutarimo įsigaliojimo neužbaigtoms pridėtinės vertės mokesčio grąžinimo užsienio asmenims, kurių nuolatinė gyvenamoji vieta nėra Europos Sąjungos teritorijoje, procedūroms taikomos šio nutarimo nuostatos.</text:span></text:p>
      <text:p text:style-name="P69"/>
      <text:p text:style-name="P70"/>
      <text:p text:style-name="P71"><text:span text:style-name="T72">Ministrė Pirmininkė</text:span><text:span text:style-name="T73"><text:tab/>Ingrida Šimonytė</text:span></text:p>
      <text:p text:style-name="P74"/>
      <text:p text:style-name="P75"><text:span text:style-name="T76">Finansų ministrė</text:span><text:span text:style-name="T7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Ramanauskienė</meta:initial-creator>
    <dc:creator>adlibuser</dc:creator>
    <meta:creation-date>2024-09-27T19:09:00Z</meta:creation-date>
    <dc:date>2024-09-27T19:09: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40" meta:word-count="303" meta:character-count="2303" meta:row-count="51" meta:non-whitespace-character-count="2040"/>
  </office:meta>
</office:document-meta>
</file>